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35000000A5F79C0E4A3DE3A54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277cm" style:rel-column-width="12633*"/>
    </style:style>
    <style:style style:name="Tabela1.B" style:family="table-column">
      <style:table-column-properties style:column-width="3.729cm" style:rel-column-width="14374*"/>
    </style:style>
    <style:style style:name="Tabela1.C" style:family="table-column">
      <style:table-column-properties style:column-width="3.177cm" style:rel-column-width="12246*"/>
    </style:style>
    <style:style style:name="Tabela1.D" style:family="table-column">
      <style:table-column-properties style:column-width="3.503cm" style:rel-column-width="13504*"/>
    </style:style>
    <style:style style:name="Tabela1.E" style:family="table-column">
      <style:table-column-properties style:column-width="3.314cm" style:rel-column-width="12778*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E1" style:family="table-cell">
      <style:table-cell-properties fo:padding="0.049cm" fo:border="0.05pt solid #000000" style:writing-mode="page"/>
    </style:style>
    <style:style style:name="Tabela1.2" style:family="table-row">
      <style:table-row-properties style:min-row-height="2.459cm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4" style:family="table-row">
      <style:table-row-properties style:min-row-height="4.838cm"/>
    </style:style>
    <style:style style:name="Tabela1.7" style:family="table-row">
      <style:table-row-properties style:min-row-height="0.534cm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3.277cm" style:rel-column-width="12633*"/>
    </style:style>
    <style:style style:name="Tabela2.B" style:family="table-column">
      <style:table-column-properties style:column-width="3.729cm" style:rel-column-width="14374*"/>
    </style:style>
    <style:style style:name="Tabela2.C" style:family="table-column">
      <style:table-column-properties style:column-width="3.177cm" style:rel-column-width="12246*"/>
    </style:style>
    <style:style style:name="Tabela2.D" style:family="table-column">
      <style:table-column-properties style:column-width="3.503cm" style:rel-column-width="13504*"/>
    </style:style>
    <style:style style:name="Tabela2.E" style:family="table-column">
      <style:table-column-properties style:column-width="3.314cm" style:rel-column-width="12778*"/>
    </style:style>
    <style:style style:name="Tabel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2.E1" style:family="table-cell">
      <style:table-cell-properties fo:padding="0.049cm" fo:border="0.05pt solid #000000" style:writing-mode="page"/>
    </style:style>
    <style:style style:name="Tabela2.2" style:family="table-row">
      <style:table-row-properties style:min-row-height="2.459cm"/>
    </style:style>
    <style:style style:name="Tabe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.4" style:family="table-row">
      <style:table-row-properties style:min-row-height="4.838cm"/>
    </style:style>
    <style:style style:name="P1" style:family="paragraph" style:parent-style-name="Standard">
      <style:paragraph-properties fo:text-align="center" style:justify-single-word="false"/>
      <style:text-properties officeooo:paragraph-rsid="00182d81"/>
    </style:style>
    <style:style style:name="P2" style:family="paragraph" style:parent-style-name="Standard">
      <style:paragraph-properties fo:text-align="center" style:justify-single-word="false"/>
      <style:text-properties officeooo:paragraph-rsid="0018344c"/>
    </style:style>
    <style:style style:name="P3" style:family="paragraph" style:parent-style-name="Standard">
      <style:text-properties officeooo:paragraph-rsid="00182d81"/>
    </style:style>
    <style:style style:name="P4" style:family="paragraph" style:parent-style-name="Standard">
      <style:text-properties officeooo:paragraph-rsid="0018344c"/>
    </style:style>
    <style:style style:name="P5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182d81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18344c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182d81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18344c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Liberation Serif" fo:font-size="11pt" fo:font-style="italic" officeooo:rsid="00114b0b" officeooo:paragraph-rsid="00182d81" style:font-name-asian="NSimSun1" style:font-size-asian="11pt" style:font-style-asian="italic" style:font-name-complex="Liberation Mono" style:font-size-complex="11pt" style:font-style-complex="italic"/>
    </style:style>
    <style:style style:name="P10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268c88" officeooo:paragraph-rsid="00182d81" style:font-name-asian="NSimSun1" style:font-size-asian="11pt" style:font-weight-asian="normal" style:font-name-complex="Liberation Mono" style:font-size-complex="11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268c88" officeooo:paragraph-rsid="0018344c" style:font-name-asian="NSimSun1" style:font-size-asian="11pt" style:font-weight-asian="normal" style:font-name-complex="Liberation Mono" style:font-size-complex="11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37004" officeooo:paragraph-rsid="00182d81" style:font-name-asian="NSimSun1" style:font-size-asian="11pt" style:font-weight-asian="normal" style:font-name-complex="Liberation Mono" style:font-size-complex="11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37004" officeooo:paragraph-rsid="0018344c" style:font-name-asian="NSimSun1" style:font-size-asian="11pt" style:font-weight-asian="normal" style:font-name-complex="Liberation Mono" style:font-size-complex="11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e293e" officeooo:paragraph-rsid="00182d81" style:font-name-asian="NSimSun1" style:font-size-asian="11pt" style:font-weight-asian="normal" style:font-name-complex="Liberation Mono" style:font-size-complex="11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e293e" officeooo:paragraph-rsid="0018344c" style:font-name-asian="NSimSun1" style:font-size-asian="11pt" style:font-weight-asian="normal" style:font-name-complex="Liberation Mono" style:font-size-complex="11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0d581f" officeooo:paragraph-rsid="00182d81" style:font-size-asian="11pt" style:font-weight-asian="normal" style:font-size-complex="11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0d581f" officeooo:paragraph-rsid="0018344c" style:font-size-asian="11pt" style:font-weight-asian="normal" style:font-size-complex="11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fbd0b" officeooo:paragraph-rsid="00182d81" style:font-size-asian="11pt" style:font-weight-asian="normal" style:font-size-complex="11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fbd0b" officeooo:paragraph-rsid="0018344c" style:font-size-asian="11pt" style:font-weight-asian="normal" style:font-size-complex="11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d544" officeooo:paragraph-rsid="00182d81" style:font-name-asian="NSimSun1" style:font-size-asian="10pt" style:font-weight-asian="normal" style:font-name-complex="Liberation Mono" style:font-size-complex="10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d544" officeooo:paragraph-rsid="0018344c" style:font-name-asian="NSimSun1" style:font-size-asian="10pt" style:font-weight-asian="normal" style:font-name-complex="Liberation Mono" style:font-size-complex="10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b5157" officeooo:paragraph-rsid="00182d81" style:font-name-asian="NSimSun1" style:font-size-asian="10pt" style:font-weight-asian="normal" style:font-name-complex="Liberation Mono" style:font-size-complex="10pt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0f82c" officeooo:paragraph-rsid="00182d81" style:font-size-asian="10pt" style:font-weight-asian="normal" style:font-size-complex="10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0f82c" officeooo:paragraph-rsid="0018344c" style:font-size-asian="10pt" style:font-weight-asian="normal" style:font-size-complex="10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="Liberation Serif" fo:font-size="10pt" officeooo:rsid="001ad8dd" officeooo:paragraph-rsid="00182d81" style:font-name-asian="NSimSun1" style:font-size-asian="10pt" style:font-name-complex="Liberation Mono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Liberation Serif" fo:font-size="10pt" officeooo:rsid="001cd544" officeooo:paragraph-rsid="00182d81" style:font-name-asian="NSimSun1" style:font-size-asian="10pt" style:font-name-complex="Liberation Mono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Liberation Serif" fo:font-size="10pt" officeooo:rsid="0026bfdc" officeooo:paragraph-rsid="00182d81" style:font-name-asian="NSimSun1" style:font-size-asian="10pt" style:font-name-complex="Liberation Mono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57c78" officeooo:paragraph-rsid="00182d81" style:font-size-asian="11pt" style:font-weight-asian="bold" style:font-size-complex="11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57c78" officeooo:paragraph-rsid="0018344c" style:font-size-asian="11pt" style:font-weight-asian="bold" style:font-size-complex="11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b8f11" officeooo:paragraph-rsid="00182d81" style:font-size-asian="11pt" style:font-weight-asian="bold" style:font-size-complex="11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b8f11" officeooo:paragraph-rsid="0018344c" style:font-size-asian="11pt" style:font-weight-asian="bold" style:font-size-complex="11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f6b72" officeooo:paragraph-rsid="00182d81" style:font-name-asian="NSimSun1" style:font-size-asian="11pt" style:font-weight-asian="bold" style:font-name-complex="Liberation Mono" style:font-size-complex="11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f6b72" officeooo:paragraph-rsid="0018344c" style:font-name-asian="NSimSun1" style:font-size-asian="11pt" style:font-weight-asian="bold" style:font-name-complex="Liberation Mono" style:font-size-complex="11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36cf2" officeooo:paragraph-rsid="00182d81" style:font-name-asian="NSimSun1" style:font-size-asian="11pt" style:font-weight-asian="bold" style:font-name-complex="Liberation Mono" style:font-size-complex="11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163651" officeooo:paragraph-rsid="0018344c" style:font-name-asian="NSimSun1" style:font-size-asian="11pt" style:font-weight-asian="bold" style:font-name-complex="Liberation Mono" style:font-size-complex="11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1pt" fo:font-style="normal" fo:font-weight="bold" officeooo:rsid="000f6b72" officeooo:paragraph-rsid="00182d81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11pt" fo:font-style="normal" fo:font-weight="bold" officeooo:rsid="00084138" officeooo:paragraph-rsid="00182d81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a481a" officeooo:paragraph-rsid="00182d81" style:font-size-asian="10pt" style:font-weight-asian="normal" style:font-size-complex="10pt" style:font-weight-complex="normal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63651" officeooo:paragraph-rsid="0018344c" style:font-size-asian="10pt" style:font-weight-asian="normal" style:font-size-complex="10pt" style:font-weight-complex="normal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3a1c5" officeooo:paragraph-rsid="00182d81" style:font-name-asian="NSimSun1" style:font-size-asian="10pt" style:font-weight-asian="normal" style:font-name-complex="Liberation Mono" style:font-size-complex="10pt" style:font-weight-complex="normal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3a1c5" officeooo:paragraph-rsid="0018344c" style:font-name-asian="NSimSun1" style:font-size-asian="10pt" style:font-weight-asian="normal" style:font-name-complex="Liberation Mono" style:font-size-complex="10pt" style:font-weight-complex="normal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e6007" officeooo:paragraph-rsid="00182d81" style:font-name-asian="NSimSun1" style:font-size-asian="10pt" style:font-weight-asian="normal" style:font-name-complex="Liberation Mono" style:font-size-complex="10pt" style:font-weight-complex="normal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94ab6" officeooo:paragraph-rsid="00182d81" style:font-name-asian="NSimSun1" style:font-size-asian="10pt" style:font-weight-asian="normal" style:font-name-complex="Liberation Mono" style:font-size-complex="10pt" style:font-weight-complex="normal"/>
    </style:style>
    <style:style style:name="P44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087878" officeooo:paragraph-rsid="0018344c" style:font-name-asian="NSimSun1" style:font-size-asian="10pt" style:font-weight-asian="normal" style:font-name-complex="Liberation Mono" style:font-size-complex="10pt" style:font-weight-complex="normal"/>
    </style:style>
    <style:style style:name="P45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87878" officeooo:paragraph-rsid="00182d81" style:font-name-asian="NSimSun1" style:font-size-asian="10pt" style:font-weight-asian="normal" style:font-name-complex="Liberation Mono" style:font-size-complex="10pt" style:font-weight-complex="normal"/>
    </style:style>
    <style:style style:name="P46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f1233" officeooo:paragraph-rsid="00182d81" style:font-name-asian="NSimSun1" style:font-size-asian="10pt" style:font-weight-asian="normal" style:font-name-complex="Liberation Mono" style:font-size-complex="10pt" style:font-weight-complex="normal"/>
    </style:style>
    <style:style style:name="P47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dbd2f" officeooo:paragraph-rsid="00182d81" style:font-name-asian="NSimSun1" style:font-size-asian="10pt" style:font-weight-asian="normal" style:font-name-complex="Liberation Mono" style:font-size-complex="10pt" style:font-weight-complex="normal"/>
    </style:style>
    <style:style style:name="P48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63651" officeooo:paragraph-rsid="0018344c" style:font-name-asian="NSimSun1" style:font-size-asian="10pt" style:font-weight-asian="normal" style:font-name-complex="Liberation Mono" style:font-size-complex="10pt" style:font-weight-complex="normal"/>
    </style:style>
    <style:style style:name="P49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9d4ba" officeooo:paragraph-rsid="0018344c" style:font-name-asian="NSimSun1" style:font-size-asian="10pt" style:font-weight-asian="normal" style:font-name-complex="Liberation Mono" style:font-size-complex="10pt" style:font-weight-complex="normal"/>
    </style:style>
    <style:style style:name="P50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8b953" officeooo:paragraph-rsid="0018344c" style:font-name-asian="NSimSun1" style:font-size-asian="10pt" style:font-weight-asian="normal" style:font-name-complex="Liberation Mono" style:font-size-complex="10pt" style:font-weight-complex="normal"/>
    </style:style>
    <style:style style:name="P51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8b953" officeooo:paragraph-rsid="001d5936" style:font-name-asian="NSimSun1" style:font-size-asian="10pt" style:font-weight-asian="normal" style:font-name-complex="Liberation Mono" style:font-size-complex="10pt" style:font-weight-complex="normal"/>
    </style:style>
    <style:style style:name="P52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172c11" officeooo:paragraph-rsid="0018344c" style:font-name-asian="NSimSun1" style:font-size-asian="10pt" style:font-weight-asian="normal" style:font-name-complex="Liberation Mono" style:font-size-complex="10pt" style:font-weight-complex="normal"/>
    </style:style>
    <style:style style:name="P53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f7394" officeooo:paragraph-rsid="0018344c" style:font-name-asian="NSimSun1" style:font-size-asian="10pt" style:font-weight-asian="normal" style:font-name-complex="Liberation Mono" style:font-size-complex="10pt" style:font-weight-complex="normal"/>
    </style:style>
    <style:style style:name="T1" style:family="text">
      <style:text-properties fo:font-size="18pt" fo:font-weight="bold" officeooo:rsid="0009ab56" style:font-size-asian="18pt" style:font-weight-asian="bold" style:font-size-complex="18pt" style:font-weight-complex="bold"/>
    </style:style>
    <style:style style:name="T2" style:family="text">
      <style:text-properties fo:font-size="18pt" fo:font-weight="bold" officeooo:rsid="002203d5" style:font-size-asian="18pt" style:font-weight-asian="bold" style:font-size-complex="18pt" style:font-weight-complex="bold"/>
    </style:style>
    <style:style style:name="T3" style:family="text">
      <style:text-properties fo:font-size="18pt" fo:font-weight="bold" officeooo:rsid="000621ba" style:font-size-asian="18pt" style:font-weight-asian="bold" style:font-size-complex="18pt" style:font-weight-complex="bold"/>
    </style:style>
    <style:style style:name="T4" style:family="text">
      <style:text-properties fo:font-size="18pt" fo:font-weight="bold" officeooo:rsid="00095b78" style:font-size-asian="18pt" style:font-weight-asian="bold" style:font-size-complex="18pt" style:font-weight-complex="bold"/>
    </style:style>
    <style:style style:name="T5" style:family="text">
      <style:text-properties fo:font-size="18pt" fo:font-weight="bold" officeooo:rsid="0002b428" style:font-size-asian="18pt" style:font-weight-asian="bold" style:font-size-complex="18pt" style:font-weight-complex="bold"/>
    </style:style>
    <style:style style:name="T6" style:family="text">
      <style:text-properties fo:font-size="18pt" fo:font-weight="bold" officeooo:rsid="000a2d61" style:font-size-asian="18pt" style:font-weight-asian="bold" style:font-size-complex="18pt" style:font-weight-complex="bold"/>
    </style:style>
    <style:style style:name="T7" style:family="text">
      <style:text-properties fo:font-size="18pt" fo:font-weight="bold" officeooo:rsid="0000d12e" style:font-size-asian="18pt" style:font-weight-asian="bold" style:font-size-complex="18pt" style:font-weight-complex="bold"/>
    </style:style>
    <style:style style:name="T8" style:family="text">
      <style:text-properties fo:font-size="18pt" fo:font-weight="bold" officeooo:rsid="00182d81" style:font-size-asian="18pt" style:font-weight-asian="bold" style:font-size-complex="18pt" style:font-weight-complex="bold"/>
    </style:style>
    <style:style style:name="T9" style:family="text">
      <style:text-properties officeooo:rsid="00083e6d" style:font-name-asian="NSimSun1" style:font-name-complex="Liberation Mono"/>
    </style:style>
    <style:style style:name="T10" style:family="text">
      <style:text-properties officeooo:rsid="00182d81" style:font-name-asian="NSimSun1" style:font-name-complex="Liberation Mono"/>
    </style:style>
    <style:style style:name="T11" style:family="text">
      <style:text-properties officeooo:rsid="00162a16" style:font-name-asian="NSimSun1" style:font-name-complex="Liberation Mono"/>
    </style:style>
    <style:style style:name="T12" style:family="text">
      <style:text-properties officeooo:rsid="0018fa89" style:font-name-asian="NSimSun1" style:font-name-complex="Liberation Mono"/>
    </style:style>
    <style:style style:name="T13" style:family="text">
      <style:text-properties officeooo:rsid="000a5b0b"/>
    </style:style>
    <style:style style:name="T14" style:family="text">
      <style:text-properties officeooo:rsid="0026cd9d"/>
    </style:style>
    <style:style style:name="T15" style:family="text">
      <style:text-properties officeooo:rsid="00129e61"/>
    </style:style>
    <style:style style:name="T16" style:family="text">
      <style:text-properties officeooo:rsid="000e6007"/>
    </style:style>
    <style:style style:name="T17" style:family="text">
      <style:text-properties officeooo:rsid="00210347"/>
    </style:style>
    <style:style style:name="T18" style:family="text">
      <style:text-properties officeooo:rsid="000f6990"/>
    </style:style>
    <style:style style:name="T19" style:family="text">
      <style:text-properties officeooo:rsid="0026bcd2"/>
    </style:style>
    <style:style style:name="T20" style:family="text">
      <style:text-properties officeooo:rsid="000cec32"/>
    </style:style>
    <style:style style:name="T21" style:family="text">
      <style:text-properties officeooo:rsid="001e2191"/>
    </style:style>
    <style:style style:name="T22" style:family="text">
      <style:text-properties officeooo:rsid="000dbd2f"/>
    </style:style>
    <style:style style:name="T23" style:family="text">
      <style:text-properties officeooo:rsid="0016ea3a"/>
    </style:style>
    <style:style style:name="T24" style:family="text">
      <style:text-properties officeooo:rsid="001e293e"/>
    </style:style>
    <style:style style:name="T25" style:family="text">
      <style:text-properties officeooo:rsid="00137004"/>
    </style:style>
    <style:style style:name="T26" style:family="text">
      <style:text-properties officeooo:rsid="000ee623"/>
    </style:style>
    <style:style style:name="T27" style:family="text">
      <style:text-properties officeooo:rsid="0013260b"/>
    </style:style>
    <style:style style:name="T28" style:family="text">
      <style:text-properties officeooo:rsid="001786ff"/>
    </style:style>
    <style:style style:name="T29" style:family="text">
      <style:text-properties officeooo:rsid="0020238c"/>
    </style:style>
    <style:style style:name="T30" style:family="text">
      <style:text-properties officeooo:rsid="001fa6be"/>
    </style:style>
    <style:style style:name="T31" style:family="text">
      <style:text-properties officeooo:rsid="00182d81"/>
    </style:style>
    <style:style style:name="T32" style:family="text">
      <style:text-properties officeooo:rsid="0018344c"/>
    </style:style>
    <style:style style:name="T33" style:family="text">
      <style:text-properties officeooo:rsid="001f7394"/>
    </style:style>
    <style:style style:name="T34" style:family="text">
      <style:text-properties officeooo:rsid="001ca599"/>
    </style:style>
    <style:style style:name="T35" style:family="text">
      <style:text-properties officeooo:rsid="0019d4ba"/>
    </style:style>
    <style:style style:name="T36" style:family="text">
      <style:text-properties officeooo:rsid="00204c2c"/>
    </style:style>
    <style:style style:name="T37" style:family="text">
      <style:text-properties officeooo:rsid="00162a16"/>
    </style:style>
    <style:style style:name="T38" style:family="text">
      <style:text-properties officeooo:rsid="0018fa89"/>
    </style:style>
    <style:style style:name="T39" style:family="text">
      <style:text-properties officeooo:rsid="001c3de7"/>
    </style:style>
    <style:style style:name="T40" style:family="text">
      <style:text-properties officeooo:rsid="002274bb"/>
    </style:style>
    <style:style style:name="T41" style:family="text">
      <style:text-properties officeooo:rsid="001d5936"/>
    </style:style>
    <style:style style:name="T42" style:family="text">
      <style:text-properties officeooo:rsid="001db4b6"/>
    </style:style>
    <style:style style:name="T43" style:family="text">
      <style:text-properties officeooo:rsid="001e6f57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Jadłospis</text:span><text:span text:style-name="T2"> </text:span><text:span text:style-name="T3">dla dzieci</text:span><text:span text:style-name="T4"> </text:span><text:span text:style-name="T8">z alergią </text:span><text:span text:style-name="T5">2</text:span><text:span text:style-name="T6">3-</text:span><text:span text:style-name="T7">27.09.2024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2718787464000">
          <table:table-cell table:style-name="Tabela1.A1" office:value-type="string">
            <text:p text:style-name="P5">Dzień/ Data</text:p>
          </table:table-cell>
          <table:table-cell table:style-name="Tabela1.A1" office:value-type="string">
            <text:p text:style-name="P5">Śniadanie I</text:p>
          </table:table-cell>
          <table:table-cell table:style-name="Tabela1.A1" office:value-type="string">
            <text:p text:style-name="P5">Śniadanie II</text:p>
          </table:table-cell>
          <table:table-cell table:style-name="Tabela1.A1" office:value-type="string">
            <text:p text:style-name="P5">Obiad</text:p>
          </table:table-cell>
          <table:table-cell table:style-name="Tabela1.E1" office:value-type="string">
            <text:p text:style-name="P5">Podwieczorek</text:p>
          </table:table-cell>
        </table:table-row>
        <table:table-row table:style-name="Tabela1.2">
          <table:table-cell table:style-name="Tabela1.A2" office:value-type="string">
            <text:p text:style-name="P28"/>
            <text:p text:style-name="P28">Poniedziałek </text:p>
            <text:p text:style-name="P28"><text:span text:style-name="T9">2</text:span><text:span text:style-name="T13">3.0</text:span>9.2<text:span text:style-name="T14">024</text:span></text:p>
            <text:p text:style-name="P28"/>
          </table:table-cell>
          <table:table-cell table:style-name="Tabela1.A2" office:value-type="string">
            <text:p text:style-name="P38">Płatki orkiszowe na mleku <text:span text:style-name="T10">roślinnym</text:span>.</text:p>
            <text:p text:style-name="P38">Racuszki z jabłkami <text:line-break/>i cynamonem na <text:span text:style-name="T10">mleku roślinnym</text:span>.<text:line-break/><text:span text:style-name="T15">Marchewka<text:line-break/> do chrupania. </text:span><text:line-break/><text:span text:style-name="T16">Herbata rumiankowa.</text:span></text:p>
          </table:table-cell>
          <table:table-cell table:style-name="Tabela1.A2" office:value-type="string">
            <text:p text:style-name="P40">Pieczone placuszki <text:line-break/>z warzywami: marchew, cukinia, cebula, ziemniak.</text:p>
          </table:table-cell>
          <table:table-cell table:style-name="Tabela1.A2" office:value-type="string">
            <text:p text:style-name="P42">Zalewajka<text:line-break/> z ziemniakami i cienką kiełbaską, majeranek, koperek świeży, <text:span text:style-name="T31">niezabielana</text:span>.<text:line-break/>Makaron p/z świderki <text:line-break/>ze szpinakiem, <text:span text:style-name="T31">czosnkiem i cebulką, </text:span><text:span text:style-name="T42">słupki ogórka świeżego</text:span>. <text:line-break/>Kom.ow.:agrest,śliwka.</text:p>
          </table:table-cell>
          <table:table-cell table:style-name="Tabela1.E2" office:value-type="string">
            <text:p text:style-name="P43">Domowe jagodzianki z kruszonką.<text:line-break/><text:span text:style-name="T16">Kom. ow.:<text:line-break/>agrest,śliwka.</text:span></text:p>
          </table:table-cell>
        </table:table-row>
        <table:table-row table:style-name="TableLine2718787468080">
          <table:table-cell table:style-name="Tabela1.A2" office:value-type="string">
            <text:p text:style-name="P7">ALERGENY</text:p>
          </table:table-cell>
          <table:table-cell table:style-name="Tabela1.A2" office:value-type="string">
            <text:p text:style-name="P10">1,<text:span text:style-name="T17">3</text:span><text:span text:style-name="T18">,</text:span>7</text:p>
          </table:table-cell>
          <table:table-cell table:style-name="Tabela1.A2" office:value-type="string">
            <text:p text:style-name="P12">-</text:p>
          </table:table-cell>
          <table:table-cell table:style-name="Tabela1.A2" office:value-type="string">
            <text:p text:style-name="P20">1,<text:span text:style-name="T19">3</text:span><text:span text:style-name="T20">,</text:span>6,7,<text:span text:style-name="T21">9,</text:span>10,11</text:p>
          </table:table-cell>
          <table:table-cell table:style-name="Tabela1.E2" office:value-type="string">
            <text:p text:style-name="P23">1,3,7</text:p>
          </table:table-cell>
        </table:table-row>
        <table:table-row table:style-name="Tabela1.4">
          <table:table-cell table:style-name="Tabela1.A2" office:value-type="string">
            <text:p text:style-name="P30"/>
            <text:p text:style-name="P30">Wtorek</text:p>
            <text:p text:style-name="P32">24.09.2024</text:p>
            <text:p text:style-name="P30"/>
          </table:table-cell>
          <table:table-cell table:style-name="Tabela1.A2" office:value-type="string">
            <text:p text:style-name="P44">Kluski lane na<text:line-break/>mleku <text:span text:style-name="T32">roślinnym</text:span>. <text:line-break/><text:span text:style-name="T22">Chleb pszenny, </text:span><text:span text:style-name="T32">masło roślinne, dżem truskawkowy niskosłodzony. </text:span></text:p>
            <text:p text:style-name="P44"><text:span text:style-name="T32">Rzodkiewka.</text:span><text:span text:style-name="T22"><text:line-break/></text:span><text:span text:style-name="T16">Herbata czarna granulowana z cytryną. </text:span></text:p>
          </table:table-cell>
          <table:table-cell table:style-name="Tabela1.A2" office:value-type="string">
            <text:p text:style-name="P46">Pieczone jabłko <text:line-break/>z konfiturą żurawinową. </text:p>
          </table:table-cell>
          <table:table-cell table:style-name="Tabela1.A2" office:value-type="string">
            <text:p text:style-name="P45"><text:span text:style-name="T16">Zupa pomidorowa na masełku </text:span><text:span text:style-name="T32">roślinnym</text:span><text:span text:style-name="T16"><text:line-break/>z warzywami, makaron kolanka, </text:span><text:span text:style-name="T32">niezabielana</text:span><text:span text:style-name="T16">, natka pietruszki. </text:span><text:line-break/>Risotto <text:span text:style-name="T22">(ryż paraboiled)<text:line-break/>z w</text:span>arzywami (marchewka, cukinia, cebula) i filetem <text:line-break/><text:span text:style-name="T22">z indyka, <text:line-break/>koperek świeży, </text:span><text:span text:style-name="T41">paseczki papryki czerwonej. </text:span><text:span text:style-name="T22"><text:line-break/></text:span><text:span text:style-name="T16">Woda źródlana niegazowana <text:line-break/>z pomarańczą.</text:span></text:p>
          </table:table-cell>
          <table:table-cell table:style-name="Tabela1.E2" office:value-type="string">
            <text:p text:style-name="P40">Ciasto marchewkowe <text:line-break/>z orzechami włoskimi.<text:line-break/><text:span text:style-name="T16">Woda źródlana niegazowana <text:line-break/>z pomarańczą.</text:span> </text:p>
          </table:table-cell>
        </table:table-row>
        <table:table-row table:style-name="TableLine2718787471072">
          <table:table-cell table:style-name="Tabela1.A2" office:value-type="string">
            <text:p text:style-name="P7">ALERGENY</text:p>
          </table:table-cell>
          <table:table-cell table:style-name="Tabela1.A2" office:value-type="string">
            <text:p text:style-name="P16">1<text:span text:style-name="T23">,</text:span><text:span text:style-name="T39">3</text:span><text:span text:style-name="T24">,</text:span>7</text:p>
          </table:table-cell>
          <table:table-cell table:style-name="Tabela1.A2" office:value-type="string">
            <text:p text:style-name="P14">-</text:p>
          </table:table-cell>
          <table:table-cell table:style-name="Tabela1.A2" office:value-type="string">
            <text:p text:style-name="P20">1,<text:span text:style-name="T19">3,</text:span>6,7,<text:span text:style-name="T21">9,</text:span>10,11</text:p>
          </table:table-cell>
          <table:table-cell table:style-name="Tabela1.E2" office:value-type="string">
            <text:p text:style-name="P18">1,3,7,<text:span text:style-name="T25">8</text:span></text:p>
          </table:table-cell>
        </table:table-row>
        <table:table-row table:style-name="TableLine2718787473248">
          <table:table-cell table:style-name="Tabela1.A2" office:value-type="string">
            <text:p text:style-name="P34"/>
            <text:p text:style-name="P34">Środa</text:p>
            <text:p text:style-name="P36">25.09.2024</text:p>
            <text:p text:style-name="P37"/>
          </table:table-cell>
          <table:table-cell table:style-name="Tabela1.A2" office:value-type="string">
            <text:p text:style-name="P43">Kasza manna na <text:line-break/>mleku <text:span text:style-name="T32">roślinnym<text:line-break/></text:span> z musem malinowym.<text:line-break/><text:span text:style-name="T26">Chleb graham, pasta jajeczna ze szczypiorkiem, paseczki papryki czerwonej. <text:line-break/>Herbata owocowa. </text:span></text:p>
          </table:table-cell>
          <table:table-cell table:style-name="Tabela1.A2" office:value-type="string">
            <text:p text:style-name="P40">Melon.</text:p>
          </table:table-cell>
          <table:table-cell table:style-name="Tabela1.A2" office:value-type="string">
            <text:p text:style-name="P47">Zupa krem z pieczonej papryki czerwonej<text:line-break/> z pomidorami,<text:line-break/> groszek ptysiowy,<text:line-break/> <text:span text:style-name="T32">niezabielana.</text:span><text:line-break/>Ziemniaki z wody <text:line-break/>z koperkiem świeżym, pieczone stripsy<text:line-break/> z kurczaka<text:line-break/> (filet z kurczaka)<text:line-break/> w panierce Panko, <text:span text:style-name="T16">brokuł gotowany na parze, </text:span><text:span text:style-name="T43">rzodkiewka</text:span><text:span text:style-name="T16">. </text:span></text:p>
            <text:p text:style-name="P42">Kom.ow:aronia,jabłko. </text:p>
          </table:table-cell>
          <table:table-cell table:style-name="Tabela1.E2" office:value-type="string">
            <text:p text:style-name="P40">Muffinki owsiane <text:line-break/>z truskawkami. <text:line-break/><text:span text:style-name="T16">Kom. ow:<text:line-break/>aronia,jabłko</text:span></text:p>
            <text:p text:style-name="P40"/>
          </table:table-cell>
        </table:table-row>
        <table:table-row table:style-name="Tabela1.7">
          <table:table-cell table:style-name="Tabela1.A2" office:value-type="string">
            <text:p text:style-name="P9">ALERGENY</text:p>
          </table:table-cell>
          <table:table-cell table:style-name="Tabela1.A2" office:value-type="string">
            <text:p text:style-name="P25">1<text:span text:style-name="T27">,</text:span><text:span text:style-name="T39">3</text:span><text:span text:style-name="T28">,</text:span>7</text:p>
          </table:table-cell>
          <table:table-cell table:style-name="Tabela1.A2" office:value-type="string">
            <text:p text:style-name="P22">-</text:p>
          </table:table-cell>
          <table:table-cell table:style-name="Tabela1.A2" office:value-type="string">
            <text:p text:style-name="P26">1<text:span text:style-name="T29">,</text:span><text:span text:style-name="T30">3,</text:span>6,7,<text:span text:style-name="T21">9,</text:span>10,11</text:p>
          </table:table-cell>
          <table:table-cell table:style-name="Tabela1.E2" office:value-type="string">
            <text:p text:style-name="P27">1,3,7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><text:soft-page-break/><text:span text:style-name="T1">Jadłospis</text:span><text:span text:style-name="T2"> </text:span><text:span text:style-name="T3">dla dzieci</text:span><text:span text:style-name="T4"> </text:span><text:span text:style-name="T8">z alergią </text:span><text:span text:style-name="T5">2</text:span><text:span text:style-name="T6">3-</text:span><text:span text:style-name="T7">27.09.2024<text:line-break/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leLine2718786517904">
          <table:table-cell table:style-name="Tabela2.A1" office:value-type="string">
            <text:p text:style-name="P6">Dzień/ Data</text:p>
          </table:table-cell>
          <table:table-cell table:style-name="Tabela2.A1" office:value-type="string">
            <text:p text:style-name="P6">Śniadanie I</text:p>
          </table:table-cell>
          <table:table-cell table:style-name="Tabela2.A1" office:value-type="string">
            <text:p text:style-name="P6">Śniadanie II</text:p>
          </table:table-cell>
          <table:table-cell table:style-name="Tabela2.A1" office:value-type="string">
            <text:p text:style-name="P6">Obiad</text:p>
          </table:table-cell>
          <table:table-cell table:style-name="Tabela2.E1" office:value-type="string">
            <text:p text:style-name="P6">Podwieczorek</text:p>
          </table:table-cell>
        </table:table-row>
        <table:table-row table:style-name="Tabela2.2">
          <table:table-cell table:style-name="Tabela2.A2" office:value-type="string">
            <text:p text:style-name="P29"/>
            <text:p text:style-name="P29"><text:span text:style-name="T11">Czwartek</text:span> </text:p>
            <text:p text:style-name="P29"><text:span text:style-name="T9">2</text:span><text:span text:style-name="T11">6</text:span><text:span text:style-name="T13">.0</text:span>9.2<text:span text:style-name="T14">024</text:span></text:p>
            <text:p text:style-name="P29"/>
          </table:table-cell>
          <table:table-cell table:style-name="Tabela2.A2" office:value-type="string">
            <text:p text:style-name="P39">Płatki owsiane <text:line-break/>z mlekiem <text:span text:style-name="T12">roślinnym</text:span>. </text:p>
            <text:p text:style-name="P39">Naleśniki zebra <text:line-break/>(z dodatkiem kakao)<text:line-break/>z dżemem truskawkowym niskosłodzonym. <text:line-break/><text:span text:style-name="T33">Marchewka do chrupania. </text:span></text:p>
            <text:p text:style-name="P39">Herbata rumiankowa. </text:p>
          </table:table-cell>
          <table:table-cell table:style-name="Tabela2.A2" office:value-type="string">
            <text:p text:style-name="P48">Frytki z piekarnika </text:p>
            <text:p text:style-name="P48">w/wł. </text:p>
          </table:table-cell>
          <table:table-cell table:style-name="Tabela2.A2" office:value-type="string">
            <text:p text:style-name="P49">Zupa dyniowa na masełku <text:span text:style-name="T38">roślinnym</text:span> </text:p>
            <text:p text:style-name="P50"><text:span text:style-name="T34">z ziemniakami, natka pietruszki</text:span><text:line-break/>Kasza bulgur, roladki </text:p>
            <text:p text:style-name="P51">z polędwicy wieprzowej w sosie własnym pieczeniowym, s<text:span text:style-name="T40">ałatka z buraczków, jabłka<text:line-break/> i cebuli i z oliwą <text:line-break/>z oliwek</text:span><text:span text:style-name="T35">. <text:s/><text:line-break/></text:span><text:span text:style-name="T16">Woda źródlana niegazowana <text:line-break/>z pomarańczą.</text:span></text:p>
          </table:table-cell>
          <table:table-cell table:style-name="Tabela2.E2" office:value-type="string">
            <text:p text:style-name="P41"><text:span text:style-name="T33">Ciasto ucierane <text:line-break/>z owocami leśnymi. </text:span><text:span text:style-name="T16"><text:line-break/></text:span><text:span text:style-name="T36">Sok 100%. </text:span></text:p>
          </table:table-cell>
        </table:table-row>
        <table:table-row table:style-name="TableLine2718786490160">
          <table:table-cell table:style-name="Tabela2.A2" office:value-type="string">
            <text:p text:style-name="P8">ALERGENY</text:p>
          </table:table-cell>
          <table:table-cell table:style-name="Tabela2.A2" office:value-type="string">
            <text:p text:style-name="P11">1,<text:span text:style-name="T17">3</text:span><text:span text:style-name="T18">,</text:span>7</text:p>
          </table:table-cell>
          <table:table-cell table:style-name="Tabela2.A2" office:value-type="string">
            <text:p text:style-name="P13">-</text:p>
          </table:table-cell>
          <table:table-cell table:style-name="Tabela2.A2" office:value-type="string">
            <text:p text:style-name="P21">1,<text:span text:style-name="T19">3</text:span><text:span text:style-name="T20">,</text:span>6,7,<text:span text:style-name="T21">9,</text:span>10,11</text:p>
          </table:table-cell>
          <table:table-cell table:style-name="Tabela2.E2" office:value-type="string">
            <text:p text:style-name="P24">1,3,7</text:p>
          </table:table-cell>
        </table:table-row>
        <table:table-row table:style-name="Tabela2.4">
          <table:table-cell table:style-name="Tabela2.A2" office:value-type="string">
            <text:p text:style-name="P31"/>
            <text:p text:style-name="P35">Piątek</text:p>
            <text:p text:style-name="P33">2<text:span text:style-name="T37">7</text:span>.09.2024</text:p>
            <text:p text:style-name="P31"/>
          </table:table-cell>
          <table:table-cell table:style-name="Tabela2.A2" office:value-type="string">
            <text:p text:style-name="P52">Bawarka<text:line-break/> (mleko <text:span text:style-name="T38">roślinne</text:span>). <text:line-break/>Chleb rustykalny,<text:line-break/> masło <text:span text:style-name="T38">roślinne</text:span>, sałata zielona, <text:span text:style-name="T32">ogórek świeży</text:span>. </text:p>
            <text:p text:style-name="P52">Herbata owocowa.</text:p>
          </table:table-cell>
          <table:table-cell table:style-name="Tabela2.A2" office:value-type="string">
            <text:p text:style-name="P48">Sok owocowo-warzywny: jabłko – marchew – burak. </text:p>
          </table:table-cell>
          <table:table-cell table:style-name="Tabela2.A2" office:value-type="string">
            <text:p text:style-name="P53">Bulion drobiowo -warzywny z ryżem białym, natka pietruszki. </text:p>
            <text:p text:style-name="P53">Puree ziemniaczane, pieczone kotleciki rybne (filet miruna), <text:span text:style-name="T41">gotowana fasolka szparagowa, <text:line-break/></text:span> <text:span text:style-name="T32">sałatka z pomidora ze szczypiorkiem. </text:span><text:line-break/><text:span text:style-name="T16">Kom.ow:aronia,jabłko.</text:span></text:p>
          </table:table-cell>
          <table:table-cell table:style-name="Tabela2.E2" office:value-type="string">
            <text:p text:style-name="P53">Chrupki kukurydziane.<text:line-break/><text:span text:style-name="T16">Kom.ow:<text:line-break/>aronia,jabłko.</text:span></text:p>
          </table:table-cell>
        </table:table-row>
        <table:table-row table:style-name="TableLine2718786503216">
          <table:table-cell table:style-name="Tabela2.A2" office:value-type="string">
            <text:p text:style-name="P8">ALERGENY</text:p>
          </table:table-cell>
          <table:table-cell table:style-name="Tabela2.A2" office:value-type="string">
            <text:p text:style-name="P17">1<text:span text:style-name="T24">,</text:span>7</text:p>
          </table:table-cell>
          <table:table-cell table:style-name="Tabela2.A2" office:value-type="string">
            <text:p text:style-name="P15">-</text:p>
          </table:table-cell>
          <table:table-cell table:style-name="Tabela2.A2" office:value-type="string">
            <text:p text:style-name="P21">1,<text:span text:style-name="T19">3,</text:span><text:span text:style-name="T39">4,</text:span>6,7,<text:span text:style-name="T21">9,</text:span>10,11</text:p>
          </table:table-cell>
          <table:table-cell table:style-name="Tabela2.E2" office:value-type="string">
            <text:p text:style-name="P19">-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text-align="center" style:justify-single-word="false" fo:orphans="0" fo:widows="0" text:number-lines="false" text:line-number="0"/>
      <style:text-properties style:font-name="Liberation Serif" fo:font-family="'Liberation Serif'" style:font-family-generic="roman" style:font-pitch="variable" fo:font-size="10pt" fo:font-weight="normal" officeooo:rsid="000e1321" style:font-name-asian="NSimSun1" style:font-family-asian="NSimSun" style:font-family-generic-asian="modern" style:font-pitch-asian="fixed" style:font-size-asian="10pt" style:font-weight-asian="normal" style:font-name-complex="Liberation Mono" style:font-family-complex="'Liberation Mono'" style:font-family-generic-complex="modern" style:font-pitch-complex="fixed" style:font-size-complex="10pt" style:font-weight-complex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paragraph" svg:x="6.181cm" svg:y="-1.272cm" svg:width="3.572cm" style:rel-width="scale" svg:height="1.905cm" style:rel-height="scale" draw:z-index="1"><draw:image xlink:href="Pictures/1000020100000135000000A5F79C0E4A3DE3A543.png" xlink:type="simple" xlink:show="embed" xlink:actuate="onLoad" draw:mime-type="image/png"/><svg:desc>Obraz zawierający tekst, grafika wektorowa

Opis wygenerowany automatycznie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9-20T06:23:12.694000000</meta:creation-date>
    <dc:date>2024-09-20T10:50:57.952000000</dc:date>
    <meta:editing-duration>PT20M39S</meta:editing-duration>
    <meta:editing-cycles>6</meta:editing-cycles>
    <meta:generator>LibreOffice/7.1.3.2$Windows_X86_64 LibreOffice_project/47f78053abe362b9384784d31a6e56f8511eb1c1</meta:generator>
    <meta:print-date>2024-09-20T10:45:18.387000000</meta:print-date>
    <meta:document-statistic meta:table-count="2" meta:image-count="1" meta:object-count="0" meta:page-count="2" meta:paragraph-count="77" meta:word-count="356" meta:character-count="2788" meta:non-whitespace-character-count="2442"/>
  </office:meta>
</office:document-meta>
</file>