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77cm" style:rel-column-width="12633*"/>
    </style:style>
    <style:style style:name="Tabela1.B" style:family="table-column">
      <style:table-column-properties style:column-width="3.729cm" style:rel-column-width="14374*"/>
    </style:style>
    <style:style style:name="Tabela1.C" style:family="table-column">
      <style:table-column-properties style:column-width="3.177cm" style:rel-column-width="12246*"/>
    </style:style>
    <style:style style:name="Tabela1.D" style:family="table-column">
      <style:table-column-properties style:column-width="3.503cm" style:rel-column-width="13504*"/>
    </style:style>
    <style:style style:name="Tabela1.E" style:family="table-column">
      <style:table-column-properties style:column-width="3.314cm" style:rel-column-width="1277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4" style:family="table-row">
      <style:table-row-properties style:min-row-height="4.838cm"/>
    </style:style>
    <style:style style:name="Tabela1.7" style:family="table-row">
      <style:table-row-properties style:min-row-height="0.534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77cm" style:rel-column-width="12633*"/>
    </style:style>
    <style:style style:name="Tabela2.B" style:family="table-column">
      <style:table-column-properties style:column-width="3.729cm" style:rel-column-width="14374*"/>
    </style:style>
    <style:style style:name="Tabela2.C" style:family="table-column">
      <style:table-column-properties style:column-width="3.177cm" style:rel-column-width="12246*"/>
    </style:style>
    <style:style style:name="Tabela2.D" style:family="table-column">
      <style:table-column-properties style:column-width="3.503cm" style:rel-column-width="13504*"/>
    </style:style>
    <style:style style:name="Tabela2.E" style:family="table-column">
      <style:table-column-properties style:column-width="3.314cm" style:rel-column-width="1277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4" style:family="table-row">
      <style:table-row-properties style:min-row-height="4.838cm"/>
    </style:style>
    <style:style style:name="P1" style:family="paragraph" style:parent-style-name="Standard">
      <style:paragraph-properties fo:text-align="center" style:justify-single-word="false"/>
      <style:text-properties officeooo:paragraph-rsid="000dbd2f"/>
    </style:style>
    <style:style style:name="P2" style:family="paragraph" style:parent-style-name="Standard">
      <style:paragraph-properties fo:text-align="center" style:justify-single-word="false"/>
      <style:text-properties officeooo:paragraph-rsid="00162a16"/>
    </style:style>
    <style:style style:name="P3" style:family="paragraph" style:parent-style-name="Standard">
      <style:text-properties officeooo:paragraph-rsid="000dbd2f"/>
    </style:style>
    <style:style style:name="P4" style:family="paragraph" style:parent-style-name="Standard">
      <style:text-properties officeooo:paragraph-rsid="00162a16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dbd2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62a16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dbd2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62a16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dbd2f" style:font-name-asian="NSimSun1" style:font-size-asian="11pt" style:font-style-asian="italic" style:font-name-complex="Liberation Mono" style:font-size-complex="11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0dbd2f" style:font-name-asian="NSimSun1" style:font-size-asian="11pt" style:font-weight-asian="normal" style:font-name-complex="Liberation Mono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68c88" officeooo:paragraph-rsid="00162a16" style:font-name-asian="NSimSun1" style:font-size-asian="11pt" style:font-weight-asian="normal" style:font-name-complex="Liberation Mono" style:font-size-complex="11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0dbd2f" style:font-name-asian="NSimSun1" style:font-size-asian="11pt" style:font-weight-asian="normal" style:font-name-complex="Liberation Mono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37004" officeooo:paragraph-rsid="00162a16" style:font-name-asian="NSimSun1" style:font-size-asian="11pt" style:font-weight-asian="normal" style:font-name-complex="Liberation Mono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0dbd2f" style:font-name-asian="NSimSun1" style:font-size-asian="11pt" style:font-weight-asian="normal" style:font-name-complex="Liberation Mono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e293e" officeooo:paragraph-rsid="00162a16" style:font-name-asian="NSimSun1" style:font-size-asian="11pt" style:font-weight-asian="normal" style:font-name-complex="Liberation Mono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0dbd2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581f" officeooo:paragraph-rsid="00162a16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dbd2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62a16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62a16" style:font-name-asian="NSimSun1" style:font-size-asian="10pt" style:font-weight-asian="normal" style:font-name-complex="Liberation Mono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b5157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0dbd2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f82c" officeooo:paragraph-rsid="00162a16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dbd2f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dbd2f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dbd2f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0dbd2f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57c78" officeooo:paragraph-rsid="00162a16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0dbd2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b8f11" officeooo:paragraph-rsid="00162a16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0dbd2f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f6b72" officeooo:paragraph-rsid="00162a16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36cf2" officeooo:paragraph-rsid="000dbd2f" style:font-name-asian="NSimSun1" style:font-size-asian="11pt" style:font-weight-asian="bold" style:font-name-complex="Liberation Mono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163651" officeooo:paragraph-rsid="00163651" style:font-name-asian="NSimSun1" style:font-size-asian="11pt" style:font-weight-asian="bold" style:font-name-complex="Liberation Mono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f6b72" officeooo:paragraph-rsid="000dbd2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rsid="00084138" officeooo:paragraph-rsid="000dbd2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a481a" officeooo:paragraph-rsid="000dbd2f" style:font-size-asian="10pt" style:font-weight-asian="normal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63651" style:font-size-asian="10pt" style:font-weight-asian="normal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87878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087878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dbd2f" officeooo:paragraph-rsid="000dbd2f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e6007" officeooo:paragraph-rsid="000e6007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f1233" officeooo:paragraph-rsid="000f123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a1c5" officeooo:paragraph-rsid="0013a1c5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3a1c5" officeooo:paragraph-rsid="0018b953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63651" officeooo:paragraph-rsid="00163651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line-height="100%" fo:text-align="center" style:justify-single-word="false"/>
      <style:text-properties style:font-name="Times New Roman" fo:font-size="10pt" fo:font-weight="normal" officeooo:rsid="00172c11" officeooo:paragraph-rsid="00172c11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ca599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Standard">
      <style:paragraph-properties fo:text-align="center" style:justify-single-word="false"/>
      <style:text-properties officeooo:paragraph-rsid="00162a16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9d4ba" officeooo:paragraph-rsid="001ca599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7394" officeooo:paragraph-rsid="001f7394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f7394" officeooo:paragraph-rsid="00204c2c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18b953" officeooo:paragraph-rsid="001f7394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fo:font-weight="normal" officeooo:rsid="00094ab6" officeooo:paragraph-rsid="0020e5ff" style:font-name-asian="NSimSun1" style:font-size-asian="10pt" style:font-weight-asian="normal" style:font-name-complex="Liberation Mono" style:font-size-complex="10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2b42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a2d61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8" style:family="text">
      <style:text-properties officeooo:rsid="00083e6d" style:font-name-asian="NSimSun1" style:font-name-complex="Liberation Mono"/>
    </style:style>
    <style:style style:name="T9" style:family="text">
      <style:text-properties officeooo:rsid="00162a16" style:font-name-asian="NSimSun1" style:font-name-complex="Liberation Mono"/>
    </style:style>
    <style:style style:name="T10" style:family="text">
      <style:text-properties officeooo:rsid="000a5b0b"/>
    </style:style>
    <style:style style:name="T11" style:family="text">
      <style:text-properties officeooo:rsid="0026cd9d"/>
    </style:style>
    <style:style style:name="T12" style:family="text">
      <style:text-properties officeooo:rsid="00210347"/>
    </style:style>
    <style:style style:name="T13" style:family="text">
      <style:text-properties officeooo:rsid="000f6990"/>
    </style:style>
    <style:style style:name="T14" style:family="text">
      <style:text-properties officeooo:rsid="0026bcd2"/>
    </style:style>
    <style:style style:name="T15" style:family="text">
      <style:text-properties officeooo:rsid="000cec32"/>
    </style:style>
    <style:style style:name="T16" style:family="text">
      <style:text-properties officeooo:rsid="001e2191"/>
    </style:style>
    <style:style style:name="T17" style:family="text">
      <style:text-properties officeooo:rsid="0016ea3a"/>
    </style:style>
    <style:style style:name="T18" style:family="text">
      <style:text-properties officeooo:rsid="001e293e"/>
    </style:style>
    <style:style style:name="T19" style:family="text">
      <style:text-properties officeooo:rsid="00137004"/>
    </style:style>
    <style:style style:name="T20" style:family="text">
      <style:text-properties officeooo:rsid="0013260b"/>
    </style:style>
    <style:style style:name="T21" style:family="text">
      <style:text-properties officeooo:rsid="001786ff"/>
    </style:style>
    <style:style style:name="T22" style:family="text">
      <style:text-properties officeooo:rsid="0020238c"/>
    </style:style>
    <style:style style:name="T23" style:family="text">
      <style:text-properties officeooo:rsid="001fa6be"/>
    </style:style>
    <style:style style:name="T24" style:family="text">
      <style:text-properties officeooo:rsid="000dbd2f"/>
    </style:style>
    <style:style style:name="T25" style:family="text">
      <style:text-properties officeooo:rsid="000e6007"/>
    </style:style>
    <style:style style:name="T26" style:family="text">
      <style:text-properties officeooo:rsid="000ee623"/>
    </style:style>
    <style:style style:name="T27" style:family="text">
      <style:text-properties officeooo:rsid="00129e61"/>
    </style:style>
    <style:style style:name="T28" style:family="text">
      <style:text-properties officeooo:rsid="00162a16"/>
    </style:style>
    <style:style style:name="T29" style:family="text">
      <style:text-properties officeooo:rsid="0019d4ba"/>
    </style:style>
    <style:style style:name="T30" style:family="text">
      <style:text-properties officeooo:rsid="001ca599"/>
    </style:style>
    <style:style style:name="T31" style:family="text">
      <style:text-properties officeooo:rsid="001f7394"/>
    </style:style>
    <style:style style:name="T32" style:family="text">
      <style:text-properties officeooo:rsid="00204c2c"/>
    </style:style>
    <style:style style:name="T33" style:family="text">
      <style:text-properties officeooo:rsid="0020e5ff"/>
    </style:style>
    <style:style style:name="T34" style:family="text">
      <style:text-properties officeooo:rsid="002274bb"/>
    </style:style>
    <style:style style:name="T35" style:family="text">
      <style:text-properties officeooo:rsid="00246d96"/>
    </style:style>
    <style:style style:name="T36" style:family="text">
      <style:text-properties officeooo:rsid="0027ff8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</text:span><text:span text:style-name="T4"> </text:span><text:span text:style-name="T5">2</text:span><text:span text:style-name="T6">3-</text:span><text:span text:style-name="T7">27.09.202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720689430224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8">Poniedziałek </text:p>
            <text:p text:style-name="P28"><text:span text:style-name="T8">2</text:span><text:span text:style-name="T10">3.0</text:span>9.2<text:span text:style-name="T11">024</text:span></text:p>
            <text:p text:style-name="P28"/>
          </table:table-cell>
          <table:table-cell table:style-name="Tabela1.A2" office:value-type="string">
            <text:p text:style-name="P38">Płatki orkiszowe na mleku 2%.</text:p>
            <text:p text:style-name="P38">Racuszki z jabłkami <text:line-break/>i cynamonem na maślance naturalnej.<text:line-break/><text:span text:style-name="T27">Marchewka<text:line-break/> do chrupania. </text:span><text:line-break/><text:span text:style-name="T25">Herbata rumiankowa.</text:span></text:p>
          </table:table-cell>
          <table:table-cell table:style-name="Tabela1.A2" office:value-type="string">
            <text:p text:style-name="P46">Pieczone placuszki <text:line-break/>z warzywami: marchew, cukinia, cebula, ziemniak.</text:p>
          </table:table-cell>
          <table:table-cell table:style-name="Tabela1.A2" office:value-type="string">
            <text:p text:style-name="P44">Zalewajka<text:line-break/> z ziemniakami i cienką kiełbaską, majeranek, koperek świeży, śmietana 18%.<text:line-break/>Makaron p/z świderki <text:line-break/>ze szpinakiem i serem białym półtłustym, <text:span text:style-name="T35">słupki ogórka świeżego.</text:span><text:line-break/>Kom.ow.:agrest,śliwka.</text:p>
          </table:table-cell>
          <table:table-cell table:style-name="Tabela1.E2" office:value-type="string">
            <text:p text:style-name="P56">Domowe jagodzianki z kruszonką.<text:line-break/><text:span text:style-name="T25">Kom. ow.:<text:line-break/>agrest,śliwka.</text:span></text:p>
          </table:table-cell>
        </table:table-row>
        <table:table-row table:style-name="TableLine2720689438656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0">1,<text:span text:style-name="T12">3</text:span><text:span text:style-name="T13">,</text:span>7</text:p>
          </table:table-cell>
          <table:table-cell table:style-name="Tabela1.A2" office:value-type="string">
            <text:p text:style-name="P12">-</text:p>
          </table:table-cell>
          <table:table-cell table:style-name="Tabela1.A2" office:value-type="string">
            <text:p text:style-name="P20">1,<text:span text:style-name="T14">3</text:span><text:span text:style-name="T15">,</text:span>6,7,<text:span text:style-name="T16">9,</text:span>10,11</text:p>
          </table:table-cell>
          <table:table-cell table:style-name="Tabela1.E2" office:value-type="string">
            <text:p text:style-name="P23">1,3,7</text:p>
          </table:table-cell>
        </table:table-row>
        <table:table-row table:style-name="Tabela1.4">
          <table:table-cell table:style-name="Tabela1.A2" office:value-type="string">
            <text:p text:style-name="P30"/>
            <text:p text:style-name="P30">Wtorek</text:p>
            <text:p text:style-name="P32">24.09.2024</text:p>
            <text:p text:style-name="P30"/>
          </table:table-cell>
          <table:table-cell table:style-name="Tabela1.A2" office:value-type="string">
            <text:p text:style-name="P41">Kluski lane na<text:line-break/>mleku 2%. <text:line-break/><text:span text:style-name="T24">Chleb pszenny, pasta <text:line-break/>z twarożku naturalnego <text:line-break/>z ogórkiem świeżym, rzodkiewką<text:line-break/> i szczypiorkiem.<text:line-break/></text:span><text:span text:style-name="T25">Herbata czarna granulowana z cytryną. </text:span></text:p>
          </table:table-cell>
          <table:table-cell table:style-name="Tabela1.A2" office:value-type="string">
            <text:p text:style-name="P45">Pieczone jabłko <text:line-break/>z konfiturą żurawinową. </text:p>
          </table:table-cell>
          <table:table-cell table:style-name="Tabela1.A2" office:value-type="string">
            <text:p text:style-name="P40"><text:span text:style-name="T25">Zupa pomidorowa na masełku 82% <text:line-break/>z warzywami, makaron kolanka, śmietana 18%, natka pietruszki. </text:span><text:line-break/>Risotto <text:span text:style-name="T24">(ryż parabo</text:span><text:span text:style-name="T33">iled</text:span><text:span text:style-name="T24">)<text:line-break/>z w</text:span>arzywami (marchewka, <text:line-break/>cukinia, cebula)<text:line-break/> i filetem <text:span text:style-name="T24">z indyka, <text:line-break/>koperek świeży, </text:span><text:span text:style-name="T36">paseczki papryki czerwonej.</text:span><text:span text:style-name="T24"><text:line-break/></text:span><text:span text:style-name="T25">Woda źródlana niegazowana <text:line-break/>z pomarańczą.</text:span></text:p>
          </table:table-cell>
          <table:table-cell table:style-name="Tabela1.E2" office:value-type="string">
            <text:p text:style-name="P46">Ciasto marchewkowe <text:line-break/>z orzechami włoskimi.<text:line-break/><text:span text:style-name="T25">Woda źródlana niegazowana <text:line-break/>z pomarańczą.</text:span> </text:p>
          </table:table-cell>
        </table:table-row>
        <table:table-row table:style-name="TableLine2720689434304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6">1<text:span text:style-name="T17">,</text:span><text:span text:style-name="T33">3</text:span><text:span text:style-name="T18">,</text:span>7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20">1,<text:span text:style-name="T14">3,</text:span>6,7,<text:span text:style-name="T16">9,</text:span>10,11</text:p>
          </table:table-cell>
          <table:table-cell table:style-name="Tabela1.E2" office:value-type="string">
            <text:p text:style-name="P18">1,3,7,<text:span text:style-name="T19">8</text:span></text:p>
          </table:table-cell>
        </table:table-row>
        <table:table-row table:style-name="TableLine2720689423968">
          <table:table-cell table:style-name="Tabela1.A2" office:value-type="string">
            <text:p text:style-name="P34"/>
            <text:p text:style-name="P34">Środa</text:p>
            <text:p text:style-name="P36">25.09.2024</text:p>
            <text:p text:style-name="P37"/>
          </table:table-cell>
          <table:table-cell table:style-name="Tabela1.A2" office:value-type="string">
            <text:p text:style-name="P42">Kasza manna na <text:line-break/>mleku 2% z musem malinowym.<text:line-break/><text:span text:style-name="T26">Chleb graham, pasta jajeczna ze szczypiorkiem, paseczki papryki czerwonej. <text:line-break/>Herbata owocowa. </text:span></text:p>
          </table:table-cell>
          <table:table-cell table:style-name="Tabela1.A2" office:value-type="string">
            <text:p text:style-name="P46">Melon.</text:p>
          </table:table-cell>
          <table:table-cell table:style-name="Tabela1.A2" office:value-type="string">
            <text:p text:style-name="P43">Zupa krem z pieczonej papryki czerwonej<text:line-break/> z pomidorami,<text:line-break/> groszek ptysiowy,<text:line-break/> śmietana 18%. <text:line-break/>Ziemniaki z wody <text:line-break/>z koperkiem świeżym, pieczone stripsy<text:line-break/> z kurczaka<text:line-break/> (filet z kurczaka)<text:line-break/> w panierce Panko, <text:span text:style-name="T25">brokuł gotowany na parze, </text:span><text:span text:style-name="T36">rzodkiewka. </text:span></text:p>
            <text:p text:style-name="P44">Kom.ow:aronia,jabłko. </text:p>
          </table:table-cell>
          <table:table-cell table:style-name="Tabela1.E2" office:value-type="string">
            <text:p text:style-name="P46">Muffinki owsiane <text:line-break/>z truskawkami. <text:line-break/><text:span text:style-name="T25">Kom.ow:aronia,jabłko</text:span></text:p>
            <text:p text:style-name="P46"/>
          </table:table-cell>
        </table:table-row>
        <table:table-row table:style-name="Tabela1.7">
          <table:table-cell table:style-name="Tabela1.A2" office:value-type="string">
            <text:p text:style-name="P9">ALERGENY</text:p>
          </table:table-cell>
          <table:table-cell table:style-name="Tabela1.A2" office:value-type="string">
            <text:p text:style-name="P25">1<text:span text:style-name="T20">,</text:span><text:span text:style-name="T33">3</text:span><text:span text:style-name="T21">,</text:span>7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6">1<text:span text:style-name="T22">,</text:span><text:span text:style-name="T23">3,</text:span>6,7,<text:span text:style-name="T16">9,</text:span>10,11</text:p>
          </table:table-cell>
          <table:table-cell table:style-name="Tabela1.E2" office:value-type="string">
            <text:p text:style-name="P27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</text:span><text:span text:style-name="T4"> </text:span><text:span text:style-name="T5">2</text:span><text:span text:style-name="T6">3-</text:span><text:span text:style-name="T7">27.09.2024</text:span></text:p>
      <text:p text:style-name="P2"><text:span text:style-name="T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720689427232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29"/>
            <text:p text:style-name="P29"><text:span text:style-name="T9">Czwartek</text:span> </text:p>
            <text:p text:style-name="P29"><text:span text:style-name="T8">2</text:span><text:span text:style-name="T9">6</text:span><text:span text:style-name="T10">.0</text:span>9.2<text:span text:style-name="T11">024</text:span></text:p>
            <text:p text:style-name="P29"/>
          </table:table-cell>
          <table:table-cell table:style-name="Tabela2.A2" office:value-type="string">
            <text:p text:style-name="P39">Płatki owsiane <text:line-break/>z mlekiem 2%. </text:p>
            <text:p text:style-name="P39">Naleśniki zebra <text:line-break/>(z dodatkiem kakao)<text:line-break/>z dżemem truskawkowym niskosłodzonym. <text:line-break/><text:span text:style-name="T31">Marchewka do chrupania. </text:span></text:p>
            <text:p text:style-name="P39">Herbata rumiankowa. </text:p>
          </table:table-cell>
          <table:table-cell table:style-name="Tabela2.A2" office:value-type="string">
            <text:p text:style-name="P48">Frytki z piekarnika </text:p>
            <text:p text:style-name="P48">w/wł. </text:p>
          </table:table-cell>
          <table:table-cell table:style-name="Tabela2.A2" office:value-type="string">
            <text:p text:style-name="P52">Zupa dyniowa na masełku 82% </text:p>
            <text:p text:style-name="P50"><text:span text:style-name="T30">z ziemniakami,<text:line-break/> natka pietruszki</text:span><text:line-break/>Kasza bulgur, roladki </text:p>
            <text:p text:style-name="P55">z polędwicy wieprzowej w sosie własnym pieczeniowym, s<text:span text:style-name="T34">ałatka z buraczków, jabłka<text:line-break/> i cebuli z oliwą <text:line-break/>z oliwek</text:span><text:span text:style-name="T29">. <text:line-break/></text:span><text:span text:style-name="T25">Woda źródlana niegazowana <text:line-break/>z pomarańczą.</text:span></text:p>
          </table:table-cell>
          <table:table-cell table:style-name="Tabela2.E2" office:value-type="string">
            <text:p text:style-name="P47"><text:span text:style-name="T31">Ciasto ucierane <text:line-break/>z owocami leśnymi. </text:span><text:span text:style-name="T25"><text:line-break/></text:span><text:span text:style-name="T32">Sok 100%. </text:span></text:p>
          </table:table-cell>
        </table:table-row>
        <table:table-row table:style-name="TableLine2720689436208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1">1,<text:span text:style-name="T12">3</text:span><text:span text:style-name="T13">,</text:span>7</text:p>
          </table:table-cell>
          <table:table-cell table:style-name="Tabela2.A2" office:value-type="string">
            <text:p text:style-name="P13">-</text:p>
          </table:table-cell>
          <table:table-cell table:style-name="Tabela2.A2" office:value-type="string">
            <text:p text:style-name="P21">1,<text:span text:style-name="T14">3</text:span><text:span text:style-name="T15">,</text:span>6,7,<text:span text:style-name="T16">9,</text:span>10,11</text:p>
          </table:table-cell>
          <table:table-cell table:style-name="Tabela2.E2" office:value-type="string">
            <text:p text:style-name="P24">1,3,7</text:p>
          </table:table-cell>
        </table:table-row>
        <table:table-row table:style-name="Tabela2.4">
          <table:table-cell table:style-name="Tabela2.A2" office:value-type="string">
            <text:p text:style-name="P31"/>
            <text:p text:style-name="P35">Piątek</text:p>
            <text:p text:style-name="P33">2<text:span text:style-name="T28">7</text:span>.09.2024</text:p>
            <text:p text:style-name="P31"/>
          </table:table-cell>
          <table:table-cell table:style-name="Tabela2.A2" office:value-type="string">
            <text:p text:style-name="P49">Bawarka (mleko 2%). <text:line-break/>Chleb rustykalny,<text:line-break/> masło 82%, sałata zielona, ser żółty Gouda, <text:span text:style-name="T33">ogórek świeży</text:span>. </text:p>
            <text:p text:style-name="P49">Herbata owocowa.</text:p>
          </table:table-cell>
          <table:table-cell table:style-name="Tabela2.A2" office:value-type="string">
            <text:p text:style-name="P48">Sok owocowo-warzywny: jabłko – marchew – burak. </text:p>
          </table:table-cell>
          <table:table-cell table:style-name="Tabela2.A2" office:value-type="string">
            <text:p text:style-name="P53">Bulion drobiowo -warzywny z ryżem białym, natka pietruszki. </text:p>
            <text:p text:style-name="P53">Puree ziemniaczane, pieczone kotleciki rybne (filet miruna), mizeria z ogórka <text:span text:style-name="T33">sałatka z pomidora ze szczypiorkiem</text:span>. <text:line-break/><text:span text:style-name="T25">Kom.ow:aronia,jabłko.</text:span></text:p>
          </table:table-cell>
          <table:table-cell table:style-name="Tabela2.E2" office:value-type="string">
            <text:p text:style-name="P54">Chrupki kukurydziane.<text:line-break/><text:span text:style-name="T25">Kom.ow:aronia,jabłko.</text:span></text:p>
          </table:table-cell>
        </table:table-row>
        <table:table-row table:style-name="TableLine2720689437840">
          <table:table-cell table:style-name="Tabela2.A2" office:value-type="string">
            <text:p text:style-name="P8">ALERGENY</text:p>
          </table:table-cell>
          <table:table-cell table:style-name="Tabela2.A2" office:value-type="string">
            <text:p text:style-name="P17">1<text:span text:style-name="T18">,</text:span>7</text:p>
          </table:table-cell>
          <table:table-cell table:style-name="Tabela2.A2" office:value-type="string">
            <text:p text:style-name="P15">-</text:p>
          </table:table-cell>
          <table:table-cell table:style-name="Tabela2.A2" office:value-type="string">
            <text:p text:style-name="P21">1,<text:span text:style-name="T14">3,</text:span><text:span text:style-name="T33">4,</text:span>6,7,<text:span text:style-name="T16">9,</text:span>10,11</text:p>
          </table:table-cell>
          <table:table-cell table:style-name="Tabela2.E2" office:value-type="string">
            <text:p text:style-name="P19">-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text-align="center" style:justify-single-word="false" fo:orphans="0" fo:widows="0" text:number-lines="false" text:line-number="0"/>
      <style:text-properties style:font-name="Liberation Serif" fo:font-family="'Liberation Serif'" style:font-family-generic="roman" style:font-pitch="variable" fo:font-size="10pt" fo:font-weight="normal" officeooo:rsid="000e1321" style:font-name-asian="NSimSun1" style:font-family-asian="NSimSun" style:font-family-generic-asian="modern" style:font-pitch-asian="fixed" style:font-size-asian="10pt" style:font-weight-asian="normal" style:font-name-complex="Liberation Mono" style:font-family-complex="'Liberation Mono'" style:font-family-generic-complex="modern" style:font-pitch-complex="fixed" style:font-size-complex="10pt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09:03:55.495000000</meta:creation-date>
    <dc:date>2024-09-20T10:51:03.538000000</dc:date>
    <meta:editing-duration>PT4H10M</meta:editing-duration>
    <meta:editing-cycles>11</meta:editing-cycles>
    <meta:generator>LibreOffice/7.1.3.2$Windows_X86_64 LibreOffice_project/47f78053abe362b9384784d31a6e56f8511eb1c1</meta:generator>
    <meta:print-date>2024-09-20T10:40:40.174000000</meta:print-date>
    <meta:document-statistic meta:table-count="2" meta:image-count="1" meta:object-count="0" meta:page-count="2" meta:paragraph-count="76" meta:word-count="359" meta:character-count="2742" meta:non-whitespace-character-count="2394"/>
  </office:meta>
</office:document-meta>
</file>