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6cm" style:rel-column-width="1857*"/>
    </style:style>
    <style:style style:name="Tabela1.B" style:family="table-column">
      <style:table-column-properties style:column-width="3.729cm" style:rel-column-width="2114*"/>
    </style:style>
    <style:style style:name="Tabela1.C" style:family="table-column">
      <style:table-column-properties style:column-width="3.177cm" style:rel-column-width="1801*"/>
    </style:style>
    <style:style style:name="Tabela1.D" style:family="table-column">
      <style:table-column-properties style:column-width="3.503cm" style:rel-column-width="1986*"/>
    </style:style>
    <style:style style:name="Tabela1.E" style:family="table-column">
      <style:table-column-properties style:column-width="3.316cm" style:rel-column-width="1880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7cm" style:rel-column-width="12633*"/>
    </style:style>
    <style:style style:name="Tabela2.B" style:family="table-column">
      <style:table-column-properties style:column-width="3.729cm" style:rel-column-width="14374*"/>
    </style:style>
    <style:style style:name="Tabela2.C" style:family="table-column">
      <style:table-column-properties style:column-width="3.177cm" style:rel-column-width="12246*"/>
    </style:style>
    <style:style style:name="Tabela2.D" style:family="table-column">
      <style:table-column-properties style:column-width="3.724cm" style:rel-column-width="14354*"/>
    </style:style>
    <style:style style:name="Tabela2.E" style:family="table-column">
      <style:table-column-properties style:column-width="3.094cm" style:rel-column-width="1192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838cm"/>
    </style:style>
    <style:style style:name="P1" style:family="paragraph" style:parent-style-name="Standard">
      <style:paragraph-properties fo:text-align="center" style:justify-single-word="false"/>
      <style:text-properties officeooo:paragraph-rsid="0005a1ec"/>
    </style:style>
    <style:style style:name="P2" style:family="paragraph" style:parent-style-name="Standard">
      <style:paragraph-properties fo:text-align="center" style:justify-single-word="false"/>
      <style:text-properties officeooo:paragraph-rsid="000668a9"/>
    </style:style>
    <style:style style:name="P3" style:family="paragraph" style:parent-style-name="Standard">
      <style:text-properties officeooo:paragraph-rsid="0005a1ec"/>
    </style:style>
    <style:style style:name="P4" style:family="paragraph" style:parent-style-name="Standard">
      <style:text-properties officeooo:paragraph-rsid="000668a9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5a1ec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668a9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5a1ec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668a9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5a1ec" style:font-name-asian="NSimSun1" style:font-size-asian="11pt" style:font-style-asian="italic" style:font-name-complex="Liberation Mono" style:font-size-complex="11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05a1ec" style:font-name-asian="NSimSun1" style:font-size-asian="11pt" style:font-weight-asian="normal" style:font-name-complex="Liberation Mono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0668a9" style:font-name-asian="NSimSun1" style:font-size-asian="11pt" style:font-weight-asian="normal" style:font-name-complex="Liberation Mono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e293e" officeooo:paragraph-rsid="0005a1ec" style:font-name-asian="NSimSun1" style:font-size-asian="11pt" style:font-weight-asian="normal" style:font-name-complex="Liberation Mono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e293e" officeooo:paragraph-rsid="000668a9" style:font-name-asian="NSimSun1" style:font-size-asian="11pt" style:font-weight-asian="normal" style:font-name-complex="Liberation Mono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808ce" officeooo:paragraph-rsid="000808ce" style:font-name-asian="NSimSun1" style:font-size-asian="11pt" style:font-weight-asian="normal" style:font-name-complex="Liberation Mono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5a1ec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668a9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5a1ec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668a9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5a1ec" style:font-name-asian="NSimSun1" style:font-size-asian="10pt" style:font-weight-asian="normal" style:font-name-complex="Liberation Mono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668a9" style:font-name-asian="NSimSun1" style:font-size-asian="10pt" style:font-weight-asian="normal" style:font-name-complex="Liberation Mono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5157" officeooo:paragraph-rsid="0005a1ec" style:font-name-asian="NSimSun1" style:font-size-asian="10pt" style:font-weight-asian="normal" style:font-name-complex="Liberation Mono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5a1ec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668a9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5a1ec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5a1ec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5a1ec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5a1ec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668a9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5a1ec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668a9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5a1ec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668a9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5a1ec" style:font-name-asian="NSimSun1" style:font-size-asian="11pt" style:font-weight-asian="bold" style:font-name-complex="Liberation Mono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80498" officeooo:paragraph-rsid="00080498" style:font-name-asian="NSimSun1" style:font-size-asian="11pt" style:font-weight-asian="bold" style:font-name-complex="Liberation Mono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5a1ec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5a1ec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87878" officeooo:paragraph-rsid="0005a1ec" style:font-size-asian="10pt" style:font-weight-asian="normal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a481a" officeooo:paragraph-rsid="0005a1ec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bb2a7" officeooo:paragraph-rsid="000668a9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87878" officeooo:paragraph-rsid="0005a1ec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87878" officeooo:paragraph-rsid="0005a1ec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87878" officeooo:paragraph-rsid="000668a9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94ab6" officeooo:paragraph-rsid="0005a1ec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94ab6" officeooo:paragraph-rsid="000668a9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6e776" officeooo:paragraph-rsid="0005a1ec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bb2a7" officeooo:paragraph-rsid="000668a9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cca7a" officeooo:paragraph-rsid="000668a9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1e4d4" officeooo:paragraph-rsid="000668a9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2d271" officeooo:paragraph-rsid="000668a9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2d271" officeooo:paragraph-rsid="000668a9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d2e8e" officeooo:paragraph-rsid="000668a9" style:font-name-asian="NSimSun1" style:font-size-asian="10pt" style:font-weight-asian="normal" style:font-name-complex="Liberation Mono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10887" officeooo:paragraph-rsid="000668a9" style:font-name-asian="NSimSun1" style:font-size-asian="10pt" style:font-weight-asian="normal" style:font-name-complex="Liberation Mono" style:font-size-complex="10pt" style:font-weight-complex="normal"/>
    </style:style>
    <style:style style:name="P53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80498" officeooo:paragraph-rsid="00080498" style:font-name-asian="NSimSun1" style:font-size-asian="10pt" style:font-weight-asian="normal" style:font-name-complex="Liberation Mono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80498" officeooo:paragraph-rsid="00080498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6e776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2b428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a2d61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05a1ec" style:font-size-asian="18pt" style:font-weight-asian="bold" style:font-size-complex="18pt" style:font-weight-complex="bold"/>
    </style:style>
    <style:style style:name="T10" style:family="text">
      <style:text-properties officeooo:rsid="0006e776" style:font-name-asian="NSimSun1" style:font-name-complex="Liberation Mono"/>
    </style:style>
    <style:style style:name="T11" style:family="text">
      <style:text-properties officeooo:rsid="001b8cce" style:font-name-asian="NSimSun1" style:font-name-complex="Liberation Mono"/>
    </style:style>
    <style:style style:name="T12" style:family="text">
      <style:text-properties officeooo:rsid="000668a9" style:font-name-asian="NSimSun1" style:font-name-complex="Liberation Mono"/>
    </style:style>
    <style:style style:name="T13" style:family="text">
      <style:text-properties officeooo:rsid="000bb2a7" style:font-name-asian="NSimSun1" style:font-name-complex="Liberation Mono"/>
    </style:style>
    <style:style style:name="T14" style:family="text">
      <style:text-properties officeooo:rsid="00080498" style:font-name-asian="NSimSun1" style:font-name-complex="Liberation Mono"/>
    </style:style>
    <style:style style:name="T15" style:family="text">
      <style:text-properties officeooo:rsid="00083e6d"/>
    </style:style>
    <style:style style:name="T16" style:family="text">
      <style:text-properties officeooo:rsid="000a5b0b"/>
    </style:style>
    <style:style style:name="T17" style:family="text">
      <style:text-properties officeooo:rsid="0026cd9d"/>
    </style:style>
    <style:style style:name="T18" style:family="text">
      <style:text-properties officeooo:rsid="000a5453"/>
    </style:style>
    <style:style style:name="T19" style:family="text">
      <style:text-properties officeooo:rsid="00210347"/>
    </style:style>
    <style:style style:name="T20" style:family="text">
      <style:text-properties officeooo:rsid="000f6990"/>
    </style:style>
    <style:style style:name="T21" style:family="text">
      <style:text-properties officeooo:rsid="0026bcd2"/>
    </style:style>
    <style:style style:name="T22" style:family="text">
      <style:text-properties officeooo:rsid="000cec32"/>
    </style:style>
    <style:style style:name="T23" style:family="text">
      <style:text-properties officeooo:rsid="001e2191"/>
    </style:style>
    <style:style style:name="T24" style:family="text">
      <style:text-properties officeooo:rsid="0028f599"/>
    </style:style>
    <style:style style:name="T25" style:family="text">
      <style:text-properties officeooo:rsid="000bb2a7"/>
    </style:style>
    <style:style style:name="T26" style:family="text">
      <style:text-properties officeooo:rsid="000f5022"/>
    </style:style>
    <style:style style:name="T27" style:family="text">
      <style:text-properties officeooo:rsid="00094ab6"/>
    </style:style>
    <style:style style:name="T28" style:family="text">
      <style:text-properties officeooo:rsid="000eb003"/>
    </style:style>
    <style:style style:name="T29" style:family="text">
      <style:text-properties officeooo:rsid="0016ea3a"/>
    </style:style>
    <style:style style:name="T30" style:family="text">
      <style:text-properties officeooo:rsid="001e293e"/>
    </style:style>
    <style:style style:name="T31" style:family="text">
      <style:text-properties officeooo:rsid="001b8cce"/>
    </style:style>
    <style:style style:name="T32" style:family="text">
      <style:text-properties officeooo:rsid="0006e776"/>
    </style:style>
    <style:style style:name="T33" style:family="text">
      <style:text-properties officeooo:rsid="0002b428"/>
    </style:style>
    <style:style style:name="T34" style:family="text">
      <style:text-properties officeooo:rsid="0013260b"/>
    </style:style>
    <style:style style:name="T35" style:family="text">
      <style:text-properties officeooo:rsid="001786ff"/>
    </style:style>
    <style:style style:name="T36" style:family="text">
      <style:text-properties officeooo:rsid="0020238c"/>
    </style:style>
    <style:style style:name="T37" style:family="text">
      <style:text-properties officeooo:rsid="001fa6be"/>
    </style:style>
    <style:style style:name="T38" style:family="text">
      <style:text-properties officeooo:rsid="000668a9"/>
    </style:style>
    <style:style style:name="T39" style:family="text">
      <style:text-properties officeooo:rsid="00110887"/>
    </style:style>
    <style:style style:name="T40" style:family="text">
      <style:text-properties officeooo:rsid="00080498"/>
    </style:style>
    <style:style style:name="T41" style:family="text">
      <style:text-properties officeooo:rsid="000808c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9">z alergią </text:span><text:span text:style-name="T5">16-20</text:span><text:span text:style-name="T6">.</text:span><text:span text:style-name="T7">09.</text:span><text:span text:style-name="T8">2024<text:line-break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215602449536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27"/>
            <text:p text:style-name="P27">Poniedziałek </text:p>
            <text:p text:style-name="P27"><text:span text:style-name="T10">16</text:span><text:span text:style-name="T15">.</text:span><text:span text:style-name="T16">09.</text:span>202<text:span text:style-name="T17">4</text:span></text:p>
            <text:p text:style-name="P27"/>
          </table:table-cell>
          <table:table-cell table:style-name="Tabela1.A2" office:value-type="string">
            <text:p text:style-name="P37">Płatki jaglane na <text:line-break/>mleku <text:span text:style-name="T12">roślinnym.</text:span><text:line-break/>Jajecznica na parze <text:line-break/>z pomidorami<text:line-break/> i szczypiorkiem, chleb graham, masło <text:span text:style-name="T12">roślinne</text:span>, paseczki papryki czerwonej. </text:p>
            <text:p text:style-name="P38">Herbata owocowa <text:line-break/>z hibiskusem.</text:p>
          </table:table-cell>
          <table:table-cell table:style-name="Tabela1.A2" office:value-type="string">
            <text:p text:style-name="P40">Jogurt <text:span text:style-name="T38">vege</text:span> <text:line-break/>z maliną świeżą<text:line-break/>i bananem. </text:p>
          </table:table-cell>
          <table:table-cell table:style-name="Tabela1.A2" office:value-type="string">
            <text:p text:style-name="P40"><text:span text:style-name="T18">Krupnik (bulion drobiowo-warzywny)<text:line-break/>z ziemniakami, natka pietruszki</text:span>. <text:line-break/>Pierogi z truskawkami polane jogurtem naturalnym. <text:line-break/>Woda źródlana niegazowana z cytryną. </text:p>
          </table:table-cell>
          <table:table-cell table:style-name="Tabela1.E2" office:value-type="string">
            <text:p text:style-name="P43">Gofry z kaszy manny, sok 100%. </text:p>
          </table:table-cell>
        </table:table-row>
        <table:table-row table:style-name="TableLine2215602453344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0">1,<text:span text:style-name="T19">3</text:span><text:span text:style-name="T20">,</text:span>7</text:p>
          </table:table-cell>
          <table:table-cell table:style-name="Tabela1.A2" office:value-type="string">
            <text:p text:style-name="P14">6</text:p>
          </table:table-cell>
          <table:table-cell table:style-name="Tabela1.A2" office:value-type="string">
            <text:p text:style-name="P19">1,<text:span text:style-name="T21">3</text:span><text:span text:style-name="T22">,</text:span>6,7,<text:span text:style-name="T23">9,</text:span>10,11</text:p>
          </table:table-cell>
          <table:table-cell table:style-name="Tabela1.E2" office:value-type="string">
            <text:p text:style-name="P22">1,3,7</text:p>
          </table:table-cell>
        </table:table-row>
        <table:table-row table:style-name="Tabela1.4">
          <table:table-cell table:style-name="Tabela1.A2" office:value-type="string">
            <text:p text:style-name="P29"/>
            <text:p text:style-name="P29">Wtorek</text:p>
            <text:p text:style-name="P31"><text:span text:style-name="T11">1</text:span><text:span text:style-name="T10">7.</text:span><text:span text:style-name="T16">09.</text:span>202<text:span text:style-name="T24">4</text:span></text:p>
            <text:p text:style-name="P29"/>
          </table:table-cell>
          <table:table-cell table:style-name="Tabela1.A2" office:value-type="string">
            <text:p text:style-name="P41"><text:span text:style-name="T25">Płatki ryżowe na <text:line-break/>mleku </text:span><text:span text:style-name="T38">roślinnym.</text:span><text:span text:style-name="T25"> </text:span><text:line-break/>Chleb <text:span text:style-name="T18">graham</text:span>, <text:span text:style-name="T18">masło </text:span><text:span text:style-name="T38">roślinne</text:span><text:span text:style-name="T18">, wędlina szynka wieprzowa z beczki, pomidor. </text:span><text:line-break/>Herbata czarna granulowana z cytryną. </text:p>
          </table:table-cell>
          <table:table-cell table:style-name="Tabela1.A2" office:value-type="string">
            <text:p text:style-name="P40">Kisiel truskawkowy</text:p>
            <text:p text:style-name="P40">w/wł. </text:p>
          </table:table-cell>
          <table:table-cell table:style-name="Tabela1.A2" office:value-type="string">
            <text:p text:style-name="P40">Barszcz <text:span text:style-name="T26">ukraiński</text:span> (bulion drobiowy) <text:line-break/>z ziemniakami <text:line-break/>i warzywami, fasolka szparagowa, <text:line-break/><text:span text:style-name="T38">niezabielana,</text:span> <text:line-break/>koperek świeży. <text:line-break/><text:span text:style-name="T27">Makaron penne p/z<text:line-break/> z kurczakiem<text:line-break/> (filet z kurczaka)<text:line-break/> z curry i kurkumą,<text:line-break/> z warzywami: cukinia, marchew, papryka czerwona, cebula, natka pietruszki, słupki ogórka świeżego. <text:line-break/>Kom.ow.:aronia, jabłko.</text:span></text:p>
          </table:table-cell>
          <table:table-cell table:style-name="Tabela1.E2" office:value-type="string">
            <text:p text:style-name="P43">Ciasteczka<text:line-break/>z bakaliami<text:line-break/> i orzechami (żurawina suszona, słonecznik, orzechy włoskie).<text:line-break/>Kom.ow.:aronia, jabłko.</text:p>
          </table:table-cell>
        </table:table-row>
        <table:table-row table:style-name="TableLine2215602448176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5">1<text:span text:style-name="T29">,</text:span><text:span text:style-name="T30">6,</text:span>7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19">1,<text:span text:style-name="T21">3,</text:span>6,7,<text:span text:style-name="T23">9,</text:span>10,11</text:p>
          </table:table-cell>
          <table:table-cell table:style-name="Tabela1.E2" office:value-type="string">
            <text:p text:style-name="P17">1,3,7,<text:span text:style-name="T41">8</text:span></text:p>
          </table:table-cell>
        </table:table-row>
        <table:table-row table:style-name="TableLine2215602448720">
          <table:table-cell table:style-name="Tabela1.A2" office:value-type="string">
            <text:p text:style-name="P33"/>
            <text:p text:style-name="P33">Środa</text:p>
            <text:p text:style-name="P35"><text:span text:style-name="T31">1</text:span><text:span text:style-name="T32">8</text:span><text:span text:style-name="T33">.</text:span><text:span text:style-name="T16">09.</text:span>202<text:span text:style-name="T24">4</text:span></text:p>
            <text:p text:style-name="P36"/>
          </table:table-cell>
          <table:table-cell table:style-name="Tabela1.A2" office:value-type="string">
            <text:p text:style-name="P43">Płatki owsiane na <text:line-break/>mleku <text:span text:style-name="T38">roślinnym</text:span>.</text:p>
            <text:p text:style-name="P43">Chleb rustykalny, pasta<text:line-break/> z łososia w sosie własnym z <text:span text:style-name="T38">oliwą<text:line-break/> z oliwek</text:span> i koperkiem świeżym, ogórek kiszony. </text:p>
            <text:p text:style-name="P43">Herbata rumiankowa. </text:p>
          </table:table-cell>
          <table:table-cell table:style-name="Tabela1.A2" office:value-type="string">
            <text:p text:style-name="P40">Arbuz. </text:p>
          </table:table-cell>
          <table:table-cell table:style-name="Tabela1.A2" office:value-type="string">
            <text:p text:style-name="P40">Rosół (bulion drobiowo-wołowy) <text:line-break/>z warzywami <text:line-break/>i makaronem nitka, natka pietruszki.</text:p>
            <text:p text:style-name="P40"><text:span text:style-name="T27">Puree ziemniaczane <text:line-break/>z masełkiem </text:span><text:span text:style-name="T38">roślinnym</text:span><text:span text:style-name="T27">, pieczone kotleciki mielone (filet <text:line-break/> indyka), duszona marchewka. </text:span><text:line-break/><text:span text:style-name="T27">Woda źródlana niegazowana z cytryną. </text:span></text:p>
          </table:table-cell>
          <table:table-cell table:style-name="Tabela1.E2" office:value-type="string">
            <text:p text:style-name="P45">Tarta z gruszkami. <text:line-break/><text:span text:style-name="T27">Woda źródlana niegazowana <text:line-break/>z cytryną. </text:span></text:p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4">1<text:span text:style-name="T34">,</text:span><text:span text:style-name="T41">4</text:span><text:span text:style-name="T35">,</text:span>7</text:p>
          </table:table-cell>
          <table:table-cell table:style-name="Tabela1.A2" office:value-type="string">
            <text:p text:style-name="P21">-</text:p>
          </table:table-cell>
          <table:table-cell table:style-name="Tabela1.A2" office:value-type="string">
            <text:p text:style-name="P25">1<text:span text:style-name="T36">,</text:span><text:span text:style-name="T37">3,</text:span>6,7,<text:span text:style-name="T23">9,</text:span>10,11</text:p>
          </table:table-cell>
          <table:table-cell table:style-name="Tabela1.E2" office:value-type="string">
            <text:p text:style-name="P26">1,3,7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text:span text:style-name="T1">Jadłospis</text:span><text:span text:style-name="T2"> </text:span><text:span text:style-name="T3">dla dzieci</text:span><text:span text:style-name="T4"> </text:span><text:span text:style-name="T9">z alergią </text:span><text:span text:style-name="T5">16-20</text:span><text:span text:style-name="T6">.</text:span><text:span text:style-name="T7">09.</text:span><text:span text:style-name="T8">2024<text:line-break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215602466672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ela2.2">
          <table:table-cell table:style-name="Tabela2.A2" office:value-type="string">
            <text:p text:style-name="P28"/>
            <text:p text:style-name="P28"><text:span text:style-name="T13">Czwartek</text:span> </text:p>
            <text:p text:style-name="P28"><text:span text:style-name="T10">1</text:span><text:span text:style-name="T13">9</text:span><text:span text:style-name="T15">.</text:span><text:span text:style-name="T16">09.</text:span>202<text:span text:style-name="T17">4</text:span></text:p>
            <text:p text:style-name="P28"/>
          </table:table-cell>
          <table:table-cell table:style-name="Tabela2.A2" office:value-type="string">
            <text:p text:style-name="P42">Płatki kukurydziane <text:line-break/>z mlekiem <text:span text:style-name="T38">roślinnym</text:span>. </text:p>
            <text:p text:style-name="P39">Chleb pszenny, pasta </text:p>
            <text:p text:style-name="P39">z ciecierzycy z awokado, ogórek świeży.</text:p>
            <text:p text:style-name="P39">Herbata rumiankowa. </text:p>
          </table:table-cell>
          <table:table-cell table:style-name="Tabela2.A2" office:value-type="string">
            <text:p text:style-name="P46">Jabłko pod owsianą (płatki owsiane) kruszonką. </text:p>
          </table:table-cell>
          <table:table-cell table:style-name="Tabela2.A2" office:value-type="string">
            <text:p text:style-name="P47">Krem z cukinii <text:line-break/> grzankami <text:line-break/>(chleb pszenny), <text:line-break/>jogurt naturalny. </text:p>
            <text:p text:style-name="P47"><text:span text:style-name="T39">Spaghetti bolognese (makaron p/z spaghetti)<text:line-break/> z mięsem mielonym (szynka wp. b/k) w sosie pomidorowo-bazyliowym. <text:line-break/></text:span><text:span text:style-name="T27">Kom.ow.:aronia, jabłko.</text:span></text:p>
          </table:table-cell>
          <table:table-cell table:style-name="Tabela2.E2" office:value-type="string">
            <text:p text:style-name="P48">Muffinki kukurydziane <text:line-break/>z jagodami. </text:p>
            <text:p text:style-name="P44">Kom.ow.:aronia, jabłko.</text:p>
          </table:table-cell>
        </table:table-row>
        <table:table-row table:style-name="TableLine2215602482992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1">1,<text:span text:style-name="T19">3</text:span><text:span text:style-name="T20">,</text:span>7</text:p>
          </table:table-cell>
          <table:table-cell table:style-name="Tabela2.A2" office:value-type="string">
            <text:p text:style-name="P14">1</text:p>
          </table:table-cell>
          <table:table-cell table:style-name="Tabela2.A2" office:value-type="string">
            <text:p text:style-name="P20">1,<text:span text:style-name="T21">3</text:span><text:span text:style-name="T22">,</text:span>6,7,<text:span text:style-name="T23">9,</text:span>10,11</text:p>
          </table:table-cell>
          <table:table-cell table:style-name="Tabela2.E2" office:value-type="string">
            <text:p text:style-name="P23">1,3,7</text:p>
          </table:table-cell>
        </table:table-row>
        <table:table-row table:style-name="Tabela2.4">
          <table:table-cell table:style-name="Tabela2.A2" office:value-type="string">
            <text:p text:style-name="P30"/>
            <text:p text:style-name="P34">Piątek</text:p>
            <text:p text:style-name="P32"><text:span text:style-name="T14">20.</text:span><text:span text:style-name="T16">09.</text:span>202<text:span text:style-name="T24">4</text:span></text:p>
            <text:p text:style-name="P30"/>
          </table:table-cell>
          <table:table-cell table:style-name="Tabela2.A2" office:value-type="string">
            <text:p text:style-name="P53">Płatki owsiane na mleku roślinnym.</text:p>
            <text:p text:style-name="P53">Placuszki na mleku roślinnym <text:line-break/>z truskawkami. </text:p>
            <text:p text:style-name="P49">Marchewka do chrupania. </text:p>
            <text:p text:style-name="P49">Herbata czarna granulowana z cytryną.</text:p>
          </table:table-cell>
          <table:table-cell table:style-name="Tabela2.A2" office:value-type="string">
            <text:p text:style-name="P50">Budyń waniliowy w/wł (mleko <text:span text:style-name="T40">roślinne</text:span>)</text:p>
          </table:table-cell>
          <table:table-cell table:style-name="Tabela2.A2" office:value-type="string">
            <text:p text:style-name="P51">Zupa ogórkowa (bulion drobiowo-warzywny)<text:line-break/>z ziemniakami,<text:line-break/><text:span text:style-name="T40">niezabielana</text:span>, <text:line-break/>koperek świeży.<text:line-break/><text:span text:style-name="T39">Kasza jęczmienna, pulpeciki rybne (filet miruna) w sosie koperkowym, surówka <text:line-break/>z kapusty kiszonej </text:span></text:p>
            <text:p text:style-name="P51"><text:span text:style-name="T39">z jabłkiem, marchewką<text:line-break/>z oliwą z oliwek. </text:span></text:p>
            <text:p text:style-name="P52">Woda źródlana niegazowana z cytryną. </text:p>
          </table:table-cell>
          <table:table-cell table:style-name="Tabela2.E2" office:value-type="string">
            <text:p text:style-name="P54">Mini wafelki kukurydziane <text:line-break/>z polewą malinową.</text:p>
            <text:p text:style-name="P52">Woda źródlana niegazowana <text:line-break/>z cytryną.</text:p>
          </table:table-cell>
        </table:table-row>
        <table:table-row table:style-name="TableLine2215602493056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6">1<text:span text:style-name="T28">,</text:span><text:span text:style-name="T29">3</text:span><text:span text:style-name="T30">,</text:span>7</text:p>
          </table:table-cell>
          <table:table-cell table:style-name="Tabela2.A2" office:value-type="string">
            <text:p text:style-name="P13">-</text:p>
          </table:table-cell>
          <table:table-cell table:style-name="Tabela2.A2" office:value-type="string">
            <text:p text:style-name="P20">1,<text:span text:style-name="T21">3,</text:span><text:span text:style-name="T41">4,</text:span>6,7,<text:span text:style-name="T23">9,</text:span>10,11</text:p>
          </table:table-cell>
          <table:table-cell table:style-name="Tabela2.E2" office:value-type="string">
            <text:p text:style-name="P18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3T09:18:08.961000000</meta:creation-date>
    <dc:date>2024-09-13T09:41:08.588000000</dc:date>
    <meta:editing-duration>PT12M48S</meta:editing-duration>
    <meta:editing-cycles>3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83" meta:word-count="372" meta:character-count="2848" meta:non-whitespace-character-count="2488"/>
  </office:meta>
</office:document-meta>
</file>