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724cm" style:rel-column-width="14354*"/>
    </style:style>
    <style:style style:name="Tabela2.E" style:family="table-column">
      <style:table-column-properties style:column-width="3.094cm" style:rel-column-width="1192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52cm"/>
    </style:style>
    <style:style style:name="P1" style:family="paragraph" style:parent-style-name="Standard">
      <style:paragraph-properties fo:text-align="center" style:justify-single-word="false"/>
      <style:text-properties officeooo:paragraph-rsid="0006e776"/>
    </style:style>
    <style:style style:name="P2" style:family="paragraph" style:parent-style-name="Standard">
      <style:paragraph-properties fo:text-align="center" style:justify-single-word="false"/>
      <style:text-properties officeooo:paragraph-rsid="000a5453"/>
    </style:style>
    <style:style style:name="P3" style:family="paragraph" style:parent-style-name="Standard">
      <style:text-properties officeooo:paragraph-rsid="0006e776"/>
    </style:style>
    <style:style style:name="P4" style:family="paragraph" style:parent-style-name="Standard">
      <style:text-properties officeooo:paragraph-rsid="000a5453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e776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545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e77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545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6e776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6e776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a5453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06e776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0a5453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6e776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a5453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6e776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a545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6e776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5453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06e776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6e776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a5453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6e776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6e776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6e776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6e776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a5453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6e776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a5453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6e776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a5453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6e776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6e77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6e77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e776" officeooo:paragraph-rsid="0006e776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087878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094ab6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7878" officeooo:paragraph-rsid="00087878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7878" officeooo:paragraph-rsid="000bb2a7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094ab6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2a7" officeooo:paragraph-rsid="000bb2a7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ca7a" officeooo:paragraph-rsid="00110887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0887" officeooo:paragraph-rsid="00110887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087878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81a" officeooo:paragraph-rsid="000a481a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2a7" officeooo:paragraph-rsid="000bb2a7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110887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e4d4" officeooo:paragraph-rsid="0011e4d4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2e8e" officeooo:paragraph-rsid="0012d271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d271" officeooo:paragraph-rsid="0012d271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2d271" officeooo:paragraph-rsid="0012d271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37004" officeooo:paragraph-rsid="00137004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7004" officeooo:paragraph-rsid="00137004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7004" officeooo:paragraph-rsid="00137004" style:font-name-asian="NSimSun1" style:font-size-asian="11pt" style:font-weight-asian="bold" style:font-name-complex="Liberation Mono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37004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6e776" style:font-size-asian="18pt" style:font-weight-asian="bold" style:font-size-complex="18pt" style:font-weight-complex="bold"/>
    </style:style>
    <style:style style:name="T9" style:family="text">
      <style:text-properties officeooo:rsid="0006e776"/>
    </style:style>
    <style:style style:name="T10" style:family="text">
      <style:text-properties officeooo:rsid="001b8cce" style:font-name-asian="NSimSun1" style:font-name-complex="Liberation Mono"/>
    </style:style>
    <style:style style:name="T11" style:family="text">
      <style:text-properties officeooo:rsid="0006e776" style:font-name-asian="NSimSun1" style:font-name-complex="Liberation Mono"/>
    </style:style>
    <style:style style:name="T12" style:family="text">
      <style:text-properties officeooo:rsid="000bb2a7" style:font-name-asian="NSimSun1" style:font-name-complex="Liberation Mono"/>
    </style:style>
    <style:style style:name="T13" style:family="text">
      <style:text-properties officeooo:rsid="00137004" style:font-name-asian="NSimSun1" style:font-name-complex="Liberation Mono"/>
    </style:style>
    <style:style style:name="T14" style:family="text">
      <style:text-properties officeooo:rsid="00083e6d"/>
    </style:style>
    <style:style style:name="T15" style:family="text">
      <style:text-properties officeooo:rsid="000a5b0b"/>
    </style:style>
    <style:style style:name="T16" style:family="text">
      <style:text-properties officeooo:rsid="0026cd9d"/>
    </style:style>
    <style:style style:name="T17" style:family="text">
      <style:text-properties officeooo:rsid="00210347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02b428"/>
    </style:style>
    <style:style style:name="T23" style:family="text">
      <style:text-properties officeooo:rsid="0028f599"/>
    </style:style>
    <style:style style:name="T24" style:family="text">
      <style:text-properties officeooo:rsid="000eb003"/>
    </style:style>
    <style:style style:name="T25" style:family="text">
      <style:text-properties officeooo:rsid="0016ea3a"/>
    </style:style>
    <style:style style:name="T26" style:family="text">
      <style:text-properties officeooo:rsid="001e293e"/>
    </style:style>
    <style:style style:name="T27" style:family="text">
      <style:text-properties officeooo:rsid="001b8cce"/>
    </style:style>
    <style:style style:name="T28" style:family="text">
      <style:text-properties officeooo:rsid="0013260b"/>
    </style:style>
    <style:style style:name="T29" style:family="text">
      <style:text-properties officeooo:rsid="001786ff"/>
    </style:style>
    <style:style style:name="T30" style:family="text">
      <style:text-properties officeooo:rsid="0020238c"/>
    </style:style>
    <style:style style:name="T31" style:family="text">
      <style:text-properties officeooo:rsid="001fa6be"/>
    </style:style>
    <style:style style:name="T32" style:family="text">
      <style:text-properties officeooo:rsid="00094ab6"/>
    </style:style>
    <style:style style:name="T33" style:family="text">
      <style:text-properties officeooo:rsid="000a5453"/>
    </style:style>
    <style:style style:name="T34" style:family="text">
      <style:text-properties officeooo:rsid="000bb2a7"/>
    </style:style>
    <style:style style:name="T35" style:family="text">
      <style:text-properties officeooo:rsid="000f5022"/>
    </style:style>
    <style:style style:name="T36" style:family="text">
      <style:text-properties officeooo:rsid="00110887"/>
    </style:style>
    <style:style style:name="T37" style:family="text">
      <style:text-properties officeooo:rsid="00137004"/>
    </style:style>
    <style:style style:name="T38" style:family="text">
      <style:text-properties officeooo:rsid="0014f14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16-20</text:span><text:span text:style-name="T6">.</text:span><text:span text:style-name="T5">09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15198605584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6"/>
            <text:p text:style-name="P26">Poniedziałek </text:p>
            <text:p text:style-name="P26"><text:span text:style-name="T11">16</text:span><text:span text:style-name="T14">.</text:span><text:span text:style-name="T15">09.</text:span>202<text:span text:style-name="T16">4</text:span></text:p>
            <text:p text:style-name="P26"/>
          </table:table-cell>
          <table:table-cell table:style-name="Tabela1.A2" office:value-type="string">
            <text:p text:style-name="P44">Płatki jaglane na <text:line-break/>mleku 2%. <text:line-break/>Jajecznica na parze <text:line-break/>z pomidorami<text:line-break/> i szczypiorkiem, chleb graham, masło 82%, paseczki papryki czerwonej. </text:p>
            <text:p text:style-name="P45">Herbata owocowa <text:line-break/>z hibiskusem.</text:p>
          </table:table-cell>
          <table:table-cell table:style-name="Tabela1.A2" office:value-type="string">
            <text:p text:style-name="P36">Jogurt naturalny <text:line-break/>z maliną świeżą<text:line-break/>i bananem. </text:p>
          </table:table-cell>
          <table:table-cell table:style-name="Tabela1.A2" office:value-type="string">
            <text:p text:style-name="P36"><text:span text:style-name="T33">Krupnik (bulion drobiowo-warzywny)<text:line-break/>z ziemniakami, natka pietruszki</text:span>. <text:line-break/>Pierogi z serem białym </text:p>
            <text:p text:style-name="P36">i truskawkami polane jogurtem naturalnym. <text:line-break/>Woda źródlana niegazowana z cytryną. </text:p>
          </table:table-cell>
          <table:table-cell table:style-name="Tabela1.E2" office:value-type="string">
            <text:p text:style-name="P40">Gofry z kaszy manny, sok 100%. </text:p>
          </table:table-cell>
        </table:table-row>
        <table:table-row table:style-name="TableLine221519861619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7">3</text:span><text:span text:style-name="T18">,</text:span>7</text:p>
          </table:table-cell>
          <table:table-cell table:style-name="Tabela1.A2" office:value-type="string">
            <text:p text:style-name="P55">7</text:p>
          </table:table-cell>
          <table:table-cell table:style-name="Tabela1.A2" office:value-type="string">
            <text:p text:style-name="P18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ela1.4">
          <table:table-cell table:style-name="Tabela1.A2" office:value-type="string">
            <text:p text:style-name="P28"/>
            <text:p text:style-name="P28">Wtorek</text:p>
            <text:p text:style-name="P30"><text:span text:style-name="T10">1</text:span><text:span text:style-name="T11">7.</text:span><text:span text:style-name="T15">09.</text:span>202<text:span text:style-name="T23">4</text:span></text:p>
            <text:p text:style-name="P28"/>
          </table:table-cell>
          <table:table-cell table:style-name="Tabela1.A2" office:value-type="string">
            <text:p text:style-name="P38"><text:span text:style-name="T34">Płatki ryżowe na <text:line-break/>mleku 2%. </text:span><text:line-break/>Chleb <text:span text:style-name="T33">graham</text:span>, <text:line-break/><text:span text:style-name="T33">masło 82%, wędlina szynka wieprzowa <text:line-break/>z beczki, pomidor. </text:span><text:line-break/>Herbata czarna granulowana z cytryną. </text:p>
          </table:table-cell>
          <table:table-cell table:style-name="Tabela1.A2" office:value-type="string">
            <text:p text:style-name="P36">Kisiel truskawkowy</text:p>
            <text:p text:style-name="P36">w/wł. </text:p>
          </table:table-cell>
          <table:table-cell table:style-name="Tabela1.A2" office:value-type="string">
            <text:p text:style-name="P36">Barszcz <text:span text:style-name="T35">ukraiński</text:span> (bulion drobiowy) <text:line-break/>z ziemniakami <text:line-break/>i warzywami, fasolka szparagowa, <text:line-break/>śmietana 18%, <text:line-break/>koperek świeży. <text:line-break/><text:span text:style-name="T32">Makaron penne p/z<text:line-break/> z kurczakiem<text:line-break/> (filet z kurczaka)<text:line-break/> z curry i kurkumą,<text:line-break/> z warzywami: cukinia, marchew, papryka czerwona, cebula, natka pietruszki, słupki ogórka świeżego. <text:line-break/>Kom.ow.:aronia, jabłko.</text:span></text:p>
          </table:table-cell>
          <table:table-cell table:style-name="Tabela1.E2" office:value-type="string">
            <text:p text:style-name="P40">Ciasteczka<text:line-break/>z bakaliami<text:line-break/> i orzechami (żurawina suszona, słonecznik, orzechy włoskie).<text:line-break/>Kom.ow.:aronia, jabłko.</text:p>
          </table:table-cell>
        </table:table-row>
        <table:table-row table:style-name="TableLine221519861320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4">1<text:span text:style-name="T25">,</text:span><text:span text:style-name="T26">6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8">1,<text:span text:style-name="T19">3,</text:span>6,7,<text:span text:style-name="T21">9,</text:span>10,11</text:p>
          </table:table-cell>
          <table:table-cell table:style-name="Tabela1.E2" office:value-type="string">
            <text:p text:style-name="P16">1,3,7,<text:span text:style-name="T37">8</text:span></text:p>
          </table:table-cell>
        </table:table-row>
        <table:table-row table:style-name="TableLine2215198619728">
          <table:table-cell table:style-name="Tabela1.A2" office:value-type="string">
            <text:p text:style-name="P32"/>
            <text:p text:style-name="P32">Środa</text:p>
            <text:p text:style-name="P33"><text:span text:style-name="T27">1</text:span><text:span text:style-name="T9">8</text:span><text:span text:style-name="T22">.</text:span><text:span text:style-name="T15">09.</text:span>202<text:span text:style-name="T23">4</text:span></text:p>
            <text:p text:style-name="P34"/>
          </table:table-cell>
          <table:table-cell table:style-name="Tabela1.A2" office:value-type="string">
            <text:p text:style-name="P40">Płatki owsiane na <text:line-break/>mleku 2%.</text:p>
            <text:p text:style-name="P40">Chleb rustykalny, pasta<text:line-break/> z łososia w sosie własnym z serkiem śmietankowym<text:line-break/> i koperkiem świeżym, ogórek kiszony. </text:p>
            <text:p text:style-name="P40">Herbata rumiankowa. </text:p>
          </table:table-cell>
          <table:table-cell table:style-name="Tabela1.A2" office:value-type="string">
            <text:p text:style-name="P36">Arbuz. </text:p>
          </table:table-cell>
          <table:table-cell table:style-name="Tabela1.A2" office:value-type="string">
            <text:p text:style-name="P37">Rosół (bulion drobiowo-wołowy) <text:line-break/>z warzywami <text:line-break/>i makaronem nitka, natka pietruszki.</text:p>
            <text:p text:style-name="P37"><text:span text:style-name="T32">Puree ziemniaczane <text:line-break/>z masełkiem 82%, pieczone kotleciki mielone (filet <text:line-break/></text:span><text:span text:style-name="T38">z</text:span><text:span text:style-name="T32"> indyka), duszona marchewka. </text:span><text:line-break/><text:span text:style-name="T32">Woda źródlana niegazowana z cytryną. </text:span></text:p>
          </table:table-cell>
          <table:table-cell table:style-name="Tabela1.E2" office:value-type="string">
            <text:p text:style-name="P35">Tarta z gruszkami. <text:line-break/><text:span text:style-name="T32">Woda źródlana niegazowana <text:line-break/>z cytryną. 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3">1<text:span text:style-name="T28">,</text:span><text:span text:style-name="T37">4</text:span><text:span text:style-name="T29">,</text:span>7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4">1<text:span text:style-name="T30">,</text:span><text:span text:style-name="T31">3,</text:span>6,7,<text:span text:style-name="T21">9,</text:span>10,11</text:p>
          </table:table-cell>
          <table:table-cell table:style-name="Tabela1.E2" office:value-type="string">
            <text:p text:style-name="P25">1,3,7</text:p>
          </table:table-cell>
        </table:table-row>
      </table:table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8">16-20</text:span><text:span text:style-name="T6">.</text:span><text:span text:style-name="T5">09.</text:span><text:span text:style-name="T7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1519860585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7"/>
            <text:p text:style-name="P27"><text:span text:style-name="T12">Czwartek</text:span> </text:p>
            <text:p text:style-name="P27"><text:span text:style-name="T11">1</text:span><text:span text:style-name="T12">9</text:span><text:span text:style-name="T14">.</text:span><text:span text:style-name="T15">09.</text:span>202<text:span text:style-name="T16">4</text:span></text:p>
            <text:p text:style-name="P27"/>
          </table:table-cell>
          <table:table-cell table:style-name="Tabela2.A2" office:value-type="string">
            <text:p text:style-name="P39">Płatki kukurydziane <text:line-break/>z mlekiem 2%. </text:p>
            <text:p text:style-name="P46">Chleb pszenny, pasta </text:p>
            <text:p text:style-name="P46">z ciecierzycy z awokado, ogórek świeży.</text:p>
            <text:p text:style-name="P46">Herbata rumiankowa. </text:p>
          </table:table-cell>
          <table:table-cell table:style-name="Tabela2.A2" office:value-type="string">
            <text:p text:style-name="P41">Jabłko pod owsianą (płatki owsiane) kruszonką. </text:p>
          </table:table-cell>
          <table:table-cell table:style-name="Tabela2.A2" office:value-type="string">
            <text:p text:style-name="P42">Krem z cukinii <text:line-break/><text:span text:style-name="T37">z</text:span> grzankami <text:line-break/>(chleb pszenny), <text:line-break/>jogurt naturalny. </text:p>
            <text:p text:style-name="P42"><text:span text:style-name="T36">Spaghetti bolognese (makaron p/z spaghetti)<text:line-break/> z mięsem mielonym (szynka wp. b/k) w sosie pomidorowo-bazyliowym. <text:line-break/></text:span><text:span text:style-name="T32">Kom.ow.:aronia, jabłko.</text:span></text:p>
          </table:table-cell>
          <table:table-cell table:style-name="Tabela2.E2" office:value-type="string">
            <text:p text:style-name="P48">Muffinki kukurydziane <text:line-break/>z jagodami. </text:p>
            <text:p text:style-name="P47">Kom.ow.:aronia, jabłko.</text:p>
          </table:table-cell>
        </table:table-row>
        <table:table-row table:style-name="TableLine2215198619184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<text:span text:style-name="T18">,</text:span>7</text:p>
          </table:table-cell>
          <table:table-cell table:style-name="Tabela2.A2" office:value-type="string">
            <text:p text:style-name="P55">1</text:p>
          </table:table-cell>
          <table:table-cell table:style-name="Tabela2.A2" office:value-type="string">
            <text:p text:style-name="P19">1,<text:span text:style-name="T19">3</text:span><text:span text:style-name="T20">,</text:span>6,7,<text:span text:style-name="T21">9,</text:span>10,11</text:p>
          </table:table-cell>
          <table:table-cell table:style-name="Tabela2.E2" office:value-type="string">
            <text:p text:style-name="P22">1,3,7</text:p>
          </table:table-cell>
        </table:table-row>
        <table:table-row table:style-name="Tabela2.4">
          <table:table-cell table:style-name="Tabela2.A2" office:value-type="string">
            <text:p text:style-name="P29"/>
            <text:p text:style-name="P54">Piątek</text:p>
            <text:p text:style-name="P31"><text:span text:style-name="T13">20</text:span><text:span text:style-name="T11">.</text:span><text:span text:style-name="T15">09.</text:span>202<text:span text:style-name="T23">4</text:span></text:p>
            <text:p text:style-name="P29"/>
          </table:table-cell>
          <table:table-cell table:style-name="Tabela2.A2" office:value-type="string">
            <text:p text:style-name="P52">Płatki owsiane na<text:line-break/> mleku 2%. </text:p>
            <text:p text:style-name="P51">Placuszki jogurtowe<text:line-break/>(jogurt naturalny, mąka orkiszowa) z truskawkami. </text:p>
            <text:p text:style-name="P51">Marchewka do chrupania. </text:p>
            <text:p text:style-name="P51">Herbata czarna granulowana z cytryną.</text:p>
          </table:table-cell>
          <table:table-cell table:style-name="Tabela2.A2" office:value-type="string">
            <text:p text:style-name="P50">Budyń waniliowy w/wł (mleko 2%)</text:p>
          </table:table-cell>
          <table:table-cell table:style-name="Tabela2.A2" office:value-type="string">
            <text:p text:style-name="P49">Zupa ogórkowa (bulion drobiowo-warzywny)<text:line-break/>z ziemniakami,<text:line-break/> śmietana 18%, <text:line-break/>koperek świeży.<text:line-break/><text:span text:style-name="T36">Kasza jęczmienna, pulpeciki rybne (filet miruna) w sosie koperkowym, surówka <text:line-break/>z kapusty kiszonej </text:span></text:p>
            <text:p text:style-name="P49"><text:span text:style-name="T36">z jabłkiem, marchewką<text:line-break/>z oliwą z oliwek. </text:span></text:p>
            <text:p text:style-name="P43">Woda źródlana niegazowana z cytryną. </text:p>
          </table:table-cell>
          <table:table-cell table:style-name="Tabela2.E2" office:value-type="string">
            <text:p text:style-name="P53">Mini wafelki kukurydziane<text:line-break/> z polewą malinową.</text:p>
            <text:p text:style-name="P43">Woda źródlana niegazowana <text:line-break/>z cytryną.</text:p>
          </table:table-cell>
        </table:table-row>
        <table:table-row table:style-name="Tabela2.5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5">1<text:span text:style-name="T24">,</text:span><text:span text:style-name="T25">3</text:span><text:span text:style-name="T26">,</text:span>7</text:p>
          </table:table-cell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19">1,<text:span text:style-name="T19">3,</text:span><text:span text:style-name="T37">4,</text:span>6,7,<text:span text:style-name="T21">9,</text:span>10,11</text:p>
          </table:table-cell>
          <table:table-cell table:style-name="Tabela2.E2" office:value-type="string">
            <text:p text:style-name="P17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09:11:00.353000000</meta:creation-date>
    <dc:date>2024-09-13T09:51:52.330000000</dc:date>
    <meta:editing-duration>PT1H24M33S</meta:editing-duration>
    <meta:editing-cycles>7</meta:editing-cycles>
    <meta:generator>LibreOffice/7.1.3.2$Windows_X86_64 LibreOffice_project/47f78053abe362b9384784d31a6e56f8511eb1c1</meta:generator>
    <meta:print-date>2024-09-13T09:49:55.530000000</meta:print-date>
    <meta:document-statistic meta:table-count="2" meta:image-count="1" meta:object-count="0" meta:page-count="2" meta:paragraph-count="85" meta:word-count="376" meta:character-count="2828" meta:non-whitespace-character-count="2461"/>
  </office:meta>
</office:document-meta>
</file>