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9cm" style:rel-column-width="12640*"/>
    </style:style>
    <style:style style:name="Tabela1.B" style:family="table-column">
      <style:table-column-properties style:column-width="3.62cm" style:rel-column-width="13952*"/>
    </style:style>
    <style:style style:name="Tabela1.C" style:family="table-column">
      <style:table-column-properties style:column-width="3.286cm" style:rel-column-width="12667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3cm" style:rel-column-width="1277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9cm" style:rel-column-width="12640*"/>
    </style:style>
    <style:style style:name="Tabela2.B" style:family="table-column">
      <style:table-column-properties style:column-width="3.62cm" style:rel-column-width="13952*"/>
    </style:style>
    <style:style style:name="Tabela2.C" style:family="table-column">
      <style:table-column-properties style:column-width="3.286cm" style:rel-column-width="12667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3cm" style:rel-column-width="1277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1901c8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901c8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901c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901c8" style:font-name-asian="NSimSun1" style:font-size-asian="11pt" style:font-style-asian="italic" style:font-name-complex="Liberation Mono" style:font-size-complex="11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901c8" style:font-name-asian="NSimSun1" style:font-size-asian="11pt" style:font-weight-asian="normal" style:font-name-complex="Liberation Mono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1901c8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1901c8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901c8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901c8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901c8" style:font-name-asian="NSimSun1" style:font-size-asian="10pt" style:font-weight-asian="normal" style:font-name-complex="Liberation Mono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901c8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901c8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901c8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901c8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901c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901c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901c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901c8" style:font-name-asian="NSimSun1" style:font-size-asian="11pt" style:font-weight-asian="bold" style:font-name-complex="Liberation Mono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901c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901c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b527" officeooo:paragraph-rsid="001901c8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2c6a" officeooo:paragraph-rsid="001901c8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e099" officeooo:paragraph-rsid="001901c8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b527" officeooo:paragraph-rsid="001901c8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7b527" officeooo:paragraph-rsid="001901c8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5c1e8" officeooo:paragraph-rsid="001901c8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b0d6" officeooo:paragraph-rsid="001901c8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Standard">
      <style:text-properties officeooo:paragraph-rsid="001901c8"/>
    </style:style>
    <style:style style:name="P29" style:family="paragraph" style:parent-style-name="Standard">
      <style:paragraph-properties fo:text-align="center" style:justify-single-word="false"/>
      <style:text-properties officeooo:rsid="001ac235" officeooo:paragraph-rsid="001ac235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c235" officeooo:paragraph-rsid="001ac235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ac235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ac235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ac235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ac23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ac235" style:font-name-asian="NSimSun1" style:font-size-asian="11pt" style:font-weight-asian="normal" style:font-name-complex="Liberation Mono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1ac235" style:font-name-asian="NSimSun1" style:font-size-asian="11pt" style:font-weight-asian="normal" style:font-name-complex="Liberation Mono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1ac235" style:font-name-asian="NSimSun1" style:font-size-asian="11pt" style:font-weight-asian="normal" style:font-name-complex="Liberation Mono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ac235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ac235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ac235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ac235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ac235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99fae" officeooo:paragraph-rsid="001ac235" style:font-name-asian="NSimSun1" style:font-size-asian="11pt" style:font-weight-asian="bold" style:font-name-complex="Liberation Mono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293e" officeooo:paragraph-rsid="001ac235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cce" officeooo:paragraph-rsid="001ac235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8a9f" officeooo:paragraph-rsid="001ac235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cce" officeooo:paragraph-rsid="001ac235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b8cce" officeooo:paragraph-rsid="001ac235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293e" officeooo:paragraph-rsid="001ac235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f7e8" officeooo:paragraph-rsid="001cf7e8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d8851" officeooo:paragraph-rsid="001d8851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a2d61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3e099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901c8" style:font-size-asian="18pt" style:font-weight-asian="bold" style:font-size-complex="18pt" style:font-weight-complex="bold"/>
    </style:style>
    <style:style style:name="T10" style:family="text">
      <style:text-properties officeooo:rsid="001901c8"/>
    </style:style>
    <style:style style:name="T11" style:family="text">
      <style:text-properties style:font-name-asian="NSimSun1" style:font-name-complex="Liberation Mono"/>
    </style:style>
    <style:style style:name="T12" style:family="text">
      <style:text-properties officeooo:rsid="000a5b0b" style:font-name-asian="NSimSun1" style:font-name-complex="Liberation Mono"/>
    </style:style>
    <style:style style:name="T13" style:family="text">
      <style:text-properties officeooo:rsid="0013e099" style:font-name-asian="NSimSun1" style:font-name-complex="Liberation Mono"/>
    </style:style>
    <style:style style:name="T14" style:family="text">
      <style:text-properties officeooo:rsid="001b8cce" style:font-name-asian="NSimSun1" style:font-name-complex="Liberation Mono"/>
    </style:style>
    <style:style style:name="T15" style:family="text">
      <style:text-properties officeooo:rsid="001901c8" style:font-name-asian="NSimSun1" style:font-name-complex="Liberation Mono"/>
    </style:style>
    <style:style style:name="T16" style:family="text">
      <style:text-properties officeooo:rsid="00199fae" style:font-name-asian="NSimSun1" style:font-name-complex="Liberation Mono"/>
    </style:style>
    <style:style style:name="T17" style:family="text">
      <style:text-properties officeooo:rsid="001b4022" style:font-name-asian="NSimSun1" style:font-name-complex="Liberation Mono"/>
    </style:style>
    <style:style style:name="T18" style:family="text">
      <style:text-properties officeooo:rsid="001d8851" style:font-name-asian="NSimSun1" style:font-name-complex="Liberation Mono"/>
    </style:style>
    <style:style style:name="T19" style:family="text">
      <style:text-properties officeooo:rsid="00083e6d"/>
    </style:style>
    <style:style style:name="T20" style:family="text">
      <style:text-properties officeooo:rsid="000a5b0b"/>
    </style:style>
    <style:style style:name="T21" style:family="text">
      <style:text-properties officeooo:rsid="0026cd9d"/>
    </style:style>
    <style:style style:name="T22" style:family="text">
      <style:text-properties officeooo:rsid="0015b0d6"/>
    </style:style>
    <style:style style:name="T23" style:family="text">
      <style:text-properties officeooo:rsid="0017b527"/>
    </style:style>
    <style:style style:name="T24" style:family="text">
      <style:text-properties officeooo:rsid="00210347"/>
    </style:style>
    <style:style style:name="T25" style:family="text">
      <style:text-properties officeooo:rsid="000f6990"/>
    </style:style>
    <style:style style:name="T26" style:family="text">
      <style:text-properties officeooo:rsid="0026bcd2"/>
    </style:style>
    <style:style style:name="T27" style:family="text">
      <style:text-properties officeooo:rsid="000cec32"/>
    </style:style>
    <style:style style:name="T28" style:family="text">
      <style:text-properties officeooo:rsid="001e2191"/>
    </style:style>
    <style:style style:name="T29" style:family="text">
      <style:text-properties officeooo:rsid="0002b428"/>
    </style:style>
    <style:style style:name="T30" style:family="text">
      <style:text-properties officeooo:rsid="0028f599"/>
    </style:style>
    <style:style style:name="T31" style:family="text">
      <style:text-properties officeooo:rsid="00199fae"/>
    </style:style>
    <style:style style:name="T32" style:family="text">
      <style:text-properties officeooo:rsid="000eb003"/>
    </style:style>
    <style:style style:name="T33" style:family="text">
      <style:text-properties officeooo:rsid="0016ea3a"/>
    </style:style>
    <style:style style:name="T34" style:family="text">
      <style:text-properties officeooo:rsid="001e293e"/>
    </style:style>
    <style:style style:name="T35" style:family="text">
      <style:text-properties officeooo:rsid="001b8cce"/>
    </style:style>
    <style:style style:name="T36" style:family="text">
      <style:text-properties officeooo:rsid="0013260b"/>
    </style:style>
    <style:style style:name="T37" style:family="text">
      <style:text-properties officeooo:rsid="001786ff"/>
    </style:style>
    <style:style style:name="T38" style:family="text">
      <style:text-properties officeooo:rsid="0020238c"/>
    </style:style>
    <style:style style:name="T39" style:family="text">
      <style:text-properties officeooo:rsid="001fa6be"/>
    </style:style>
    <style:style style:name="T40" style:family="text">
      <style:text-properties officeooo:rsid="00191644"/>
    </style:style>
    <style:style style:name="T41" style:family="text">
      <style:text-properties officeooo:rsid="001ac235"/>
    </style:style>
    <style:style style:name="T42" style:family="text">
      <style:text-properties officeooo:rsid="001b8484"/>
    </style:style>
    <style:style style:name="T43" style:family="text">
      <style:text-properties officeooo:rsid="001b4022"/>
    </style:style>
    <style:style style:name="T44" style:family="text">
      <style:text-properties officeooo:rsid="001cd5d7"/>
    </style:style>
    <style:style style:name="T45" style:family="text">
      <style:text-properties officeooo:rsid="001cf7e8"/>
    </style:style>
    <style:style style:name="T46" style:family="text">
      <style:text-properties officeooo:rsid="001d8851"/>
    </style:style>
    <style:style style:name="T47" style:family="text">
      <style:text-properties officeooo:rsid="001ef4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0</text:span><text:span text:style-name="T6">9</text:span><text:span text:style-name="T5">-</text:span><text:span text:style-name="T6">13</text:span><text:span text:style-name="T7">.</text:span><text:span text:style-name="T5">09.</text:span><text:span text:style-name="T8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715206086144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15"/>
            <text:p text:style-name="P15">Poniedziałek </text:p>
            <text:p text:style-name="P15"><text:span text:style-name="T12">0</text:span><text:span text:style-name="T13">9</text:span><text:span text:style-name="T19">.</text:span><text:span text:style-name="T20">09.</text:span>202<text:span text:style-name="T21">4</text:span></text:p>
            <text:p text:style-name="P15"/>
          </table:table-cell>
          <table:table-cell table:style-name="Tabela1.A2" office:value-type="string">
            <text:p text:style-name="P21"><text:span text:style-name="T11">Kasza manna na<text:line-break/> mleku </text:span><text:span text:style-name="T15">owsianym</text:span><text:span text:style-name="T11"> </text:span><text:line-break/>Racuszki na <text:span text:style-name="T10">mleku owsianym </text:span>z jabłkami<text:line-break/>i cynamonem. </text:p>
            <text:p text:style-name="P21">Herbata owocowa<text:line-break/>z hibiskusem.</text:p>
          </table:table-cell>
          <table:table-cell table:style-name="Tabela1.A2" office:value-type="string">
            <text:p text:style-name="P22">Koktajl owocowo-warzywny: burak-marchew- jabłko.</text:p>
          </table:table-cell>
          <table:table-cell table:style-name="Tabela1.A2" office:value-type="string">
            <text:p text:style-name="P23"><text:span text:style-name="T22">Zupa kalafiorowa na masełku </text:span><text:span text:style-name="T10">roślinnym</text:span><text:span text:style-name="T22"> <text:line-break/>z ziemniakami, </text:span><text:span text:style-name="T10">niezabielana</text:span><text:span text:style-name="T22">, <text:line-break/>koperek świeży. </text:span><text:line-break/><text:span text:style-name="T22">Leczo warzywne: cebula, marchew, papryka czerwona, cukinia z ryżem białym, słupki ogórka świeżego. <text:s/></text:span></text:p>
            <text:p text:style-name="P24">Woda źródlana <text:line-break/>z pomarańczą. </text:p>
          </table:table-cell>
          <table:table-cell table:style-name="Tabela1.E2" office:value-type="string">
            <text:p text:style-name="P23">Chlebek bananowy<text:line-break/>z rodzynkami <text:line-break/>i żurawiną suszoną. <text:line-break/><text:span text:style-name="T23">Woda źródlana <text:line-break/>z pomarańczą.</text:span></text:p>
          </table:table-cell>
        </table:table-row>
        <table:table-row table:style-name="TableLine1715206095392"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5">1,<text:span text:style-name="T24">3</text:span><text:span text:style-name="T25">,</text:span>7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1,<text:span text:style-name="T26">3</text:span><text:span text:style-name="T27">,</text:span>6,7,<text:span text:style-name="T28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torek</text:p>
            <text:p text:style-name="P17"><text:span text:style-name="T14">10</text:span><text:span text:style-name="T29">.</text:span><text:span text:style-name="T20">09.</text:span>202<text:span text:style-name="T30">4</text:span></text:p>
            <text:p text:style-name="P16"/>
          </table:table-cell>
          <table:table-cell table:style-name="Tabela1.A2" office:value-type="string">
            <text:p text:style-name="P26"><text:span text:style-name="T23">Makaron zacierka na mleku </text:span><text:span text:style-name="T10">owsianym</text:span><text:span text:style-name="T23">. </text:span><text:line-break/>Tosty (chleb tostowy), masło <text:span text:style-name="T10">roślinne</text:span>, wędlina filet z indyka Premium, paseczki papryki czerwonej. </text:p>
            <text:p text:style-name="P25">Herbata czarna granulowana z cytryną.</text:p>
          </table:table-cell>
          <table:table-cell table:style-name="Tabela1.A2" office:value-type="string">
            <text:p text:style-name="P23">Budyń jaglany<text:line-break/> (mleko <text:span text:style-name="T10">roślinne</text:span>)<text:line-break/>z <text:span text:style-name="T31">jagodami</text:span>. </text:p>
          </table:table-cell>
          <table:table-cell table:style-name="Tabela1.A2" office:value-type="string">
            <text:p text:style-name="P27"><text:span text:style-name="T23">Bulion drobiowo-warzywny z ryżem białym, natka pietruszki.</text:span><text:line-break/>Pyzy ziemniaczane <text:line-break/>z mięsem mielonym drobiowym<text:line-break/> (filet z indyka) polane masełkiem <text:span text:style-name="T10">roślinnym</text:span>, duszona marchewka <text:line-break/>z koperkiem świeżym. <text:line-break/><text:span text:style-name="T23">Kom.ow.:agrest,śliwka.</text:span></text:p>
          </table:table-cell>
          <table:table-cell table:style-name="Tabela1.E2" office:value-type="string">
            <text:p text:style-name="P22">Muffinki owsiane <text:line-break/>z malinami. <text:line-break/><text:span text:style-name="T23">Kom.ow.:<text:line-break/>agrest,śliwka.</text:span></text:p>
          </table:table-cell>
        </table:table-row>
        <table:table-row table:style-name="TableLine1715206096208"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8">1<text:span text:style-name="T32">,</text:span><text:span text:style-name="T33">3,</text:span><text:span text:style-name="T34">6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0">1,<text:span text:style-name="T26">3,</text:span>6,7,<text:span text:style-name="T28">9,</text:span>10,11</text:p>
          </table:table-cell>
          <table:table-cell table:style-name="Tabela1.E2" office:value-type="string">
            <text:p text:style-name="P9">1,3,7</text:p>
          </table:table-cell>
        </table:table-row>
        <table:table-row table:style-name="TableLine1715206081248">
          <table:table-cell table:style-name="Tabela1.A2" office:value-type="string">
            <text:p text:style-name="P18"/>
            <text:p text:style-name="P18">Środa</text:p>
            <text:p text:style-name="P19"><text:span text:style-name="T35">11</text:span><text:span text:style-name="T29">.</text:span><text:span text:style-name="T20">09.</text:span>202<text:span text:style-name="T30">4</text:span></text:p>
            <text:p text:style-name="P20"/>
          </table:table-cell>
          <table:table-cell table:style-name="Tabela1.A2" office:value-type="string">
            <text:p text:style-name="P23">Płatki owsiano – orkiszowe na mleku <text:span text:style-name="T10">roślinnym</text:span> <text:line-break/>z musem malinowym. <text:line-break/>Kolorowe kanapeczki (chleb graham) <text:line-break/>z pastą z awokado, sałatą zieloną <text:line-break/>i rzodkiewką. </text:p>
            <text:p text:style-name="P22">Herbata rumiankowa.</text:p>
          </table:table-cell>
          <table:table-cell table:style-name="Tabela1.A2" office:value-type="string">
            <text:p text:style-name="P23">Jogurcik (jogurt <text:span text:style-name="T40">vege</text:span>)<text:line-break/> „leśny przysmak” <text:line-break/>z owocami leśnymi. </text:p>
          </table:table-cell>
          <table:table-cell table:style-name="Tabela1.A2" office:value-type="string">
            <text:p text:style-name="P23">Zupa krem z czerwonej soczewicy <text:line-break/>z warzywami (marchew, por, pietruszka, ziemniak, seler) z groszkiem <text:line-break/>ptysiowym, <text:line-break/><text:span text:style-name="T41">niezabielana</text:span>.<text:line-break/><text:span text:style-name="T23">Gołąbki bez zawijania <text:line-break/>z mięsem mielonym (</text:span><text:span text:style-name="T41">s</text:span><text:span text:style-name="T23">zynka wp. b/k), </text:span><text:span text:style-name="T47">kapustą włoską, </text:span><text:span text:style-name="T23"><text:line-break/> z ryżem białym<text:line-break/> w sosie pomidorowym, puree ziemniaczane, ogórek kiszony. </text:span></text:p>
            <text:p text:style-name="P24">Woda źródlana niegazowana z cytryną</text:p>
          </table:table-cell>
          <table:table-cell table:style-name="Tabela1.E2" office:value-type="string">
            <text:p text:style-name="P22">Szarlotka jaglana <text:line-break/>z cynamonem. <text:line-break/><text:span text:style-name="T23">Woda źródlana niegazowana<text:line-break/> z cytryną</text:span></text:p>
          </table:table-cell>
        </table:table-row>
        <table:table-row table:style-name="Tabela1.7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12">1<text:span text:style-name="T36">,</text:span><text:span text:style-name="T37">3,</text:span>7</text:p>
          </table:table-cell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13">1<text:span text:style-name="T38">,</text:span><text:span text:style-name="T39">3,</text:span>6,7,<text:span text:style-name="T28">9,</text:span>10,11</text:p>
          </table:table-cell>
          <table:table-cell table:style-name="Tabela1.E2" office:value-type="string">
            <text:p text:style-name="P14">1,3,7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0</text:span><text:span text:style-name="T6">9</text:span><text:span text:style-name="T5">-</text:span><text:span text:style-name="T6">13</text:span><text:span text:style-name="T7">.</text:span><text:span text:style-name="T5">09.</text:span><text:span text:style-name="T8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715458551040">
          <table:table-cell table:style-name="Tabela2.A1" office:value-type="string">
            <text:p text:style-name="P33">Dzień/ Data</text:p>
          </table:table-cell>
          <table:table-cell table:style-name="Tabela2.A1" office:value-type="string">
            <text:p text:style-name="P33">Śniadanie I</text:p>
          </table:table-cell>
          <table:table-cell table:style-name="Tabela2.A1" office:value-type="string">
            <text:p text:style-name="P33">Śniadanie II</text:p>
          </table:table-cell>
          <table:table-cell table:style-name="Tabela2.A1" office:value-type="string">
            <text:p text:style-name="P33">Obiad</text:p>
          </table:table-cell>
          <table:table-cell table:style-name="Tabela2.E1" office:value-type="string">
            <text:p text:style-name="P33">Podwieczorek</text:p>
          </table:table-cell>
        </table:table-row>
        <table:table-row table:style-name="Tabela2.2">
          <table:table-cell table:style-name="Tabela2.A2" office:value-type="string">
            <text:p text:style-name="P40"/>
            <text:p text:style-name="P40"><text:span text:style-name="T16">Czwartek </text:span><text:s/></text:p>
            <text:p text:style-name="P40"><text:span text:style-name="T14">12</text:span><text:span text:style-name="T19">.</text:span><text:span text:style-name="T20">09.</text:span>202<text:span text:style-name="T21">4</text:span></text:p>
            <text:p text:style-name="P40"/>
          </table:table-cell>
          <table:table-cell table:style-name="Tabela2.A2" office:value-type="string">
            <text:p text:style-name="P44">Płatki ryżowe na<text:line-break/>mleku <text:span text:style-name="T43">roślinnym</text:span>. </text:p>
            <text:p text:style-name="P45"><text:span text:style-name="T46">Bagietka pszenna</text:span><text:span text:style-name="T34">, <text:line-break/></text:span><text:span text:style-name="T46">pasta </text:span><text:span text:style-name="T18">kanapkowa<text:line-break/> z marchewki <text:line-break/>i słonecznika w/wł</text:span><text:span text:style-name="T34">.</text:span><text:line-break/>Herbata owocowa. </text:p>
          </table:table-cell>
          <table:table-cell table:style-name="Tabela2.A2" office:value-type="string">
            <text:p text:style-name="P51">Banan.</text:p>
          </table:table-cell>
          <table:table-cell table:style-name="Tabela2.A2" office:value-type="string">
            <text:p text:style-name="P47">Barszcz czerwony <text:line-break/>z ziemniaczaną wyspą, duszoną cebulką, koperek świeży, <text:span text:style-name="T43">niezabielana</text:span>. </text:p>
            <text:p text:style-name="P46">Delikatny gulasz drobiowy<text:line-break/> (filet z kurczaka) <text:line-break/>z warzywami: cebula, marchewka, papryka czerwona z kaszą bulgur, surówka<text:line-break/> z kapusty kiszonej <text:line-break/>z marchewką, jabłkiem, kurkumą z oliwą<text:line-break/> z oli<text:span text:style-name="T42">wek, natka pietruszki. <text:line-break/>Kom.ow.:aronia, agrest.</text:span></text:p>
          </table:table-cell>
          <table:table-cell table:style-name="Tabela2.E2" office:value-type="string">
            <text:p text:style-name="P46">Rogaliki z konfiturą truskawkową. <text:line-break/><text:span text:style-name="T42">Kom.ow.:aronia, agrest.</text:span></text:p>
          </table:table-cell>
        </table:table-row>
        <table:table-row table:style-name="TableLine1715458585040">
          <table:table-cell table:style-name="Tabela2.A2" office:value-type="string">
            <text:p text:style-name="P34">ALERGENY</text:p>
          </table:table-cell>
          <table:table-cell table:style-name="Tabela2.A2" office:value-type="string">
            <text:p text:style-name="P35">1<text:span text:style-name="T25">,</text:span>7</text:p>
          </table:table-cell>
          <table:table-cell table:style-name="Tabela2.A2" office:value-type="string">
            <text:p text:style-name="P36">-</text:p>
          </table:table-cell>
          <table:table-cell table:style-name="Tabela2.A2" office:value-type="string">
            <text:p text:style-name="P31">1,<text:span text:style-name="T26">3</text:span><text:span text:style-name="T27">,</text:span>6,7,<text:span text:style-name="T28">9,</text:span>10,11</text:p>
          </table:table-cell>
          <table:table-cell table:style-name="Tabela2.E2" office:value-type="string">
            <text:p text:style-name="P32">1,3,7</text:p>
          </table:table-cell>
        </table:table-row>
        <table:table-row table:style-name="Tabela2.4">
          <table:table-cell table:style-name="Tabela2.A2" office:value-type="string">
            <text:p text:style-name="P41"/>
            <text:p text:style-name="P43">Piątek</text:p>
            <text:p text:style-name="P42"><text:span text:style-name="T14">13</text:span><text:span text:style-name="T16">.</text:span><text:span text:style-name="T20">09.</text:span>202<text:span text:style-name="T30">4</text:span></text:p>
            <text:p text:style-name="P41"/>
          </table:table-cell>
          <table:table-cell table:style-name="Tabela2.A2" office:value-type="string">
            <text:p text:style-name="P48">Kakao (mleko <text:span text:style-name="T44">roślinne</text:span>).</text:p>
            <text:p text:style-name="P48">Naleśniki orkiszowe (mąka orkiszowa) <text:line-break/>z <text:span text:style-name="T45">dżemem truskawkowym niskosłodzonym</text:span>. </text:p>
            <text:p text:style-name="P48">Plasterki gruszki.</text:p>
            <text:p text:style-name="P48">Herbata czarna granulowana z cytryną. </text:p>
          </table:table-cell>
          <table:table-cell table:style-name="Tabela2.A2" office:value-type="string">
            <text:p text:style-name="P49">Frytki z piekarnika w/wł.</text:p>
          </table:table-cell>
          <table:table-cell table:style-name="Tabela2.A2" office:value-type="string">
            <text:p text:style-name="P47">Zupa koperkowa (bulion drobiowo-warzywny) <text:line-break/>z makaronem durum zwierzątka, <text:line-break/><text:span text:style-name="T45">niezabielana</text:span>. <text:line-break/>Pieczone kotleciki rybne (filet miruna) <text:line-break/>w płatkach kukurydzianych, puree ziemniaczane <text:line-break/>z masełkiem <text:span text:style-name="T45">roślinnym</text:span>, <text:span text:style-name="T45">słupki ogórka świeżego</text:span>. </text:p>
            <text:p text:style-name="P50">Woda źródlana niegazowana z cytryną. </text:p>
          </table:table-cell>
          <table:table-cell table:style-name="Tabela2.E2" office:value-type="string">
            <text:p text:style-name="P46">Mus owocowy Owolovo..</text:p>
          </table:table-cell>
        </table:table-row>
        <table:table-row table:style-name="TableLine1715458578784">
          <table:table-cell table:style-name="Tabela2.A2" office:value-type="string">
            <text:p text:style-name="P34">ALERGENY</text:p>
          </table:table-cell>
          <table:table-cell table:style-name="Tabela2.A2" office:value-type="string">
            <text:p text:style-name="P38">1<text:span text:style-name="T32">,</text:span><text:span text:style-name="T33">3,</text:span>7</text:p>
          </table:table-cell>
          <table:table-cell table:style-name="Tabela2.A2" office:value-type="string">
            <text:p text:style-name="P37">-</text:p>
          </table:table-cell>
          <table:table-cell table:style-name="Tabela2.A2" office:value-type="string">
            <text:p text:style-name="P31">1,<text:span text:style-name="T26">3,</text:span><text:span text:style-name="T34">4,</text:span>6,7,<text:span text:style-name="T28">9,</text:span>10,11</text:p>
          </table:table-cell>
          <table:table-cell table:style-name="Tabela2.E2" office:value-type="string">
            <text:p text:style-name="P39">1,3,7</text:p>
          </table:table-cell>
        </table:table-row>
      </table:table>
      <text:p text:style-name="P29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5T12:23:37.849000000</meta:creation-date>
    <dc:date>2024-09-06T13:18:25.744000000</dc:date>
    <meta:editing-duration>PT1H18M38S</meta:editing-duration>
    <meta:editing-cycles>3</meta:editing-cycles>
    <meta:generator>LibreOffice/7.1.3.2$Windows_X86_64 LibreOffice_project/47f78053abe362b9384784d31a6e56f8511eb1c1</meta:generator>
    <meta:print-date>2024-09-06T12:26:12.704000000</meta:print-date>
    <meta:document-statistic meta:table-count="2" meta:image-count="1" meta:object-count="0" meta:page-count="2" meta:paragraph-count="78" meta:word-count="383" meta:character-count="2973" meta:non-whitespace-character-count="2598"/>
  </office:meta>
</office:document-meta>
</file>