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9cm" style:rel-column-width="12640*"/>
    </style:style>
    <style:style style:name="Tabela1.B" style:family="table-column">
      <style:table-column-properties style:column-width="3.62cm" style:rel-column-width="13952*"/>
    </style:style>
    <style:style style:name="Tabela1.C" style:family="table-column">
      <style:table-column-properties style:column-width="3.286cm" style:rel-column-width="12667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3cm" style:rel-column-width="12772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9cm" style:rel-column-width="12640*"/>
    </style:style>
    <style:style style:name="Tabela2.B" style:family="table-column">
      <style:table-column-properties style:column-width="3.62cm" style:rel-column-width="13952*"/>
    </style:style>
    <style:style style:name="Tabela2.C" style:family="table-column">
      <style:table-column-properties style:column-width="3.286cm" style:rel-column-width="12667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3cm" style:rel-column-width="12772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P1" style:family="paragraph" style:parent-style-name="Standard">
      <style:paragraph-properties fo:text-align="center" style:justify-single-word="false"/>
      <style:text-properties officeooo:paragraph-rsid="0013e099"/>
    </style:style>
    <style:style style:name="P2" style:family="paragraph" style:parent-style-name="Standard">
      <style:paragraph-properties fo:text-align="center" style:justify-single-word="false"/>
      <style:text-properties officeooo:paragraph-rsid="00199fae"/>
    </style:style>
    <style:style style:name="P3" style:family="paragraph" style:parent-style-name="Standard">
      <style:text-properties officeooo:paragraph-rsid="0013e099"/>
    </style:style>
    <style:style style:name="P4" style:family="paragraph" style:parent-style-name="Standard">
      <style:text-properties officeooo:paragraph-rsid="00199fae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3e099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99fae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3e099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99fae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3e099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3e099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99fae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10347" officeooo:paragraph-rsid="0013e099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10347" officeooo:paragraph-rsid="00199fae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b962" officeooo:paragraph-rsid="00199fae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3e099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99fae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3e099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99fae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3e099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99fae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5157" officeooo:paragraph-rsid="0013e099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3e099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99fae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3e099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3e099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3e099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3e099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99fae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3e099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99fae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3e099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99fae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3e099" style:font-name-asian="NSimSun1" style:font-size-asian="11pt" style:font-weight-asian="bold" style:font-name-complex="Liberation Mono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99fae" officeooo:paragraph-rsid="00199fae" style:font-name-asian="NSimSun1" style:font-size-asian="11pt" style:font-weight-asian="bold" style:font-name-complex="Liberation Mono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13e099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3e099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b527" officeooo:paragraph-rsid="0017b527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e099" officeooo:paragraph-rsid="0013e099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e099" officeooo:paragraph-rsid="0015b0d6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5c1e8" officeooo:paragraph-rsid="0015c1e8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2c6a" officeooo:paragraph-rsid="00172c6a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2c6a" officeooo:paragraph-rsid="001a8a9f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7b527" officeooo:paragraph-rsid="0017b527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b527" officeooo:paragraph-rsid="0017b527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8a9f" officeooo:paragraph-rsid="001a8a9f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b8cce" officeooo:paragraph-rsid="001b8cce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b8cce" officeooo:paragraph-rsid="001b8cce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b8cce" officeooo:paragraph-rsid="001e293e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8a9f" officeooo:paragraph-rsid="001e293e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293e" officeooo:paragraph-rsid="001e293e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e099" officeooo:paragraph-rsid="001e293e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b0d6" officeooo:paragraph-rsid="0015b0d6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2c6a" officeooo:paragraph-rsid="001e293e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e293e" officeooo:paragraph-rsid="001e293e" style:font-name-asian="NSimSun1" style:font-size-asian="11pt" style:font-weight-asian="normal" style:font-name-complex="Liberation Mono" style:font-size-complex="11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a2d61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2b428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3e099" style:font-size-asian="18pt" style:font-weight-asian="bold" style:font-size-complex="18pt" style:font-weight-complex="bold"/>
    </style:style>
    <style:style style:name="T9" style:family="text">
      <style:text-properties style:font-name-asian="NSimSun1" style:font-name-complex="Liberation Mono"/>
    </style:style>
    <style:style style:name="T10" style:family="text">
      <style:text-properties officeooo:rsid="000a5b0b" style:font-name-asian="NSimSun1" style:font-name-complex="Liberation Mono"/>
    </style:style>
    <style:style style:name="T11" style:family="text">
      <style:text-properties officeooo:rsid="0013e099" style:font-name-asian="NSimSun1" style:font-name-complex="Liberation Mono"/>
    </style:style>
    <style:style style:name="T12" style:family="text">
      <style:text-properties officeooo:rsid="00199fae" style:font-name-asian="NSimSun1" style:font-name-complex="Liberation Mono"/>
    </style:style>
    <style:style style:name="T13" style:family="text">
      <style:text-properties officeooo:rsid="001b8cce" style:font-name-asian="NSimSun1" style:font-name-complex="Liberation Mono"/>
    </style:style>
    <style:style style:name="T14" style:family="text">
      <style:text-properties officeooo:rsid="00083e6d"/>
    </style:style>
    <style:style style:name="T15" style:family="text">
      <style:text-properties officeooo:rsid="000a5b0b"/>
    </style:style>
    <style:style style:name="T16" style:family="text">
      <style:text-properties officeooo:rsid="0026cd9d"/>
    </style:style>
    <style:style style:name="T17" style:family="text">
      <style:text-properties officeooo:rsid="00210347"/>
    </style:style>
    <style:style style:name="T18" style:family="text">
      <style:text-properties officeooo:rsid="000f6990"/>
    </style:style>
    <style:style style:name="T19" style:family="text">
      <style:text-properties officeooo:rsid="0026bcd2"/>
    </style:style>
    <style:style style:name="T20" style:family="text">
      <style:text-properties officeooo:rsid="000cec32"/>
    </style:style>
    <style:style style:name="T21" style:family="text">
      <style:text-properties officeooo:rsid="001e2191"/>
    </style:style>
    <style:style style:name="T22" style:family="text">
      <style:text-properties officeooo:rsid="0002b428"/>
    </style:style>
    <style:style style:name="T23" style:family="text">
      <style:text-properties officeooo:rsid="0028f599"/>
    </style:style>
    <style:style style:name="T24" style:family="text">
      <style:text-properties officeooo:rsid="000eb003"/>
    </style:style>
    <style:style style:name="T25" style:family="text">
      <style:text-properties officeooo:rsid="0016ea3a"/>
    </style:style>
    <style:style style:name="T26" style:family="text">
      <style:text-properties officeooo:rsid="0013260b"/>
    </style:style>
    <style:style style:name="T27" style:family="text">
      <style:text-properties officeooo:rsid="001786ff"/>
    </style:style>
    <style:style style:name="T28" style:family="text">
      <style:text-properties officeooo:rsid="0020238c"/>
    </style:style>
    <style:style style:name="T29" style:family="text">
      <style:text-properties officeooo:rsid="001fa6be"/>
    </style:style>
    <style:style style:name="T30" style:family="text">
      <style:text-properties officeooo:rsid="0015b0d6"/>
    </style:style>
    <style:style style:name="T31" style:family="text">
      <style:text-properties officeooo:rsid="0017b527"/>
    </style:style>
    <style:style style:name="T32" style:family="text">
      <style:text-properties officeooo:rsid="00199fae"/>
    </style:style>
    <style:style style:name="T33" style:family="text">
      <style:text-properties officeooo:rsid="001b8484"/>
    </style:style>
    <style:style style:name="T34" style:family="text">
      <style:text-properties officeooo:rsid="001b8cce"/>
    </style:style>
    <style:style style:name="T35" style:family="text">
      <style:text-properties officeooo:rsid="001e293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5">0</text:span><text:span text:style-name="T8">9</text:span><text:span text:style-name="T5">-</text:span><text:span text:style-name="T8">13</text:span><text:span text:style-name="T6">.</text:span><text:span text:style-name="T5">09.</text:span><text:span text:style-name="T7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943344834784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27"/>
            <text:p text:style-name="P27">Poniedziałek </text:p>
            <text:p text:style-name="P27"><text:span text:style-name="T10">0</text:span><text:span text:style-name="T11">9</text:span><text:span text:style-name="T14">.</text:span><text:span text:style-name="T15">09.</text:span>202<text:span text:style-name="T16">4</text:span></text:p>
            <text:p text:style-name="P27"/>
          </table:table-cell>
          <table:table-cell table:style-name="Tabela1.A2" office:value-type="string">
            <text:p text:style-name="P37"><text:span text:style-name="T9">Kasza manna na<text:line-break/> mleku 2%. </text:span><text:line-break/>Racuszki na kefirze naturalnym z jabłkami<text:line-break/>i cynamonem. </text:p>
            <text:p text:style-name="P37">Herbata owocowa<text:line-break/>z hibiskusem.</text:p>
          </table:table-cell>
          <table:table-cell table:style-name="Tabela1.A2" office:value-type="string">
            <text:p text:style-name="P41">Koktajl owocowo-warzywny: burak-marchew- jabłko.</text:p>
          </table:table-cell>
          <table:table-cell table:style-name="Tabela1.A2" office:value-type="string">
            <text:p text:style-name="P38"><text:span text:style-name="T30">Zupa kalafiorowa na masełku 82% <text:line-break/>z ziemniakami, śmietana 18%, <text:line-break/>koperek świeży. </text:span><text:line-break/><text:span text:style-name="T30">Leczo warzywne: cebula, marchew, papryka czerwona, cukinia z ryżem białym, słupki ogórka świeżego. <text:s/></text:span></text:p>
            <text:p text:style-name="P44">Woda źródlana <text:line-break/>z pomarańczą. </text:p>
          </table:table-cell>
          <table:table-cell table:style-name="Tabela1.E2" office:value-type="string">
            <text:p text:style-name="P51">Chlebek bananowy<text:line-break/>z rodzynkami <text:line-break/>i żurawiną suszoną. <text:line-break/><text:span text:style-name="T31">Woda źródlana <text:line-break/>z pomarańczą.</text:span></text:p>
          </table:table-cell>
        </table:table-row>
        <table:table-row table:style-name="TableLine1943344843216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0">1,<text:span text:style-name="T17">3</text:span><text:span text:style-name="T18">,</text:span>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9">1,<text:span text:style-name="T19">3</text:span><text:span text:style-name="T20">,</text:span>6,7,<text:span text:style-name="T21">9,</text:span>10,11</text:p>
          </table:table-cell>
          <table:table-cell table:style-name="Tabela1.E2" office:value-type="string">
            <text:p text:style-name="P22">1,3,7</text:p>
          </table:table-cell>
        </table:table-row>
        <table:table-row table:style-name="Tabela1.4">
          <table:table-cell table:style-name="Tabela1.A2" office:value-type="string">
            <text:p text:style-name="P29"/>
            <text:p text:style-name="P29">Wtorek</text:p>
            <text:p text:style-name="P31"><text:span text:style-name="T13">10</text:span><text:span text:style-name="T22">.</text:span><text:span text:style-name="T15">09.</text:span>202<text:span text:style-name="T23">4</text:span></text:p>
            <text:p text:style-name="P29"/>
          </table:table-cell>
          <table:table-cell table:style-name="Tabela1.A2" office:value-type="string">
            <text:p text:style-name="P40"><text:span text:style-name="T31">Makaron zacierka na mleku 2%. </text:span><text:line-break/>Tosty (chleb tostowy), masło 82%, wędlina filet z indyka Premium, paseczki papryki czerwonej. </text:p>
            <text:p text:style-name="P43">Herbata czarna granulowana z cytryną.</text:p>
          </table:table-cell>
          <table:table-cell table:style-name="Tabela1.A2" office:value-type="string">
            <text:p text:style-name="P38">Budyń jaglany<text:line-break/> (mleko 2%)<text:line-break/>z <text:span text:style-name="T32">jagodami</text:span>. </text:p>
          </table:table-cell>
          <table:table-cell table:style-name="Tabela1.A2" office:value-type="string">
            <text:p text:style-name="P52"><text:span text:style-name="T31">Bulion drobiowo-warzywny z ryżem białym, natka pietruszki.</text:span><text:line-break/>Pyzy ziemniaczane <text:line-break/>z mięsem mielonym drobiowym<text:line-break/> (filet z indyka) polane masełkiem 82%, duszona marchewka <text:line-break/>z koperkiem świeżym. <text:line-break/><text:span text:style-name="T31">Kom.ow.:agrest,śliwka.</text:span></text:p>
          </table:table-cell>
          <table:table-cell table:style-name="Tabela1.E2" office:value-type="string">
            <text:p text:style-name="P53">Muffinki owsiane <text:line-break/>z malinami. <text:line-break/><text:span text:style-name="T31">Kom.ow.:<text:line-break/>agrest,śliwka.</text:span></text:p>
          </table:table-cell>
        </table:table-row>
        <table:table-row table:style-name="TableLine1943344850016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5">1<text:span text:style-name="T24">,</text:span><text:span text:style-name="T25">3,</text:span><text:span text:style-name="T35">6,</text:span>7</text:p>
          </table:table-cell>
          <table:table-cell table:style-name="Tabela1.A2" office:value-type="string">
            <text:p text:style-name="P54">7</text:p>
          </table:table-cell>
          <table:table-cell table:style-name="Tabela1.A2" office:value-type="string">
            <text:p text:style-name="P19">1,<text:span text:style-name="T19">3,</text:span>6,7,<text:span text:style-name="T21">9,</text:span>10,11</text:p>
          </table:table-cell>
          <table:table-cell table:style-name="Tabela1.E2" office:value-type="string">
            <text:p text:style-name="P17">1,3,7</text:p>
          </table:table-cell>
        </table:table-row>
        <table:table-row table:style-name="TableLine1943344844032">
          <table:table-cell table:style-name="Tabela1.A2" office:value-type="string">
            <text:p text:style-name="P33"/>
            <text:p text:style-name="P33">Środa</text:p>
            <text:p text:style-name="P35"><text:span text:style-name="T34">11</text:span><text:span text:style-name="T22">.</text:span><text:span text:style-name="T15">09.</text:span>202<text:span text:style-name="T23">4</text:span></text:p>
            <text:p text:style-name="P36"/>
          </table:table-cell>
          <table:table-cell table:style-name="Tabela1.A2" office:value-type="string">
            <text:p text:style-name="P38">Płatki owsiano – orkiszowe na mleku 2% <text:line-break/>z musem malinowym. <text:line-break/>Kolorowe kanapeczki (chleb graham) <text:line-break/>z pastą z awokado, sałatą zieloną, jajkiem <text:line-break/>i rzodkiewką. </text:p>
            <text:p text:style-name="P41">Herbata rumiankowa.</text:p>
          </table:table-cell>
          <table:table-cell table:style-name="Tabela1.A2" office:value-type="string">
            <text:p text:style-name="P38">Jogurcik (jogurt naturalny)<text:line-break/> „leśny przysmak” <text:line-break/>z owocami leśnymi. </text:p>
          </table:table-cell>
          <table:table-cell table:style-name="Tabela1.A2" office:value-type="string">
            <text:p text:style-name="P39">Zupa krem z czerwonej soczewicy <text:line-break/>z warzywami (marchew, por, pietruszka, ziemniak, seler) z groszkiem <text:line-break/>ptysiowym, <text:line-break/>śmietana 18%.<text:line-break/><text:span text:style-name="T31">Gołąbki bez zawijania <text:line-break/>z mięsem mielonym (Szynka wp. b/k)<text:line-break/> i z ryżem białym w sosie pomidorowym, puree ziemniaczane, ogórek kiszony. </text:span></text:p>
            <text:p text:style-name="P44">Woda źródlana niegazowana z cytryną</text:p>
          </table:table-cell>
          <table:table-cell table:style-name="Tabela1.E2" office:value-type="string">
            <text:p text:style-name="P42">Szarlotka jaglana <text:line-break/>z cynamonem. <text:line-break/><text:span text:style-name="T31">Woda źródlana niegazowana<text:line-break/> z cytryną</text:span>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4">1<text:span text:style-name="T26">,</text:span><text:span text:style-name="T27">3,</text:span>7</text:p>
          </table:table-cell>
          <table:table-cell table:style-name="Tabela1.A2" office:value-type="string">
            <text:p text:style-name="P21">7</text:p>
          </table:table-cell>
          <table:table-cell table:style-name="Tabela1.A2" office:value-type="string">
            <text:p text:style-name="P25">1<text:span text:style-name="T28">,</text:span><text:span text:style-name="T29">3,</text:span>6,7,<text:span text:style-name="T21">9,</text:span>10,11</text:p>
          </table:table-cell>
          <table:table-cell table:style-name="Tabela1.E2" office:value-type="string">
            <text:p text:style-name="P26">1,3,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5">0</text:span><text:span text:style-name="T8">9</text:span><text:span text:style-name="T5">-</text:span><text:span text:style-name="T8">13</text:span><text:span text:style-name="T6">.</text:span><text:span text:style-name="T5">09.</text:span><text:span text:style-name="T7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943344837776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28"/>
            <text:p text:style-name="P28"><text:span text:style-name="T12">Czwartek </text:span><text:s/></text:p>
            <text:p text:style-name="P28"><text:span text:style-name="T13">12</text:span><text:span text:style-name="T14">.</text:span><text:span text:style-name="T15">09.</text:span>202<text:span text:style-name="T16">4</text:span></text:p>
            <text:p text:style-name="P28"/>
          </table:table-cell>
          <table:table-cell table:style-name="Tabela2.A2" office:value-type="string">
            <text:p text:style-name="P48"><text:span text:style-name="T35">Płatki ryżowe na<text:line-break/>mleku 2%. </text:span></text:p>
            <text:p text:style-name="P48"><text:span text:style-name="T35">Bułka kajzerka, <text:line-break/>masło 82%, dżem truskawkowy niskosłodzony, banan.</text:span><text:line-break/>Herbata owocowa. </text:p>
          </table:table-cell>
          <table:table-cell table:style-name="Tabela2.A2" office:value-type="string">
            <text:p text:style-name="P49"><text:span text:style-name="T34">Pieczone placuszki warzywne: cukinia, ziemniak, marchew, cebula. </text:span><text:s/></text:p>
          </table:table-cell>
          <table:table-cell table:style-name="Tabela2.A2" office:value-type="string">
            <text:p text:style-name="P46">Barszcz czerwony <text:line-break/>z ziemniaczaną wyspą, duszoną cebulką, koperek świeży, śmietana 18%. </text:p>
            <text:p text:style-name="P45">Delikatny gulasz drobiowy<text:line-break/> (filet z kurczaka) <text:line-break/>z warzywami: cebula, marchewka, papryka czerwona z kaszą bulgur, surówka<text:line-break/> z kapusty kiszonej <text:line-break/>z marchewką, jabłkiem, kurkumą z oliwą z oli<text:span text:style-name="T33">wek, natka pietruszki. <text:line-break/>Kom.ow.:aronia, agrest.</text:span></text:p>
          </table:table-cell>
          <table:table-cell table:style-name="Tabela2.E2" office:value-type="string">
            <text:p text:style-name="P49">Rogaliki z konfiturą truskawkową. <text:line-break/><text:span text:style-name="T33">Kom.ow.:aronia, agrest.</text:span></text:p>
          </table:table-cell>
        </table:table-row>
        <table:table-row table:style-name="TableLine1943344852464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1">1,<text:span text:style-name="T17">3</text:span><text:span text:style-name="T18">,</text:span>7</text:p>
          </table:table-cell>
          <table:table-cell table:style-name="Tabela2.A2" office:value-type="string">
            <text:p text:style-name="P13">-</text:p>
          </table:table-cell>
          <table:table-cell table:style-name="Tabela2.A2" office:value-type="string">
            <text:p text:style-name="P20">1,<text:span text:style-name="T19">3</text:span><text:span text:style-name="T20">,</text:span>6,7,<text:span text:style-name="T21">9,</text:span>10,11</text:p>
          </table:table-cell>
          <table:table-cell table:style-name="Tabela2.E2" office:value-type="string">
            <text:p text:style-name="P23">1,3,7</text:p>
          </table:table-cell>
        </table:table-row>
        <table:table-row table:style-name="Tabela2.4">
          <table:table-cell table:style-name="Tabela2.A2" office:value-type="string">
            <text:p text:style-name="P30"/>
            <text:p text:style-name="P34">Piątek</text:p>
            <text:p text:style-name="P32"><text:span text:style-name="T13">13</text:span><text:span text:style-name="T12">.</text:span><text:span text:style-name="T15">09.</text:span>202<text:span text:style-name="T23">4</text:span></text:p>
            <text:p text:style-name="P30"/>
          </table:table-cell>
          <table:table-cell table:style-name="Tabela2.A2" office:value-type="string">
            <text:p text:style-name="P47">Kakao (mleko 2%).</text:p>
            <text:p text:style-name="P47">Naleśniki orkiszowe (mąka orkiszowa) <text:line-break/>z serem białym półtłustym. </text:p>
            <text:p text:style-name="P47">Plasterki gruszki.</text:p>
            <text:p text:style-name="P47">Herbata czarna granulowana z cytryną. </text:p>
          </table:table-cell>
          <table:table-cell table:style-name="Tabela2.A2" office:value-type="string">
            <text:p text:style-name="P50">Frytki z piekarnika w/wł.</text:p>
          </table:table-cell>
          <table:table-cell table:style-name="Tabela2.A2" office:value-type="string">
            <text:p text:style-name="P46">Zupa koperkowa (bulion drobiowo-warzywny) <text:line-break/>z makaronem durum zwierzątka, <text:line-break/>śmietana 18%. <text:line-break/>Pieczone kotleciki rybne (filet miruna) <text:line-break/>w płatkach kukurydzianych, puree ziemniaczane <text:line-break/>z masełkiem 82%, mizeria z ogórka świeżego z jogurtem naturalnym. </text:p>
          </table:table-cell>
          <table:table-cell table:style-name="Tabela2.E2" office:value-type="string">
            <text:p text:style-name="P45">Mus owocowy Owolovo..</text:p>
          </table:table-cell>
        </table:table-row>
        <table:table-row table:style-name="TableLine1943344855728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6">1<text:span text:style-name="T24">,</text:span><text:span text:style-name="T25">3,</text:span>7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20">1,<text:span text:style-name="T19">3,</text:span><text:span text:style-name="T35">4,</text:span>6,7,<text:span text:style-name="T21">9,</text:span>10,11</text:p>
          </table:table-cell>
          <table:table-cell table:style-name="Tabela2.E2" office:value-type="string">
            <text:p text:style-name="P18">1,3,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2T20:42:59.955000000</meta:creation-date>
    <dc:date>2024-09-05T12:23:31.163000000</dc:date>
    <meta:editing-duration>PT22M5S</meta:editing-duration>
    <meta:editing-cycles>4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77" meta:word-count="387" meta:character-count="2930" meta:non-whitespace-character-count="2554"/>
  </office:meta>
</office:document-meta>
</file>