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9cm" style:rel-column-width="12640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3cm" style:rel-column-width="1277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9cm" style:rel-column-width="12640*"/>
    </style:style>
    <style:style style:name="Tabela2.B" style:family="table-column">
      <style:table-column-properties style:column-width="3.62cm" style:rel-column-width="13952*"/>
    </style:style>
    <style:style style:name="Tabela2.C" style:family="table-column">
      <style:table-column-properties style:column-width="3.286cm" style:rel-column-width="12667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3cm" style:rel-column-width="1277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0a5b0b"/>
    </style:style>
    <style:style style:name="P2" style:family="paragraph" style:parent-style-name="Standard">
      <style:paragraph-properties fo:text-align="center" style:justify-single-word="false"/>
      <style:text-properties officeooo:paragraph-rsid="00140b69"/>
    </style:style>
    <style:style style:name="P3" style:family="paragraph" style:parent-style-name="Standard">
      <style:text-properties officeooo:paragraph-rsid="000a5b0b"/>
    </style:style>
    <style:style style:name="P4" style:family="paragraph" style:parent-style-name="Standard">
      <style:text-properties officeooo:paragraph-rsid="00140b69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5b0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40b69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5b0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40b6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a5b0b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a5b0b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40b69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0a5b0b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140b69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a5b0b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140b69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a5b0b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40b69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a5b0b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40b69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5b0b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40b69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0bf3" officeooo:paragraph-rsid="000e0bf3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a5b0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40b6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a5b0b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a5b0b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a5b0b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a5b0b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40b69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a5b0b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40b69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a5b0b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40b69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a5b0b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0b69" officeooo:paragraph-rsid="00140b69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a5b0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a5b0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f581" officeooo:paragraph-rsid="000bf581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8298" officeooo:paragraph-rsid="00158298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34b" officeooo:paragraph-rsid="0017334b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5b0b" officeooo:paragraph-rsid="000a5b0b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d789" officeooo:paragraph-rsid="000ad789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d789" officeooo:paragraph-rsid="001a987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c14d9" officeooo:paragraph-rsid="000c14d9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14d9" officeooo:paragraph-rsid="000c14d9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2cdd" officeooo:paragraph-rsid="000d2cdd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2cdd" officeooo:paragraph-rsid="000d2cdd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0bf3" officeooo:paragraph-rsid="000e0bf3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0bf3" officeooo:paragraph-rsid="0013983f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0bf3" officeooo:paragraph-rsid="001ae893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334b" officeooo:paragraph-rsid="0017334b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34b" officeooo:paragraph-rsid="0017334b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d974" officeooo:paragraph-rsid="0017d974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d974" officeooo:paragraph-rsid="001ae893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da66" officeooo:paragraph-rsid="0018da66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e893" officeooo:paragraph-rsid="001ae893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1b5157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34b" officeooo:paragraph-rsid="0017334b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5157" officeooo:paragraph-rsid="001b5157" style:font-size-asian="10pt" style:font-weight-asian="normal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8" style:family="text">
      <style:text-properties officeooo:rsid="000a5b0b" style:font-name-asian="NSimSun1" style:font-name-complex="Liberation Mono"/>
    </style:style>
    <style:style style:name="T9" style:family="text">
      <style:text-properties officeooo:rsid="00140b69" style:font-name-asian="NSimSun1" style:font-name-complex="Liberation Mono"/>
    </style:style>
    <style:style style:name="T10" style:family="text">
      <style:text-properties officeooo:rsid="00083e6d"/>
    </style:style>
    <style:style style:name="T11" style:family="text">
      <style:text-properties officeooo:rsid="0026cd9d"/>
    </style:style>
    <style:style style:name="T12" style:family="text">
      <style:text-properties officeooo:rsid="00210347"/>
    </style:style>
    <style:style style:name="T13" style:family="text">
      <style:text-properties officeooo:rsid="000f6990"/>
    </style:style>
    <style:style style:name="T14" style:family="text">
      <style:text-properties officeooo:rsid="0026bcd2"/>
    </style:style>
    <style:style style:name="T15" style:family="text">
      <style:text-properties officeooo:rsid="000cec32"/>
    </style:style>
    <style:style style:name="T16" style:family="text">
      <style:text-properties officeooo:rsid="001e2191"/>
    </style:style>
    <style:style style:name="T17" style:family="text">
      <style:text-properties officeooo:rsid="0002b428"/>
    </style:style>
    <style:style style:name="T18" style:family="text">
      <style:text-properties officeooo:rsid="0028f599"/>
    </style:style>
    <style:style style:name="T19" style:family="text">
      <style:text-properties officeooo:rsid="000eb003"/>
    </style:style>
    <style:style style:name="T20" style:family="text">
      <style:text-properties officeooo:rsid="0016ea3a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14c293"/>
    </style:style>
    <style:style style:name="T23" style:family="text">
      <style:text-properties officeooo:rsid="0013260b"/>
    </style:style>
    <style:style style:name="T24" style:family="text">
      <style:text-properties officeooo:rsid="001786ff"/>
    </style:style>
    <style:style style:name="T25" style:family="text">
      <style:text-properties officeooo:rsid="0020238c"/>
    </style:style>
    <style:style style:name="T26" style:family="text">
      <style:text-properties officeooo:rsid="001fa6be"/>
    </style:style>
    <style:style style:name="T27" style:family="text">
      <style:text-properties officeooo:rsid="0021ef1b"/>
    </style:style>
    <style:style style:name="T28" style:family="text">
      <style:text-properties officeooo:rsid="000a5b0b"/>
    </style:style>
    <style:style style:name="T29" style:family="text">
      <style:text-properties officeooo:rsid="000ad789"/>
    </style:style>
    <style:style style:name="T30" style:family="text">
      <style:text-properties officeooo:rsid="000bf581"/>
    </style:style>
    <style:style style:name="T31" style:family="text">
      <style:text-properties officeooo:rsid="000c14d9"/>
    </style:style>
    <style:style style:name="T32" style:family="text">
      <style:text-properties officeooo:rsid="000d2cdd"/>
    </style:style>
    <style:style style:name="T33" style:family="text">
      <style:text-properties officeooo:rsid="001a374f"/>
    </style:style>
    <style:style style:name="T34" style:family="text">
      <style:text-properties officeooo:rsid="001a9879"/>
    </style:style>
    <style:style style:name="T35" style:family="text">
      <style:text-properties officeooo:rsid="000e0bf3"/>
    </style:style>
    <style:style style:name="T36" style:family="text">
      <style:text-properties officeooo:rsid="001b5157"/>
    </style:style>
    <style:style style:name="T37" style:family="text">
      <style:text-properties officeooo:rsid="001bb0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02-06</text:span><text:span text:style-name="T5">.</text:span><text:span text:style-name="T7">09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0128816449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8">Poniedziałek </text:p>
            <text:p text:style-name="P28"><text:span text:style-name="T8">02</text:span><text:span text:style-name="T10">.</text:span><text:span text:style-name="T28">09.</text:span>202<text:span text:style-name="T11">4</text:span></text:p>
            <text:p text:style-name="P28"/>
          </table:table-cell>
          <table:table-cell table:style-name="Tabela1.A2" office:value-type="string">
            <text:p text:style-name="P38">Kaszka kukurydziana </text:p>
            <text:p text:style-name="P38">na mleku 2%.</text:p>
            <text:p text:style-name="P38">Jajecznica na parze <text:line-break/>z masłem 82% <text:line-break/><text:span text:style-name="T31">i szczypiorkiem</text:span>, chleb pszenny, masło 82%, <text:span text:style-name="T31">paseczki </text:span>papryk<text:span text:style-name="T31">i</text:span> czerwon<text:span text:style-name="T31">ej.</text:span><text:line-break/>Herbata rumiankowa. </text:p>
          </table:table-cell>
          <table:table-cell table:style-name="Tabela1.A2" office:value-type="string">
            <text:p text:style-name="P47">Jogurt naturalny<text:line-break/> z malinami <text:line-break/>i bananem.</text:p>
          </table:table-cell>
          <table:table-cell table:style-name="Tabela1.A2" office:value-type="string">
            <text:p text:style-name="P41">Zupa jarzynowa na masełku 82%<text:line-break/> z ziemniakami, śmietana 18%, <text:line-break/>natka pietruszki.<text:line-break/>Makaron pełne ziarno świderki ze szpinakiem i twarogiem (ser biały półtłusty).</text:p>
            <text:p text:style-name="P42">Kom.ow.:agrest,śliwka</text:p>
          </table:table-cell>
          <table:table-cell table:style-name="Tabela1.E2" office:value-type="string">
            <text:p text:style-name="P48">Tarta ze śliwkami <text:line-break/>pod chrupiącą kruszonką.<text:line-break/><text:span text:style-name="T29">Kom.ow.:<text:line-break/>agrest,śliwka</text:span></text:p>
          </table:table-cell>
        </table:table-row>
        <table:table-row table:style-name="TableLine200128819387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2">3</text:span><text:span text:style-name="T13">,</text:span>7</text:p>
          </table:table-cell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20">1,<text:span text:style-name="T14">3</text:span><text:span text:style-name="T15">,</text:span>6,7,<text:span text:style-name="T16">9,</text:span>10,11</text:p>
          </table:table-cell>
          <table:table-cell table:style-name="Tabela1.E2" office:value-type="string">
            <text:p text:style-name="P23">1,3,7</text:p>
          </table:table-cell>
        </table:table-row>
        <table:table-row table:style-name="Tabela1.4">
          <table:table-cell table:style-name="Tabela1.A2" office:value-type="string">
            <text:p text:style-name="P30"/>
            <text:p text:style-name="P30">Wtorek</text:p>
            <text:p text:style-name="P32"><text:span text:style-name="T8">03</text:span><text:span text:style-name="T17">.</text:span><text:span text:style-name="T28">09.</text:span>202<text:span text:style-name="T18">4</text:span></text:p>
            <text:p text:style-name="P30"/>
          </table:table-cell>
          <table:table-cell table:style-name="Tabela1.A2" office:value-type="string">
            <text:p text:style-name="P44">Kasza manna na<text:line-break/> mleku 2%. </text:p>
            <text:p text:style-name="P44">Chleb graham, pasta<text:line-break/> z łososia w sosie własnym z serkiem białym śmietankowym <text:line-break/>i koperkiem świeżym, plasterk<text:span text:style-name="T37">i ogórka</text:span> świeżego. </text:p>
            <text:p text:style-name="P46">Herbata czarna granulowana z cytryną.</text:p>
          </table:table-cell>
          <table:table-cell table:style-name="Tabela1.A2" office:value-type="string">
            <text:p text:style-name="P48">Pieczone jabłko. </text:p>
          </table:table-cell>
          <table:table-cell table:style-name="Tabela1.A2" office:value-type="string">
            <text:p text:style-name="P42">Zupa krem z dyni <text:line-break/>z groszkiem ptysiowym (śmietana 18%). <text:line-break/>Kasza jęczmienna średnia, delikatny gulasz z indyka <text:line-break/>(filet z indyka)<text:line-break/> z marchewką, <text:span text:style-name="T30">surówka z pora z marchewką <text:line-break/>i jabłkiem z oliwą<text:line-break/> z oliwek. </text:span></text:p>
            <text:p text:style-name="P42">Woda źródlana niegazowana<text:line-break/> z pomarańczą. </text:p>
          </table:table-cell>
          <table:table-cell table:style-name="Tabela1.E2" office:value-type="string">
            <text:p text:style-name="P48">Muffinki szpinakowe. <text:line-break/><text:span text:style-name="T29">Woda źródlana niegazowana<text:line-break/> z pomarańczą. </text:span></text:p>
          </table:table-cell>
        </table:table-row>
        <table:table-row table:style-name="TableLine200128818816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1<text:span text:style-name="T19">,</text:span><text:span text:style-name="T20">3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0">1,<text:span text:style-name="T14">3,</text:span>6,7,<text:span text:style-name="T16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2001288194416">
          <table:table-cell table:style-name="Tabela1.A2" office:value-type="string">
            <text:p text:style-name="P34"/>
            <text:p text:style-name="P34">Środa</text:p>
            <text:p text:style-name="P36"><text:span text:style-name="T28">04</text:span><text:span text:style-name="T17">.</text:span><text:span text:style-name="T28">09.</text:span>202<text:span text:style-name="T18">4</text:span></text:p>
            <text:p text:style-name="P37"/>
          </table:table-cell>
          <table:table-cell table:style-name="Tabela1.A2" office:value-type="string">
            <text:p text:style-name="P45">Płatki owsiane na <text:line-break/>mleku 2%.</text:p>
            <text:p text:style-name="P45">Pancakes na maślance <text:line-break/>z borówkami. </text:p>
            <text:p text:style-name="P52">Marchewka do chrupania.</text:p>
            <text:p text:style-name="P48">Herbata owocowa <text:line-break/>z hibiskusem. </text:p>
          </table:table-cell>
          <table:table-cell table:style-name="Tabela1.A2" office:value-type="string">
            <text:p text:style-name="P47">Budyń z kaszy jaglanej (mleko 2%)<text:line-break/>z musem truskawkowym. </text:p>
          </table:table-cell>
          <table:table-cell table:style-name="Tabela1.A2" office:value-type="string">
            <text:p text:style-name="P45">Zupa pomidorowa (bulion drobiowo-warzywny) ze świeżych pomidorów, ze świeżą bazylią z makaronem nitka, <text:span text:style-name="T32">śmietana 18%. </text:span></text:p>
            <text:p text:style-name="P42">Puree ziemniaczane <text:line-break/>z masełkiem 82%, zrazy wieprzowe<text:line-break/> z mięsa mielonego (szynka wp. b/k) <text:line-break/>w sosie własnym pieczeniowym, buraczki zasmażane. </text:p>
            <text:p text:style-name="P48">Kom.ow.:agrest, śliwka. </text:p>
          </table:table-cell>
          <table:table-cell table:style-name="Tabela1.E2" office:value-type="string">
            <text:p text:style-name="P22"><text:span text:style-name="T22">C</text:span><text:span text:style-name="T21">iasteczka maślane. </text:span></text:p>
            <text:p text:style-name="P49">Jabłko. <text:line-break/>Kom.ow.:agrest, śliwka. 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5">1<text:span text:style-name="T23">,</text:span><text:span text:style-name="T24">3,</text:span>7</text:p>
          </table:table-cell>
          <table:table-cell table:style-name="Tabela1.A2" office:value-type="string">
            <text:p text:style-name="P57">7</text:p>
          </table:table-cell>
          <table:table-cell table:style-name="Tabela1.A2" office:value-type="string">
            <text:p text:style-name="P26">1<text:span text:style-name="T25">,</text:span><text:span text:style-name="T26">3,</text:span>6,7,<text:span text:style-name="T16">9,</text:span>10,11</text:p>
          </table:table-cell>
          <table:table-cell table:style-name="Tabela1.E2" office:value-type="string">
            <text:p text:style-name="P27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02-06</text:span><text:span text:style-name="T5">.</text:span><text:span text:style-name="T7">09.</text:span><text:span text:style-name="T6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01288165312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9"/>
            <text:p text:style-name="P29"><text:span text:style-name="T9">Czwartek</text:span> </text:p>
            <text:p text:style-name="P29"><text:span text:style-name="T8">0</text:span><text:span text:style-name="T9">5</text:span><text:span text:style-name="T10">.</text:span><text:span text:style-name="T28">09.</text:span>202<text:span text:style-name="T11">4</text:span></text:p>
            <text:p text:style-name="P29"/>
          </table:table-cell>
          <table:table-cell table:style-name="Tabela2.A2" office:value-type="string">
            <text:p text:style-name="P39">Płatki orkiszowe na mleku 2%. </text:p>
            <text:p text:style-name="P40">Chleb rustykalny, masło 82%, pasztet z cukinii</text:p>
            <text:p text:style-name="P40"><text:s/>z marchewką w/wł., pomidor. </text:p>
            <text:p text:style-name="P59">Herbata czarna granulowana z cytryną.</text:p>
          </table:table-cell>
          <table:table-cell table:style-name="Tabela2.A2" office:value-type="string">
            <text:p text:style-name="P53">Koktajl owocowo-warzywny: banan-szpinak-jabłko </text:p>
            <text:p text:style-name="P53">z jogurtem naturalnym.</text:p>
          </table:table-cell>
          <table:table-cell table:style-name="Tabela2.A2" office:value-type="string">
            <text:p text:style-name="P53">Zupa ogórkowa (bulion drobiowo-warzywny) <text:line-break/>z ziemniakami, śmietana 18%,<text:line-break/> koperek świeży.</text:p>
            <text:p text:style-name="P55">Zapiekan<text:span text:style-name="T33">ka makaronowa (makaron pełne ziarno penne) <text:line-break/>z warzywami: cukinia, papryka czerwona, marchew, i z mięsem drobiowym<text:line-break/> (filet z kurczaka)<text:line-break/> w sosie pomidorowym, słupki ogórka świeżego. </text:span></text:p>
            <text:p text:style-name="P43">Woda źródlana niegazowana<text:line-break/> z <text:span text:style-name="T34">cytryną</text:span>.</text:p>
          </table:table-cell>
          <table:table-cell table:style-name="Tabela2.E2" office:value-type="string">
            <text:p text:style-name="P43"><text:span text:style-name="T34">Muffinki kukurydziane<text:line-break/> z jabłkiem<text:line-break/> i cynamonem. </text:span><text:line-break/>Woda źródlana niegazowana<text:line-break/> z <text:span text:style-name="T34">cytryną</text:span>.</text:p>
          </table:table-cell>
        </table:table-row>
        <table:table-row table:style-name="TableLine200128819604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2">3</text:span><text:span text:style-name="T13">,</text:span>7</text:p>
          </table:table-cell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21">1,<text:span text:style-name="T14">3</text:span><text:span text:style-name="T15">,</text:span>6,7,<text:span text:style-name="T16">9,</text:span>10,11</text:p>
          </table:table-cell>
          <table:table-cell table:style-name="Tabela2.E2" office:value-type="string">
            <text:p text:style-name="P24">1,3,7</text:p>
          </table:table-cell>
        </table:table-row>
        <table:table-row table:style-name="Tabela2.4">
          <table:table-cell table:style-name="Tabela2.A2" office:value-type="string">
            <text:p text:style-name="P31"/>
            <text:p text:style-name="P35">Piątek</text:p>
            <text:p text:style-name="P33"><text:span text:style-name="T8">0</text:span><text:span text:style-name="T9">6</text:span><text:span text:style-name="T17">.</text:span><text:span text:style-name="T28">09.</text:span>202<text:span text:style-name="T18">4</text:span></text:p>
            <text:p text:style-name="P31"/>
          </table:table-cell>
          <table:table-cell table:style-name="Tabela2.A2" office:value-type="string">
            <text:p text:style-name="P51">Płatki ryżowe na <text:line-break/>mleku 2%. </text:p>
            <text:p text:style-name="P51">Chleb mieszany, twarożek bananowy w/wł. (ser biały półtłusty). </text:p>
            <text:p text:style-name="P51">Herbata rumiankowa.</text:p>
          </table:table-cell>
          <table:table-cell table:style-name="Tabela2.A2" office:value-type="string">
            <text:p text:style-name="P52">Sok owocowo-warzywny: burak-marchew.</text:p>
          </table:table-cell>
          <table:table-cell table:style-name="Tabela2.A2" office:value-type="string">
            <text:p text:style-name="P55">Zupa szpinakowa na masełku 82% </text:p>
            <text:p text:style-name="P55">z ziemniakami, śmietana 18%.</text:p>
            <text:p text:style-name="P54">Ryż biały jaśminowy, pulpeciki rybne (filet miruna) w sosie koperkowym, surówka z czerwonej kapusty <text:line-break/>z marchewką, jabłkiem, cebulką z jogurtem naturalnym. <text:line-break/><text:span text:style-name="T35">Kom.ow.:agrest, śliwka. </text:span></text:p>
          </table:table-cell>
          <table:table-cell table:style-name="Tabela2.E2" office:value-type="string">
            <text:p text:style-name="P56">Chrupki kukurydziane bananowe. </text:p>
            <text:p text:style-name="P50">Kom.ow.:agrest, śliwka. </text:p>
          </table:table-cell>
        </table:table-row>
        <table:table-row table:style-name="TableLine200128819768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7">1<text:span text:style-name="T19">,</text:span><text:span text:style-name="T20">3,</text:span>7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21">1,<text:span text:style-name="T14">3,</text:span><text:span text:style-name="T36">4,</text:span>6,7,<text:span text:style-name="T16">9,</text:span>10,11</text:p>
          </table:table-cell>
          <table:table-cell table:style-name="Tabela2.E2" office:value-type="string">
            <text:p text:style-name="P19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09:09:13.431000000</meta:creation-date>
    <dc:date>2024-08-30T10:37:07.079000000</dc:date>
    <meta:editing-duration>PT1H37M56S</meta:editing-duration>
    <meta:editing-cycles>6</meta:editing-cycles>
    <meta:generator>LibreOffice/7.1.3.2$Windows_X86_64 LibreOffice_project/47f78053abe362b9384784d31a6e56f8511eb1c1</meta:generator>
    <meta:print-date>2024-08-30T10:37:51.507000000</meta:print-date>
    <meta:document-statistic meta:table-count="2" meta:image-count="1" meta:object-count="0" meta:page-count="2" meta:paragraph-count="90" meta:word-count="392" meta:character-count="2935" meta:non-whitespace-character-count="2564"/>
  </office:meta>
</office:document-meta>
</file>