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79cm" style:rel-column-width="12640*"/>
    </style:style>
    <style:style style:name="Tabela1.B" style:family="table-column">
      <style:table-column-properties style:column-width="3.62cm" style:rel-column-width="13952*"/>
    </style:style>
    <style:style style:name="Tabela1.C" style:family="table-column">
      <style:table-column-properties style:column-width="3.286cm" style:rel-column-width="12667*"/>
    </style:style>
    <style:style style:name="Tabela1.D" style:family="table-column">
      <style:table-column-properties style:column-width="3.503cm" style:rel-column-width="13504*"/>
    </style:style>
    <style:style style:name="Tabela1.E" style:family="table-column">
      <style:table-column-properties style:column-width="3.313cm" style:rel-column-width="12772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4" style:family="table-row">
      <style:table-row-properties style:min-row-height="4.838cm"/>
    </style:style>
    <style:style style:name="Tabela1.7" style:family="table-row">
      <style:table-row-properties style:min-row-height="0.534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79cm" style:rel-column-width="12640*"/>
    </style:style>
    <style:style style:name="Tabela2.B" style:family="table-column">
      <style:table-column-properties style:column-width="3.62cm" style:rel-column-width="13952*"/>
    </style:style>
    <style:style style:name="Tabela2.C" style:family="table-column">
      <style:table-column-properties style:column-width="3.286cm" style:rel-column-width="12667*"/>
    </style:style>
    <style:style style:name="Tabela2.D" style:family="table-column">
      <style:table-column-properties style:column-width="3.503cm" style:rel-column-width="13504*"/>
    </style:style>
    <style:style style:name="Tabela2.E" style:family="table-column">
      <style:table-column-properties style:column-width="3.313cm" style:rel-column-width="12772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2.459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4" style:family="table-row">
      <style:table-row-properties style:min-row-height="4.838cm"/>
    </style:style>
    <style:style style:name="P1" style:family="paragraph" style:parent-style-name="Standard">
      <style:paragraph-properties fo:text-align="center" style:justify-single-word="false"/>
      <style:text-properties officeooo:paragraph-rsid="0001f8be"/>
    </style:style>
    <style:style style:name="P2" style:family="paragraph" style:parent-style-name="Standard">
      <style:paragraph-properties fo:text-align="center" style:justify-single-word="false"/>
      <style:text-properties officeooo:paragraph-rsid="0003af10"/>
    </style:style>
    <style:style style:name="P3" style:family="paragraph" style:parent-style-name="Standard">
      <style:text-properties officeooo:paragraph-rsid="0003af10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3af10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3af10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3af10" style:font-name-asian="NSimSun1" style:font-size-asian="11pt" style:font-style-asian="italic" style:font-name-complex="Liberation Mono" style:font-size-complex="11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8c88" officeooo:paragraph-rsid="0003af10" style:font-name-asian="NSimSun1" style:font-size-asian="11pt" style:font-weight-asian="normal" style:font-name-complex="Liberation Mono" style:font-size-complex="11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b962" officeooo:paragraph-rsid="0003af10" style:font-name-asian="NSimSun1" style:font-size-asian="11pt" style:font-weight-asian="normal" style:font-name-complex="Liberation Mono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42def" officeooo:paragraph-rsid="00042def" style:font-name-asian="NSimSun1" style:font-size-asian="11pt" style:font-weight-asian="normal" style:font-name-complex="Liberation Mono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03af10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03af10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3af10" style:font-name-asian="NSimSun1" style:font-size-asian="10pt" style:font-weight-asian="normal" style:font-name-complex="Liberation Mono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e0bf3" officeooo:paragraph-rsid="0003af10" style:font-name-asian="NSimSun1" style:font-size-asian="10pt" style:font-weight-asian="normal" style:font-name-complex="Liberation Mono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c9e7" officeooo:paragraph-rsid="0003af10" style:font-name-asian="NSimSun1" style:font-size-asian="10pt" style:font-weight-asian="normal" style:font-name-complex="Liberation Mono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03af10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03af10" style:font-name-asian="NSimSun1" style:font-size-asian="10pt" style:font-name-complex="Liberation Mono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3af10" style:font-name-asian="NSimSun1" style:font-size-asian="10pt" style:font-name-complex="Liberation Mono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03af10" style:font-name-asian="NSimSun1" style:font-size-asian="10pt" style:font-name-complex="Liberation Mono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03af10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03af10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6b72" officeooo:paragraph-rsid="0003af10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6cf2" officeooo:paragraph-rsid="0003af10" style:font-name-asian="NSimSun1" style:font-size-asian="11pt" style:font-weight-asian="bold" style:font-name-complex="Liberation Mono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40b69" officeooo:paragraph-rsid="0003af10" style:font-name-asian="NSimSun1" style:font-size-asian="11pt" style:font-weight-asian="bold" style:font-name-complex="Liberation Mono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f6b72" officeooo:paragraph-rsid="0003af10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84138" officeooo:paragraph-rsid="0003af10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bf581" officeooo:paragraph-rsid="0003af10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58298" officeooo:paragraph-rsid="0003af10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7334b" officeooo:paragraph-rsid="0003af10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d2cdd" officeooo:paragraph-rsid="0003af10" style:font-name-asian="NSimSun1" style:font-size-asian="10pt" style:font-weight-asian="normal" style:font-name-complex="Liberation Mono" style:font-size-complex="10pt" style:font-weight-complex="normal"/>
    </style:style>
    <style:style style:name="P30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d2cdd" officeooo:paragraph-rsid="0003af10" style:font-name-asian="NSimSun1" style:font-size-asian="10pt" style:font-weight-asian="normal" style:font-name-complex="Liberation Mono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a5b0b" officeooo:paragraph-rsid="0003af10" style:font-name-asian="NSimSun1" style:font-size-asian="10pt" style:font-weight-asian="normal" style:font-name-complex="Liberation Mono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ad789" officeooo:paragraph-rsid="0003af10" style:font-name-asian="NSimSun1" style:font-size-asian="10pt" style:font-weight-asian="normal" style:font-name-complex="Liberation Mono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e0bf3" officeooo:paragraph-rsid="0003af10" style:font-name-asian="NSimSun1" style:font-size-asian="10pt" style:font-weight-asian="normal" style:font-name-complex="Liberation Mono" style:font-size-complex="10pt" style:font-weight-complex="normal"/>
    </style:style>
    <style:style style:name="P34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c14d9" officeooo:paragraph-rsid="0003af10" style:font-name-asian="NSimSun1" style:font-size-asian="10pt" style:font-weight-asian="normal" style:font-name-complex="Liberation Mono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c14d9" officeooo:paragraph-rsid="0003af10" style:font-name-asian="NSimSun1" style:font-size-asian="10pt" style:font-weight-asian="normal" style:font-name-complex="Liberation Mono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7334b" officeooo:paragraph-rsid="0003af10" style:font-name-asian="NSimSun1" style:font-size-asian="10pt" style:font-weight-asian="normal" style:font-name-complex="Liberation Mono" style:font-size-complex="10pt" style:font-weight-complex="normal"/>
    </style:style>
    <style:style style:name="P37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7334b" officeooo:paragraph-rsid="0003af10" style:font-name-asian="NSimSun1" style:font-size-asian="10pt" style:font-weight-asian="normal" style:font-name-complex="Liberation Mono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7d974" officeooo:paragraph-rsid="0003af10" style:font-name-asian="NSimSun1" style:font-size-asian="10pt" style:font-weight-asian="normal" style:font-name-complex="Liberation Mono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8da66" officeooo:paragraph-rsid="0003af10" style:font-name-asian="NSimSun1" style:font-size-asian="10pt" style:font-weight-asian="normal" style:font-name-complex="Liberation Mono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ae893" officeooo:paragraph-rsid="0003af10" style:font-name-asian="NSimSun1" style:font-size-asian="10pt" style:font-weight-asian="normal" style:font-name-complex="Liberation Mono" style:font-size-complex="10pt" style:font-weight-complex="normal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a2d61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2b428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03af10" style:font-size-asian="18pt" style:font-weight-asian="bold" style:font-size-complex="18pt" style:font-weight-complex="bold"/>
    </style:style>
    <style:style style:name="T9" style:family="text">
      <style:text-properties officeooo:rsid="0003af10"/>
    </style:style>
    <style:style style:name="T10" style:family="text">
      <style:text-properties officeooo:rsid="000a5b0b" style:font-name-asian="NSimSun1" style:font-name-complex="Liberation Mono"/>
    </style:style>
    <style:style style:name="T11" style:family="text">
      <style:text-properties officeooo:rsid="00140b69" style:font-name-asian="NSimSun1" style:font-name-complex="Liberation Mono"/>
    </style:style>
    <style:style style:name="T12" style:family="text">
      <style:text-properties officeooo:rsid="0003af10" style:font-name-asian="NSimSun1" style:font-name-complex="Liberation Mono"/>
    </style:style>
    <style:style style:name="T13" style:family="text">
      <style:text-properties officeooo:rsid="00042def" style:font-name-asian="NSimSun1" style:font-name-complex="Liberation Mono"/>
    </style:style>
    <style:style style:name="T14" style:family="text">
      <style:text-properties officeooo:rsid="00083e6d"/>
    </style:style>
    <style:style style:name="T15" style:family="text">
      <style:text-properties officeooo:rsid="000a5b0b"/>
    </style:style>
    <style:style style:name="T16" style:family="text">
      <style:text-properties officeooo:rsid="0026cd9d"/>
    </style:style>
    <style:style style:name="T17" style:family="text">
      <style:text-properties officeooo:rsid="000c14d9"/>
    </style:style>
    <style:style style:name="T18" style:family="text">
      <style:text-properties officeooo:rsid="000ad789"/>
    </style:style>
    <style:style style:name="T19" style:family="text">
      <style:text-properties officeooo:rsid="00210347"/>
    </style:style>
    <style:style style:name="T20" style:family="text">
      <style:text-properties officeooo:rsid="000f6990"/>
    </style:style>
    <style:style style:name="T21" style:family="text">
      <style:text-properties officeooo:rsid="0026bcd2"/>
    </style:style>
    <style:style style:name="T22" style:family="text">
      <style:text-properties officeooo:rsid="000cec32"/>
    </style:style>
    <style:style style:name="T23" style:family="text">
      <style:text-properties officeooo:rsid="001e2191"/>
    </style:style>
    <style:style style:name="T24" style:family="text">
      <style:text-properties officeooo:rsid="0002b428"/>
    </style:style>
    <style:style style:name="T25" style:family="text">
      <style:text-properties officeooo:rsid="0028f599"/>
    </style:style>
    <style:style style:name="T26" style:family="text">
      <style:text-properties officeooo:rsid="000bf581"/>
    </style:style>
    <style:style style:name="T27" style:family="text">
      <style:text-properties officeooo:rsid="000eb003"/>
    </style:style>
    <style:style style:name="T28" style:family="text">
      <style:text-properties officeooo:rsid="0016ea3a"/>
    </style:style>
    <style:style style:name="T29" style:family="text">
      <style:text-properties officeooo:rsid="000d2cdd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officeooo:rsid="0014c293"/>
    </style:style>
    <style:style style:name="T32" style:family="text">
      <style:text-properties officeooo:rsid="0013260b"/>
    </style:style>
    <style:style style:name="T33" style:family="text">
      <style:text-properties officeooo:rsid="001786ff"/>
    </style:style>
    <style:style style:name="T34" style:family="text">
      <style:text-properties officeooo:rsid="0020238c"/>
    </style:style>
    <style:style style:name="T35" style:family="text">
      <style:text-properties officeooo:rsid="001fa6be"/>
    </style:style>
    <style:style style:name="T36" style:family="text">
      <style:text-properties officeooo:rsid="0021ef1b"/>
    </style:style>
    <style:style style:name="T37" style:family="text">
      <style:text-properties officeooo:rsid="001a374f"/>
    </style:style>
    <style:style style:name="T38" style:family="text">
      <style:text-properties officeooo:rsid="001a9879"/>
    </style:style>
    <style:style style:name="T39" style:family="text">
      <style:text-properties officeooo:rsid="000e0bf3"/>
    </style:style>
    <style:style style:name="T40" style:family="text">
      <style:text-properties officeooo:rsid="0004064f"/>
    </style:style>
    <style:style style:name="T41" style:family="text">
      <style:text-properties officeooo:rsid="00042def"/>
    </style:style>
    <style:style style:name="T42" style:family="text">
      <style:text-properties officeooo:rsid="0004be9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</text:span><text:span text:style-name="T4"> </text:span><text:span text:style-name="T8">z alergią </text:span><text:span text:style-name="T5">02-06</text:span><text:span text:style-name="T6">.</text:span><text:span text:style-name="T5">09.</text:span><text:span text:style-name="T7">20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1999430102704">
          <table:table-cell table:style-name="Tabela1.A1" office:value-type="string">
            <text:p text:style-name="P4">Dzień/ Data</text:p>
          </table:table-cell>
          <table:table-cell table:style-name="Tabela1.A1" office:value-type="string">
            <text:p text:style-name="P4">Śniadanie I</text:p>
          </table:table-cell>
          <table:table-cell table:style-name="Tabela1.A1" office:value-type="string">
            <text:p text:style-name="P4">Śniadanie II</text:p>
          </table:table-cell>
          <table:table-cell table:style-name="Tabela1.A1" office:value-type="string">
            <text:p text:style-name="P4">Obiad</text:p>
          </table:table-cell>
          <table:table-cell table:style-name="Tabela1.E1" office:value-type="string">
            <text:p text:style-name="P4">Podwieczorek</text:p>
          </table:table-cell>
        </table:table-row>
        <table:table-row table:style-name="Tabela1.2">
          <table:table-cell table:style-name="Tabela1.A2" office:value-type="string">
            <text:p text:style-name="P19"/>
            <text:p text:style-name="P19">Poniedziałek </text:p>
            <text:p text:style-name="P19"><text:span text:style-name="T10">02</text:span><text:span text:style-name="T14">.</text:span><text:span text:style-name="T15">09.</text:span>202<text:span text:style-name="T16">4</text:span></text:p>
            <text:p text:style-name="P19"/>
          </table:table-cell>
          <table:table-cell table:style-name="Tabela1.A2" office:value-type="string">
            <text:p text:style-name="P26">Kaszka kukurydziana </text:p>
            <text:p text:style-name="P26">na mleku <text:span text:style-name="T12">roślinnym.</text:span></text:p>
            <text:p text:style-name="P26">Jajecznica na parze <text:line-break/>z masłem <text:span text:style-name="T9">roślinnym</text:span> <text:line-break/><text:span text:style-name="T17">i szczypiorkiem</text:span>, chleb pszenny, <text:line-break/>masło <text:span text:style-name="T9">roślinne,</text:span> <text:span text:style-name="T17">paseczki </text:span>papryk<text:span text:style-name="T17">i</text:span> czerwon<text:span text:style-name="T17">ej.</text:span><text:line-break/>Herbata rumiankowa. </text:p>
          </table:table-cell>
          <table:table-cell table:style-name="Tabela1.A2" office:value-type="string">
            <text:p text:style-name="P29">Jogurt <text:span text:style-name="T9">vege</text:span><text:line-break/> z malinami <text:line-break/>i bananem.</text:p>
          </table:table-cell>
          <table:table-cell table:style-name="Tabela1.A2" office:value-type="string">
            <text:p text:style-name="P31">Zupa jarzynowa na masełku <text:span text:style-name="T9">roślinnym</text:span><text:line-break/> z ziemniakami, <text:span text:style-name="T9">niezabielany</text:span>, <text:line-break/>natka pietruszki.<text:line-break/>Makaron pełne ziarno świderki ze szpinakiem, <text:span text:style-name="T9">cebulką, czosnkiem</text:span>.</text:p>
            <text:p text:style-name="P32">Kom. ow.:agrest,śliwka</text:p>
          </table:table-cell>
          <table:table-cell table:style-name="Tabela1.E2" office:value-type="string">
            <text:p text:style-name="P33">Tarta ze śliwkami <text:line-break/>pod chrupiącą kruszonką.<text:line-break/><text:span text:style-name="T18">Kom. ow.:<text:line-break/>agrest,śliwka</text:span></text:p>
          </table:table-cell>
        </table:table-row>
        <table:table-row table:style-name="TableLine1999430103792"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7">1,<text:span text:style-name="T19">3</text:span><text:span text:style-name="T20">,</text:span>7</text:p>
          </table:table-cell>
          <table:table-cell table:style-name="Tabela1.A2" office:value-type="string">
            <text:p text:style-name="P9">6</text:p>
          </table:table-cell>
          <table:table-cell table:style-name="Tabela1.A2" office:value-type="string">
            <text:p text:style-name="P12">1,<text:span text:style-name="T21">3</text:span><text:span text:style-name="T22">,</text:span>6,7,<text:span text:style-name="T23">9,</text:span>10,11</text:p>
          </table:table-cell>
          <table:table-cell table:style-name="Tabela1.E2" office:value-type="string">
            <text:p text:style-name="P15">1,3,7</text:p>
          </table:table-cell>
        </table:table-row>
        <table:table-row table:style-name="Tabela1.4">
          <table:table-cell table:style-name="Tabela1.A2" office:value-type="string">
            <text:p text:style-name="P20"/>
            <text:p text:style-name="P20">Wtorek</text:p>
            <text:p text:style-name="P21"><text:span text:style-name="T10">03</text:span><text:span text:style-name="T24">.</text:span><text:span text:style-name="T15">09.</text:span>202<text:span text:style-name="T25">4</text:span></text:p>
            <text:p text:style-name="P20"/>
          </table:table-cell>
          <table:table-cell table:style-name="Tabela1.A2" office:value-type="string">
            <text:p text:style-name="P34">Kasza manna na<text:line-break/> mleku <text:span text:style-name="T9">roślinnym</text:span>. </text:p>
            <text:p text:style-name="P34">Chleb graham, pasta<text:line-break/> z łososia w sosie własnym <text:line-break/>z <text:span text:style-name="T9">oliwą z oliwek</text:span> <text:line-break/>i koperkiem świeżym, <text:s/>plasterk<text:span text:style-name="T42">i ogórka </text:span>świeżego. </text:p>
            <text:p text:style-name="P30">Herbata czarna granulowana z cytryną.</text:p>
          </table:table-cell>
          <table:table-cell table:style-name="Tabela1.A2" office:value-type="string">
            <text:p text:style-name="P33">Pieczone jabłko. </text:p>
          </table:table-cell>
          <table:table-cell table:style-name="Tabela1.A2" office:value-type="string">
            <text:p text:style-name="P32">Zupa krem z dyni <text:line-break/>z groszkiem ptysiowym (<text:span text:style-name="T9">niezabielana</text:span>). <text:line-break/>Kasza jęczmienna średnia, delikatny gulasz z indyka <text:line-break/>(filet z indyka)<text:line-break/> z marchewką, <text:span text:style-name="T26">surówka z pora z marchewką <text:line-break/>i jabłkiem z oliwą<text:line-break/> z oliwek. </text:span></text:p>
            <text:p text:style-name="P32">Woda źródlana niegazowana<text:line-break/> z pomarańczą. </text:p>
          </table:table-cell>
          <table:table-cell table:style-name="Tabela1.E2" office:value-type="string">
            <text:p text:style-name="P33">Muffinki szpinakowe. <text:line-break/><text:span text:style-name="T18">Woda źródlana niegazowana<text:line-break/> z pomarańczą. </text:span></text:p>
          </table:table-cell>
        </table:table-row>
        <table:table-row table:style-name="TableLine1999430097808"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10">1<text:span text:style-name="T27">,</text:span><text:span text:style-name="T13">4</text:span><text:span text:style-name="T28">,</text:span>7</text:p>
          </table:table-cell>
          <table:table-cell table:style-name="Tabela1.A2" office:value-type="string">
            <text:p text:style-name="P8">-</text:p>
          </table:table-cell>
          <table:table-cell table:style-name="Tabela1.A2" office:value-type="string">
            <text:p text:style-name="P12">1,<text:span text:style-name="T21">3,</text:span>6,7,<text:span text:style-name="T23">9,</text:span>10,11</text:p>
          </table:table-cell>
          <table:table-cell table:style-name="Tabela1.E2" office:value-type="string">
            <text:p text:style-name="P11">1,3,7</text:p>
          </table:table-cell>
        </table:table-row>
        <table:table-row table:style-name="TableLine1999430098080">
          <table:table-cell table:style-name="Tabela1.A2" office:value-type="string">
            <text:p text:style-name="P22"/>
            <text:p text:style-name="P22">Środa</text:p>
            <text:p text:style-name="P24"><text:span text:style-name="T15">04</text:span><text:span text:style-name="T24">.</text:span><text:span text:style-name="T15">09.</text:span>202<text:span text:style-name="T25">4</text:span></text:p>
            <text:p text:style-name="P25"/>
          </table:table-cell>
          <table:table-cell table:style-name="Tabela1.A2" office:value-type="string">
            <text:p text:style-name="P35">Płatki owsiane na <text:line-break/>mleku <text:span text:style-name="T9">roślinnym</text:span>.</text:p>
            <text:p text:style-name="P35">Pancakes na <text:span text:style-name="T9">mleku roślinnym</text:span> <text:line-break/>z borówkami. </text:p>
            <text:p text:style-name="P36">Marchewka do chrupania.</text:p>
            <text:p text:style-name="P33">Herbata owocowa <text:line-break/>z hibiskusem. </text:p>
          </table:table-cell>
          <table:table-cell table:style-name="Tabela1.A2" office:value-type="string">
            <text:p text:style-name="P29">Budyń z kaszy jaglanej <text:line-break/>(mleko <text:span text:style-name="T9">roślinne</text:span>)<text:line-break/>z musem truskawkowym. </text:p>
          </table:table-cell>
          <table:table-cell table:style-name="Tabela1.A2" office:value-type="string">
            <text:p text:style-name="P35">Zupa pomidorowa (bulion drobiowo-warzywny) ze świeżych pomidorów, ze świeżą bazylią z makaronem nitka, <text:span text:style-name="T9">niezabielana</text:span><text:span text:style-name="T29">. </text:span></text:p>
            <text:p text:style-name="P32">Puree ziemniaczane <text:line-break/>z masełkiem <text:span text:style-name="T9">roślinnym</text:span>, zrazy wieprzowe<text:line-break/> z mięsa mielonego (szynka wp. b/k) <text:line-break/>w sosie własnym pieczeniowym, buraczki zasmażane. </text:p>
            <text:p text:style-name="P33">Kom. ow.:agrest, śliwka. </text:p>
          </table:table-cell>
          <table:table-cell table:style-name="Tabela1.E2" office:value-type="string">
            <text:p text:style-name="P13"><text:span text:style-name="T31">C</text:span><text:span text:style-name="T30">iasteczka maślane. </text:span></text:p>
            <text:p text:style-name="P33">Jabłko. <text:line-break/>Kom. ow.:agrest, śliwka. </text:p>
          </table:table-cell>
        </table:table-row>
        <table:table-row table:style-name="Tabela1.7">
          <table:table-cell table:style-name="Tabela1.A2" office:value-type="string">
            <text:p text:style-name="P6">ALERGENY</text:p>
          </table:table-cell>
          <table:table-cell table:style-name="Tabela1.A2" office:value-type="string">
            <text:p text:style-name="P16">1<text:span text:style-name="T32">,</text:span><text:span text:style-name="T33">3,</text:span>7</text:p>
          </table:table-cell>
          <table:table-cell table:style-name="Tabela1.A2" office:value-type="string">
            <text:p text:style-name="P14">-</text:p>
          </table:table-cell>
          <table:table-cell table:style-name="Tabela1.A2" office:value-type="string">
            <text:p text:style-name="P17">1<text:span text:style-name="T34">,</text:span><text:span text:style-name="T35">3,</text:span>6,7,<text:span text:style-name="T23">9,</text:span>10,11</text:p>
          </table:table-cell>
          <table:table-cell table:style-name="Tabela1.E2" office:value-type="string">
            <text:p text:style-name="P18">1,3,7</text:p>
          </table:table-cell>
        </table:table-row>
      </table:table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oft-page-break/><text:span text:style-name="T1">Jadłospis</text:span><text:span text:style-name="T2"> </text:span><text:span text:style-name="T3">dla dzieci</text:span><text:span text:style-name="T4"> </text:span><text:span text:style-name="T8">z alergią </text:span><text:span text:style-name="T5">02-06</text:span><text:span text:style-name="T6">.</text:span><text:span text:style-name="T5">09.</text:span><text:span text:style-name="T7">2024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001372195840">
          <table:table-cell table:style-name="Tabela2.A1" office:value-type="string">
            <text:p text:style-name="P4">Dzień/ Data</text:p>
          </table:table-cell>
          <table:table-cell table:style-name="Tabela2.A1" office:value-type="string">
            <text:p text:style-name="P4">Śniadanie I</text:p>
          </table:table-cell>
          <table:table-cell table:style-name="Tabela2.A1" office:value-type="string">
            <text:p text:style-name="P4">Śniadanie II</text:p>
          </table:table-cell>
          <table:table-cell table:style-name="Tabela2.A1" office:value-type="string">
            <text:p text:style-name="P4">Obiad</text:p>
          </table:table-cell>
          <table:table-cell table:style-name="Tabela2.E1" office:value-type="string">
            <text:p text:style-name="P4">Podwieczorek</text:p>
          </table:table-cell>
        </table:table-row>
        <table:table-row table:style-name="Tabela2.2">
          <table:table-cell table:style-name="Tabela2.A2" office:value-type="string">
            <text:p text:style-name="P19"/>
            <text:p text:style-name="P19"><text:span text:style-name="T11">Czwartek</text:span> </text:p>
            <text:p text:style-name="P19"><text:span text:style-name="T10">0</text:span><text:span text:style-name="T11">5</text:span><text:span text:style-name="T14">.</text:span><text:span text:style-name="T15">09.</text:span>202<text:span text:style-name="T16">4</text:span></text:p>
            <text:p text:style-name="P19"/>
          </table:table-cell>
          <table:table-cell table:style-name="Tabela2.A2" office:value-type="string">
            <text:p text:style-name="P27">Płatki orkiszowe na mleku <text:span text:style-name="T12">roślinnym</text:span>. </text:p>
            <text:p text:style-name="P28">Chleb rustykalny, <text:line-break/>masło <text:span text:style-name="T12">roślinne</text:span>, <text:line-break/>pasztet z cukinii</text:p>
            <text:p text:style-name="P28"><text:s/>z marchewką w/wł., pomidor. <text:line-break/><text:span text:style-name="T9">Herbata czarna granulowana <text:line-break/>z cytryną. </text:span></text:p>
          </table:table-cell>
          <table:table-cell table:style-name="Tabela2.A2" office:value-type="string">
            <text:p text:style-name="P38">Koktajl owocowo-warzywny: banan-szpinak-jabłko </text:p>
            <text:p text:style-name="P38">z jogurtem <text:span text:style-name="T9">vege</text:span>.</text:p>
          </table:table-cell>
          <table:table-cell table:style-name="Tabela2.A2" office:value-type="string">
            <text:p text:style-name="P38">Zupa ogórkowa (bulion drobiowo-warzywny) <text:line-break/>z ziemniakami, <text:span text:style-name="T9">niezabielana</text:span>,<text:line-break/> koperek świeży.</text:p>
            <text:p text:style-name="P39">Zapiekan<text:span text:style-name="T37">ka makaronowa (makaron pełne ziarno penne) <text:line-break/>z warzywami: cukinia, papryka czerwona, marchew, i z mięsem drobiowym<text:line-break/> (filet z kurczaka)<text:line-break/> w sosie pomidorowym, słupki ogórka świeżego. </text:span></text:p>
            <text:p text:style-name="P32">Woda źródlana niegazowana<text:line-break/> z <text:span text:style-name="T38">cytryną</text:span>.</text:p>
          </table:table-cell>
          <table:table-cell table:style-name="Tabela2.E2" office:value-type="string">
            <text:p text:style-name="P32"><text:span text:style-name="T38">Muffinki kukurydziane<text:line-break/> z jabłkiem<text:line-break/> i cynamonem. </text:span><text:line-break/>Woda źródlana niegazowana<text:line-break/> z <text:span text:style-name="T38">cytryną</text:span>.</text:p>
          </table:table-cell>
        </table:table-row>
        <table:table-row table:style-name="TableLine2001372216240">
          <table:table-cell table:style-name="Tabela2.A2" office:value-type="string">
            <text:p text:style-name="P5">ALERGENY</text:p>
          </table:table-cell>
          <table:table-cell table:style-name="Tabela2.A2" office:value-type="string">
            <text:p text:style-name="P7">1,<text:span text:style-name="T19">3</text:span><text:span text:style-name="T20">,</text:span>7</text:p>
          </table:table-cell>
          <table:table-cell table:style-name="Tabela2.A2" office:value-type="string">
            <text:p text:style-name="P9">6</text:p>
          </table:table-cell>
          <table:table-cell table:style-name="Tabela2.A2" office:value-type="string">
            <text:p text:style-name="P12">1,<text:span text:style-name="T21">3</text:span><text:span text:style-name="T22">,</text:span>6,7,<text:span text:style-name="T23">9,</text:span>10,11</text:p>
          </table:table-cell>
          <table:table-cell table:style-name="Tabela2.E2" office:value-type="string">
            <text:p text:style-name="P15">1,3,7</text:p>
          </table:table-cell>
        </table:table-row>
        <table:table-row table:style-name="Tabela2.4">
          <table:table-cell table:style-name="Tabela2.A2" office:value-type="string">
            <text:p text:style-name="P20"/>
            <text:p text:style-name="P23">Piątek</text:p>
            <text:p text:style-name="P21"><text:span text:style-name="T10">0</text:span><text:span text:style-name="T11">6</text:span><text:span text:style-name="T24">.</text:span><text:span text:style-name="T15">09.</text:span>202<text:span text:style-name="T25">4</text:span></text:p>
            <text:p text:style-name="P20"/>
          </table:table-cell>
          <table:table-cell table:style-name="Tabela2.A2" office:value-type="string">
            <text:p text:style-name="P37">Płatki ryżowe na <text:line-break/>mleku <text:span text:style-name="T9">roślinnym</text:span>. </text:p>
            <text:p text:style-name="P37">Chleb mieszany, <text:span text:style-name="T9">masło roślinne, dżem truskawkowy niskosłodzony, plasterki banana.</text:span></text:p>
            <text:p text:style-name="P37">Herbata rumiankowa.</text:p>
          </table:table-cell>
          <table:table-cell table:style-name="Tabela2.A2" office:value-type="string">
            <text:p text:style-name="P36">Sok owocowo-warzywny: burak-marchew.</text:p>
          </table:table-cell>
          <table:table-cell table:style-name="Tabela2.A2" office:value-type="string">
            <text:p text:style-name="P39">Zupa szpinakowa na masełku <text:span text:style-name="T9">roślinnym</text:span> </text:p>
            <text:p text:style-name="P39">z ziemniakami, <text:span text:style-name="T9">niezabielana</text:span></text:p>
            <text:p text:style-name="P38">Ryż biały jaśminowy, pulpeciki rybne (filet miruna) w sosie koperkowym, surówka z czerwonej kapusty <text:line-break/>z marchewką, <text:line-break/>jabłkiem, cebulką <text:line-break/>z <text:span text:style-name="T40">oliwą z oliwek</text:span>. <text:line-break/><text:span text:style-name="T39">Kom. ow.:<text:line-break/>agrest, śliwka. </text:span></text:p>
          </table:table-cell>
          <table:table-cell table:style-name="Tabela2.E2" office:value-type="string">
            <text:p text:style-name="P40">Chrupki kukurydziane bananowe. </text:p>
            <text:p text:style-name="P33">Kom. ow.:agrest, śliwka. </text:p>
          </table:table-cell>
        </table:table-row>
        <table:table-row table:style-name="TableLine2001372214608">
          <table:table-cell table:style-name="Tabela2.A2" office:value-type="string">
            <text:p text:style-name="P5">ALERGENY</text:p>
          </table:table-cell>
          <table:table-cell table:style-name="Tabela2.A2" office:value-type="string">
            <text:p text:style-name="P10">1<text:span text:style-name="T27">,</text:span><text:span text:style-name="T28">3,</text:span>7</text:p>
          </table:table-cell>
          <table:table-cell table:style-name="Tabela2.A2" office:value-type="string">
            <text:p text:style-name="P8">-</text:p>
          </table:table-cell>
          <table:table-cell table:style-name="Tabela2.A2" office:value-type="string">
            <text:p text:style-name="P12">1,<text:span text:style-name="T21">3,</text:span><text:span text:style-name="T41">4,</text:span>6,7,<text:span text:style-name="T23">9,</text:span>10,11</text:p>
          </table:table-cell>
          <table:table-cell table:style-name="Tabela2.E2" office:value-type="string">
            <text:p text:style-name="P11">-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30T08:45:17.378000000</meta:creation-date>
    <dc:date>2024-08-30T10:39:14.825000000</dc:date>
    <meta:editing-duration>PT42M57S</meta:editing-duration>
    <meta:editing-cycles>2</meta:editing-cycles>
    <meta:generator>LibreOffice/7.1.3.2$Windows_X86_64 LibreOffice_project/47f78053abe362b9384784d31a6e56f8511eb1c1</meta:generator>
    <meta:print-date>2024-08-30T10:15:40.839000000</meta:print-date>
    <meta:document-statistic meta:table-count="2" meta:image-count="1" meta:object-count="0" meta:page-count="2" meta:paragraph-count="89" meta:word-count="398" meta:character-count="3028" meta:non-whitespace-character-count="2642"/>
  </office:meta>
</office:document-meta>
</file>