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79cm" style:rel-column-width="12640*"/>
    </style:style>
    <style:style style:name="Tabela1.B" style:family="table-column">
      <style:table-column-properties style:column-width="3.62cm" style:rel-column-width="13952*"/>
    </style:style>
    <style:style style:name="Tabela1.C" style:family="table-column">
      <style:table-column-properties style:column-width="3.286cm" style:rel-column-width="12667*"/>
    </style:style>
    <style:style style:name="Tabela1.D" style:family="table-column">
      <style:table-column-properties style:column-width="3.503cm" style:rel-column-width="13504*"/>
    </style:style>
    <style:style style:name="Tabela1.E" style:family="table-column">
      <style:table-column-properties style:column-width="3.313cm" style:rel-column-width="12772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4" style:family="table-row">
      <style:table-row-properties style:min-row-height="4.838cm"/>
    </style:style>
    <style:style style:name="Tabela1.7" style:family="table-row">
      <style:table-row-properties style:min-row-height="0.534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79cm" style:rel-column-width="12640*"/>
    </style:style>
    <style:style style:name="Tabela2.B" style:family="table-column">
      <style:table-column-properties style:column-width="3.62cm" style:rel-column-width="13952*"/>
    </style:style>
    <style:style style:name="Tabela2.C" style:family="table-column">
      <style:table-column-properties style:column-width="3.286cm" style:rel-column-width="12667*"/>
    </style:style>
    <style:style style:name="Tabela2.D" style:family="table-column">
      <style:table-column-properties style:column-width="3.503cm" style:rel-column-width="13504*"/>
    </style:style>
    <style:style style:name="Tabela2.E" style:family="table-column">
      <style:table-column-properties style:column-width="3.313cm" style:rel-column-width="12772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2.459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4" style:family="table-row">
      <style:table-row-properties style:min-row-height="4.838cm"/>
    </style:style>
    <style:style style:name="P1" style:family="paragraph" style:parent-style-name="Standard">
      <style:paragraph-properties fo:text-align="center" style:justify-single-word="false"/>
      <style:text-properties officeooo:paragraph-rsid="000dc2e7"/>
    </style:style>
    <style:style style:name="P2" style:family="paragraph" style:parent-style-name="Standard">
      <style:paragraph-properties fo:text-align="center" style:justify-single-word="false"/>
      <style:text-properties officeooo:paragraph-rsid="000f353c"/>
    </style:style>
    <style:style style:name="P3" style:family="paragraph" style:parent-style-name="Standard">
      <style:text-properties officeooo:paragraph-rsid="000dc2e7"/>
    </style:style>
    <style:style style:name="P4" style:family="paragraph" style:parent-style-name="Standard">
      <style:text-properties officeooo:paragraph-rsid="000f353c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dc2e7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f353c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dc2e7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f353c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dc2e7" style:font-name-asian="NSimSun1" style:font-size-asian="11pt" style:font-style-asian="italic" style:font-name-complex="Liberation Mono" style:font-size-complex="11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8c88" officeooo:paragraph-rsid="000dc2e7" style:font-name-asian="NSimSun1" style:font-size-asian="11pt" style:font-weight-asian="normal" style:font-name-complex="Liberation Mono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8c88" officeooo:paragraph-rsid="000f353c" style:font-name-asian="NSimSun1" style:font-size-asian="11pt" style:font-weight-asian="normal" style:font-name-complex="Liberation Mono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10347" officeooo:paragraph-rsid="000dc2e7" style:font-name-asian="NSimSun1" style:font-size-asian="11pt" style:font-weight-asian="normal" style:font-name-complex="Liberation Mono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10347" officeooo:paragraph-rsid="000f353c" style:font-name-asian="NSimSun1" style:font-size-asian="11pt" style:font-weight-asian="normal" style:font-name-complex="Liberation Mono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b962" officeooo:paragraph-rsid="000dc2e7" style:font-name-asian="NSimSun1" style:font-size-asian="11pt" style:font-weight-asian="normal" style:font-name-complex="Liberation Mono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b962" officeooo:paragraph-rsid="000f353c" style:font-name-asian="NSimSun1" style:font-size-asian="11pt" style:font-weight-asian="normal" style:font-name-complex="Liberation Mono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0dc2e7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0f353c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0dc2e7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0f353c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dc2e7" style:font-name-asian="NSimSun1" style:font-size-asian="10pt" style:font-weight-asian="normal" style:font-name-complex="Liberation Mono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f353c" style:font-name-asian="NSimSun1" style:font-size-asian="10pt" style:font-weight-asian="normal" style:font-name-complex="Liberation Mono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e0bf3" officeooo:paragraph-rsid="000dc2e7" style:font-name-asian="NSimSun1" style:font-size-asian="10pt" style:font-weight-asian="normal" style:font-name-complex="Liberation Mono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b5157" officeooo:paragraph-rsid="000dc2e7" style:font-name-asian="NSimSun1" style:font-size-asian="10pt" style:font-weight-asian="normal" style:font-name-complex="Liberation Mono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0dc2e7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0f353c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0dc2e7" style:font-name-asian="NSimSun1" style:font-size-asian="10pt" style:font-name-complex="Liberation Mono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dc2e7" style:font-name-asian="NSimSun1" style:font-size-asian="10pt" style:font-name-complex="Liberation Mono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0dc2e7" style:font-name-asian="NSimSun1" style:font-size-asian="10pt" style:font-name-complex="Liberation Mono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0dc2e7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0f353c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0dc2e7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0f353c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6b72" officeooo:paragraph-rsid="000dc2e7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6b72" officeooo:paragraph-rsid="000f353c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6cf2" officeooo:paragraph-rsid="000dc2e7" style:font-name-asian="NSimSun1" style:font-size-asian="11pt" style:font-weight-asian="bold" style:font-name-complex="Liberation Mono" style:font-size-complex="11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40b69" officeooo:paragraph-rsid="000f353c" style:font-name-asian="NSimSun1" style:font-size-asian="11pt" style:font-weight-asian="bold" style:font-name-complex="Liberation Mono" style:font-size-complex="11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f6b72" officeooo:paragraph-rsid="000dc2e7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84138" officeooo:paragraph-rsid="000dc2e7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bf581" officeooo:paragraph-rsid="000dc2e7" style:font-size-asian="10pt" style:font-weight-asian="normal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58298" officeooo:paragraph-rsid="000f353c" style:font-size-asian="10pt" style:font-weight-asian="normal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7334b" officeooo:paragraph-rsid="000f353c" style:font-size-asian="10pt" style:font-weight-asian="normal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b5157" officeooo:paragraph-rsid="000f353c" style:font-size-asian="10pt" style:font-weight-asian="normal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d2cdd" officeooo:paragraph-rsid="000dc2e7" style:font-name-asian="NSimSun1" style:font-size-asian="10pt" style:font-weight-asian="normal" style:font-name-complex="Liberation Mono" style:font-size-complex="10pt" style:font-weight-complex="normal"/>
    </style:style>
    <style:style style:name="P44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d2cdd" officeooo:paragraph-rsid="000dc2e7" style:font-name-asian="NSimSun1" style:font-size-asian="10pt" style:font-weight-asian="normal" style:font-name-complex="Liberation Mono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a5b0b" officeooo:paragraph-rsid="000dc2e7" style:font-name-asian="NSimSun1" style:font-size-asian="10pt" style:font-weight-asian="normal" style:font-name-complex="Liberation Mono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ad789" officeooo:paragraph-rsid="000dc2e7" style:font-name-asian="NSimSun1" style:font-size-asian="10pt" style:font-weight-asian="normal" style:font-name-complex="Liberation Mono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ad789" officeooo:paragraph-rsid="000f353c" style:font-name-asian="NSimSun1" style:font-size-asian="10pt" style:font-weight-asian="normal" style:font-name-complex="Liberation Mono" style:font-size-complex="10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e0bf3" officeooo:paragraph-rsid="000dc2e7" style:font-name-asian="NSimSun1" style:font-size-asian="10pt" style:font-weight-asian="normal" style:font-name-complex="Liberation Mono" style:font-size-complex="10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e0bf3" officeooo:paragraph-rsid="000f353c" style:font-name-asian="NSimSun1" style:font-size-asian="10pt" style:font-weight-asian="normal" style:font-name-complex="Liberation Mono" style:font-size-complex="10pt" style:font-weight-complex="normal"/>
    </style:style>
    <style:style style:name="P50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c14d9" officeooo:paragraph-rsid="000dc2e7" style:font-name-asian="NSimSun1" style:font-size-asian="10pt" style:font-weight-asian="normal" style:font-name-complex="Liberation Mono" style:font-size-complex="10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c14d9" officeooo:paragraph-rsid="000dc2e7" style:font-name-asian="NSimSun1" style:font-size-asian="10pt" style:font-weight-asian="normal" style:font-name-complex="Liberation Mono" style:font-size-complex="10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7334b" officeooo:paragraph-rsid="000dc2e7" style:font-name-asian="NSimSun1" style:font-size-asian="10pt" style:font-weight-asian="normal" style:font-name-complex="Liberation Mono" style:font-size-complex="10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7334b" officeooo:paragraph-rsid="000f353c" style:font-name-asian="NSimSun1" style:font-size-asian="10pt" style:font-weight-asian="normal" style:font-name-complex="Liberation Mono" style:font-size-complex="10pt" style:font-weight-complex="normal"/>
    </style:style>
    <style:style style:name="P54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7334b" officeooo:paragraph-rsid="000f353c" style:font-name-asian="NSimSun1" style:font-size-asian="10pt" style:font-weight-asian="normal" style:font-name-complex="Liberation Mono" style:font-size-complex="10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7d974" officeooo:paragraph-rsid="000f353c" style:font-name-asian="NSimSun1" style:font-size-asian="10pt" style:font-weight-asian="normal" style:font-name-complex="Liberation Mono" style:font-size-complex="10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8da66" officeooo:paragraph-rsid="000f353c" style:font-name-asian="NSimSun1" style:font-size-asian="10pt" style:font-weight-asian="normal" style:font-name-complex="Liberation Mono" style:font-size-complex="10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ae893" officeooo:paragraph-rsid="000f353c" style:font-name-asian="NSimSun1" style:font-size-asian="10pt" style:font-weight-asian="normal" style:font-name-complex="Liberation Mono" style:font-size-complex="10pt" style:font-weight-complex="normal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a2d61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2b428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0dc2e7" style:font-size-asian="18pt" style:font-weight-asian="bold" style:font-size-complex="18pt" style:font-weight-complex="bold"/>
    </style:style>
    <style:style style:name="T9" style:family="text">
      <style:text-properties officeooo:rsid="000dc2e7"/>
    </style:style>
    <style:style style:name="T10" style:family="text">
      <style:text-properties officeooo:rsid="000a5b0b" style:font-name-asian="NSimSun1" style:font-name-complex="Liberation Mono"/>
    </style:style>
    <style:style style:name="T11" style:family="text">
      <style:text-properties officeooo:rsid="000dc2e7" style:font-name-asian="NSimSun1" style:font-name-complex="Liberation Mono"/>
    </style:style>
    <style:style style:name="T12" style:family="text">
      <style:text-properties officeooo:rsid="00140b69" style:font-name-asian="NSimSun1" style:font-name-complex="Liberation Mono"/>
    </style:style>
    <style:style style:name="T13" style:family="text">
      <style:text-properties officeooo:rsid="00083e6d"/>
    </style:style>
    <style:style style:name="T14" style:family="text">
      <style:text-properties officeooo:rsid="000a5b0b"/>
    </style:style>
    <style:style style:name="T15" style:family="text">
      <style:text-properties officeooo:rsid="0026cd9d"/>
    </style:style>
    <style:style style:name="T16" style:family="text">
      <style:text-properties officeooo:rsid="000c14d9"/>
    </style:style>
    <style:style style:name="T17" style:family="text">
      <style:text-properties officeooo:rsid="000ad789"/>
    </style:style>
    <style:style style:name="T18" style:family="text">
      <style:text-properties officeooo:rsid="00210347"/>
    </style:style>
    <style:style style:name="T19" style:family="text">
      <style:text-properties officeooo:rsid="000f6990"/>
    </style:style>
    <style:style style:name="T20" style:family="text">
      <style:text-properties officeooo:rsid="0026bcd2"/>
    </style:style>
    <style:style style:name="T21" style:family="text">
      <style:text-properties officeooo:rsid="000cec32"/>
    </style:style>
    <style:style style:name="T22" style:family="text">
      <style:text-properties officeooo:rsid="001e2191"/>
    </style:style>
    <style:style style:name="T23" style:family="text">
      <style:text-properties officeooo:rsid="0002b428"/>
    </style:style>
    <style:style style:name="T24" style:family="text">
      <style:text-properties officeooo:rsid="0028f599"/>
    </style:style>
    <style:style style:name="T25" style:family="text">
      <style:text-properties officeooo:rsid="000bf581"/>
    </style:style>
    <style:style style:name="T26" style:family="text">
      <style:text-properties officeooo:rsid="000eb003"/>
    </style:style>
    <style:style style:name="T27" style:family="text">
      <style:text-properties officeooo:rsid="0016ea3a"/>
    </style:style>
    <style:style style:name="T28" style:family="text">
      <style:text-properties officeooo:rsid="000d2cdd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officeooo:rsid="0014c293"/>
    </style:style>
    <style:style style:name="T31" style:family="text">
      <style:text-properties officeooo:rsid="0013260b"/>
    </style:style>
    <style:style style:name="T32" style:family="text">
      <style:text-properties officeooo:rsid="001786ff"/>
    </style:style>
    <style:style style:name="T33" style:family="text">
      <style:text-properties officeooo:rsid="0020238c"/>
    </style:style>
    <style:style style:name="T34" style:family="text">
      <style:text-properties officeooo:rsid="001fa6be"/>
    </style:style>
    <style:style style:name="T35" style:family="text">
      <style:text-properties officeooo:rsid="001a374f"/>
    </style:style>
    <style:style style:name="T36" style:family="text">
      <style:text-properties officeooo:rsid="001a9879"/>
    </style:style>
    <style:style style:name="T37" style:family="text">
      <style:text-properties officeooo:rsid="000e0bf3"/>
    </style:style>
    <style:style style:name="T38" style:family="text">
      <style:text-properties officeooo:rsid="001b5157"/>
    </style:style>
    <style:style style:name="T39" style:family="text">
      <style:text-properties officeooo:rsid="000f353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</text:span><text:span text:style-name="T8">niemowląt do 1 roku</text:span><text:span text:style-name="T4"> </text:span><text:span text:style-name="T5">02-06</text:span><text:span text:style-name="T6">.</text:span><text:span text:style-name="T5">09.</text:span><text:span text:style-name="T7">202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000045889120">
          <table:table-cell table:style-name="Tabela1.A1" office:value-type="string">
            <text:p text:style-name="P5">Dzień/ Data</text:p>
          </table:table-cell>
          <table:table-cell table:style-name="Tabela1.A1" office:value-type="string">
            <text:p text:style-name="P5">Śniadanie I</text:p>
          </table:table-cell>
          <table:table-cell table:style-name="Tabela1.A1" office:value-type="string">
            <text:p text:style-name="P5">Śniadanie II</text:p>
          </table:table-cell>
          <table:table-cell table:style-name="Tabela1.A1" office:value-type="string">
            <text:p text:style-name="P5">Obiad</text:p>
          </table:table-cell>
          <table:table-cell table:style-name="Tabela1.E1" office:value-type="string">
            <text:p text:style-name="P5">Podwieczorek</text:p>
          </table:table-cell>
        </table:table-row>
        <table:table-row table:style-name="Tabela1.2">
          <table:table-cell table:style-name="Tabela1.A2" office:value-type="string">
            <text:p text:style-name="P29"/>
            <text:p text:style-name="P29">Poniedziałek </text:p>
            <text:p text:style-name="P29"><text:span text:style-name="T10">02</text:span><text:span text:style-name="T13">.</text:span><text:span text:style-name="T14">09.</text:span>202<text:span text:style-name="T15">4</text:span></text:p>
            <text:p text:style-name="P29"/>
          </table:table-cell>
          <table:table-cell table:style-name="Tabela1.A2" office:value-type="string">
            <text:p text:style-name="P39">Kaszka kukurydziana </text:p>
            <text:p text:style-name="P39">na mleku <text:span text:style-name="T11">roślinnym</text:span>.</text:p>
            <text:p text:style-name="P39">Jajecznica na parze <text:line-break/>z masłem 82% <text:line-break/><text:span text:style-name="T16">i szczypiorkiem</text:span>, chleb pszenny, masło 82%, <text:span text:style-name="T16">paseczki </text:span>papryk<text:span text:style-name="T16">i</text:span> czerwon<text:span text:style-name="T16">ej.</text:span><text:line-break/>Herbata rumiankowa. </text:p>
          </table:table-cell>
          <table:table-cell table:style-name="Tabela1.A2" office:value-type="string">
            <text:p text:style-name="P43">Jogurt naturalny<text:line-break/> z malinami <text:line-break/>i bananem.</text:p>
          </table:table-cell>
          <table:table-cell table:style-name="Tabela1.A2" office:value-type="string">
            <text:p text:style-name="P45">Zupa jarzynowa na masełku 82%<text:line-break/> z ziemniakami, <text:span text:style-name="T9">niezabielana</text:span>, <text:line-break/>natka pietruszki.<text:line-break/>Makaron pełne ziarno świderki ze szpinakiem i twarogiem (ser biały półtłusty).</text:p>
            <text:p text:style-name="P46">Kom. ow.:agrest,śliwka</text:p>
          </table:table-cell>
          <table:table-cell table:style-name="Tabela1.E2" office:value-type="string">
            <text:p text:style-name="P48">Tarta ze śliwkami <text:line-break/>pod chrupiącą kruszonką.<text:line-break/><text:span text:style-name="T17">Kom. ow.:<text:line-break/>agrest,śliwka</text:span></text:p>
          </table:table-cell>
        </table:table-row>
        <table:table-row table:style-name="TableLine2000045929104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0">1,<text:span text:style-name="T18">3</text:span><text:span text:style-name="T19">,</text:span>7</text:p>
          </table:table-cell>
          <table:table-cell table:style-name="Tabela1.A2" office:value-type="string">
            <text:p text:style-name="P12">7</text:p>
          </table:table-cell>
          <table:table-cell table:style-name="Tabela1.A2" office:value-type="string">
            <text:p text:style-name="P20">1,<text:span text:style-name="T20">3</text:span><text:span text:style-name="T21">,</text:span>6,7,<text:span text:style-name="T22">9,</text:span>10,11</text:p>
          </table:table-cell>
          <table:table-cell table:style-name="Tabela1.E2" office:value-type="string">
            <text:p text:style-name="P24">1,3,7</text:p>
          </table:table-cell>
        </table:table-row>
        <table:table-row table:style-name="Tabela1.4">
          <table:table-cell table:style-name="Tabela1.A2" office:value-type="string">
            <text:p text:style-name="P31"/>
            <text:p text:style-name="P31">Wtorek</text:p>
            <text:p text:style-name="P33"><text:span text:style-name="T10">03</text:span><text:span text:style-name="T23">.</text:span><text:span text:style-name="T14">09.</text:span>202<text:span text:style-name="T24">4</text:span></text:p>
            <text:p text:style-name="P31"/>
          </table:table-cell>
          <table:table-cell table:style-name="Tabela1.A2" office:value-type="string">
            <text:p text:style-name="P50">Kasza manna na<text:line-break/> mleku <text:span text:style-name="T9">roślinnym.</text:span> </text:p>
            <text:p text:style-name="P50">Chleb graham, pasta<text:line-break/> z łososia w sosie własnym z serkiem białym śmietankowym <text:line-break/>i koperkiem świeżym, <text:s/>plasterk<text:span text:style-name="T9">i ogórka</text:span> świeżego. </text:p>
            <text:p text:style-name="P44">Herbata czarna granulowana z cytryną.</text:p>
          </table:table-cell>
          <table:table-cell table:style-name="Tabela1.A2" office:value-type="string">
            <text:p text:style-name="P48">Pieczone jabłko. </text:p>
          </table:table-cell>
          <table:table-cell table:style-name="Tabela1.A2" office:value-type="string">
            <text:p text:style-name="P46">Zupa krem z dyni , <text:span text:style-name="T9">koperek świeży</text:span> (<text:span text:style-name="T9">niezabielana</text:span>). <text:line-break/>Kasza jęczmienna <text:span text:style-name="T9">drobna</text:span>, delikatny gulasz z indyka <text:line-break/>(filet z indyka)<text:line-break/> z marchewką, <text:span text:style-name="T9">gotowany brokuł. </text:span></text:p>
            <text:p text:style-name="P46">Woda źródlana niegazowana<text:line-break/> z pomarańczą. </text:p>
          </table:table-cell>
          <table:table-cell table:style-name="Tabela1.E2" office:value-type="string">
            <text:p text:style-name="P48">Muffinki szpinakowe. <text:line-break/><text:span text:style-name="T17">Woda źródlana niegazowana<text:line-break/> z pomarańczą. </text:span></text:p>
          </table:table-cell>
        </table:table-row>
        <table:table-row table:style-name="TableLine2000045918224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6">1<text:span text:style-name="T26">,</text:span><text:span text:style-name="T27">3,</text:span>7</text:p>
          </table:table-cell>
          <table:table-cell table:style-name="Tabela1.A2" office:value-type="string">
            <text:p text:style-name="P14">-</text:p>
          </table:table-cell>
          <table:table-cell table:style-name="Tabela1.A2" office:value-type="string">
            <text:p text:style-name="P20">1,<text:span text:style-name="T20">3,</text:span>6,7,<text:span text:style-name="T22">9,</text:span>10,11</text:p>
          </table:table-cell>
          <table:table-cell table:style-name="Tabela1.E2" office:value-type="string">
            <text:p text:style-name="P18">1,3,7</text:p>
          </table:table-cell>
        </table:table-row>
        <table:table-row table:style-name="TableLine2000045918496">
          <table:table-cell table:style-name="Tabela1.A2" office:value-type="string">
            <text:p text:style-name="P35"/>
            <text:p text:style-name="P35">Środa</text:p>
            <text:p text:style-name="P37"><text:span text:style-name="T14">04</text:span><text:span text:style-name="T23">.</text:span><text:span text:style-name="T14">09.</text:span>202<text:span text:style-name="T24">4</text:span></text:p>
            <text:p text:style-name="P38"/>
          </table:table-cell>
          <table:table-cell table:style-name="Tabela1.A2" office:value-type="string">
            <text:p text:style-name="P51">Płatki owsiane na <text:line-break/>mleku 2%.</text:p>
            <text:p text:style-name="P51">Pancakes na maślance <text:line-break/>z borówkami. </text:p>
            <text:p text:style-name="P52"><text:span text:style-name="T9">Starta marchewka.</text:span>.</text:p>
            <text:p text:style-name="P48">Herbata owocowa <text:line-break/>z hibiskusem. </text:p>
          </table:table-cell>
          <table:table-cell table:style-name="Tabela1.A2" office:value-type="string">
            <text:p text:style-name="P43">Budyń z kaszy jaglanej (mleko <text:span text:style-name="T9">roślinne</text:span>)<text:line-break/>z musem truskawkowym. </text:p>
          </table:table-cell>
          <table:table-cell table:style-name="Tabela1.A2" office:value-type="string">
            <text:p text:style-name="P51">Zupa pomidorowa (bulion drobiowo-warzywny) ze świeżych pomidorów, ze świeżą bazylią z makaronem nitka, <text:span text:style-name="T9">niezabielana</text:span><text:span text:style-name="T28">. </text:span></text:p>
            <text:p text:style-name="P46">Puree ziemniaczane <text:line-break/>z masełkiem 82%, <text:span text:style-name="T9">gotowane pulpeciki (szynka wp. b/k) <text:line-break/>w sosie koperkowym,</text:span> buraczki zasmażane. </text:p>
            <text:p text:style-name="P48">Kom.ow.:agrest, śliwka. </text:p>
          </table:table-cell>
          <table:table-cell table:style-name="Tabela1.E2" office:value-type="string">
            <text:p text:style-name="P22"><text:span text:style-name="T30">C</text:span><text:span text:style-name="T29">iasteczka maślane. </text:span></text:p>
            <text:p text:style-name="P48">Jabłko. <text:line-break/>Kom.ow.:agrest, śliwka. </text:p>
          </table:table-cell>
        </table:table-row>
        <table:table-row table:style-name="Tabela1.7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26">1<text:span text:style-name="T31">,</text:span><text:span text:style-name="T32">3,</text:span>7</text:p>
          </table:table-cell>
          <table:table-cell table:style-name="Tabela1.A2" office:value-type="string">
            <text:p text:style-name="P23">-</text:p>
          </table:table-cell>
          <table:table-cell table:style-name="Tabela1.A2" office:value-type="string">
            <text:p text:style-name="P27">1<text:span text:style-name="T33">,</text:span><text:span text:style-name="T34">3,</text:span>6,7,<text:span text:style-name="T22">9,</text:span>10,11</text:p>
          </table:table-cell>
          <table:table-cell table:style-name="Tabela1.E2" office:value-type="string">
            <text:p text:style-name="P28">1,3,7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2"><text:span text:style-name="T1">Jadłospis</text:span><text:span text:style-name="T2"> </text:span><text:span text:style-name="T3">dla </text:span><text:span text:style-name="T8">niemowląt do 1 roku</text:span><text:span text:style-name="T4"> </text:span><text:span text:style-name="T5">02-06</text:span><text:span text:style-name="T6">.</text:span><text:span text:style-name="T5">09.</text:span><text:span text:style-name="T7">2024<text:line-break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000040335648">
          <table:table-cell table:style-name="Tabela2.A1" office:value-type="string">
            <text:p text:style-name="P6">Dzień/ Data</text:p>
          </table:table-cell>
          <table:table-cell table:style-name="Tabela2.A1" office:value-type="string">
            <text:p text:style-name="P6">Śniadanie I</text:p>
          </table:table-cell>
          <table:table-cell table:style-name="Tabela2.A1" office:value-type="string">
            <text:p text:style-name="P6">Śniadanie II</text:p>
          </table:table-cell>
          <table:table-cell table:style-name="Tabela2.A1" office:value-type="string">
            <text:p text:style-name="P6">Obiad</text:p>
          </table:table-cell>
          <table:table-cell table:style-name="Tabela2.E1" office:value-type="string">
            <text:p text:style-name="P6">Podwieczorek</text:p>
          </table:table-cell>
        </table:table-row>
        <table:table-row table:style-name="Tabela2.2">
          <table:table-cell table:style-name="Tabela2.A2" office:value-type="string">
            <text:p text:style-name="P30"/>
            <text:p text:style-name="P30"><text:span text:style-name="T12">Czwartek</text:span> </text:p>
            <text:p text:style-name="P30"><text:span text:style-name="T10">0</text:span><text:span text:style-name="T12">5</text:span><text:span text:style-name="T13">.</text:span><text:span text:style-name="T14">09.</text:span>202<text:span text:style-name="T15">4</text:span></text:p>
            <text:p text:style-name="P30"/>
          </table:table-cell>
          <table:table-cell table:style-name="Tabela2.A2" office:value-type="string">
            <text:p text:style-name="P40">Płatki orkiszowe na mleku <text:span text:style-name="T39">roślinnym</text:span>. </text:p>
            <text:p text:style-name="P41">Chleb rustykalny, masło 82%, pasztet z cukinii</text:p>
            <text:p text:style-name="P41"><text:s/>z marchewką w/wł., pomidor. </text:p>
            <text:p text:style-name="P42">Herbata czarna granulowana z cytryną.</text:p>
          </table:table-cell>
          <table:table-cell table:style-name="Tabela2.A2" office:value-type="string">
            <text:p text:style-name="P55">Koktajl owocowo-warzywny: banan-szpinak-jabłko </text:p>
            <text:p text:style-name="P55">z jogurtem naturalnym.</text:p>
          </table:table-cell>
          <table:table-cell table:style-name="Tabela2.A2" office:value-type="string">
            <text:p text:style-name="P55">Zupa ogórkowa (bulion drobiowo-warzywny) <text:line-break/>z ziemniakami, <text:span text:style-name="T39">niezabielana</text:span>,<text:line-break/> koperek świeży.</text:p>
            <text:p text:style-name="P56">Zapiekan<text:span text:style-name="T35">ka makaronowa (makaron pełne ziarno penne) <text:line-break/>z warzywami: cukinia, papryka czerwona, marchew, i z mięsem drobiowym<text:line-break/> (filet z kurczaka)<text:line-break/> w sosie pomidorowym, słupki ogórka świeżego. </text:span></text:p>
            <text:p text:style-name="P47">Woda źródlana niegazowana<text:line-break/> z <text:span text:style-name="T36">cytryną</text:span>.</text:p>
          </table:table-cell>
          <table:table-cell table:style-name="Tabela2.E2" office:value-type="string">
            <text:p text:style-name="P47"><text:span text:style-name="T36">Muffinki kukurydziane<text:line-break/> z jabłkiem<text:line-break/> i cynamonem. </text:span><text:line-break/>Woda źródlana niegazowana<text:line-break/> z <text:span text:style-name="T36">cytryną</text:span>.</text:p>
          </table:table-cell>
        </table:table-row>
        <table:table-row table:style-name="TableLine2000040334288">
          <table:table-cell table:style-name="Tabela2.A2" office:value-type="string">
            <text:p text:style-name="P8">ALERGENY</text:p>
          </table:table-cell>
          <table:table-cell table:style-name="Tabela2.A2" office:value-type="string">
            <text:p text:style-name="P11">1,<text:span text:style-name="T18">3</text:span><text:span text:style-name="T19">,</text:span>7</text:p>
          </table:table-cell>
          <table:table-cell table:style-name="Tabela2.A2" office:value-type="string">
            <text:p text:style-name="P13">7</text:p>
          </table:table-cell>
          <table:table-cell table:style-name="Tabela2.A2" office:value-type="string">
            <text:p text:style-name="P21">1,<text:span text:style-name="T20">3</text:span><text:span text:style-name="T21">,</text:span>6,7,<text:span text:style-name="T22">9,</text:span>10,11</text:p>
          </table:table-cell>
          <table:table-cell table:style-name="Tabela2.E2" office:value-type="string">
            <text:p text:style-name="P25">1,3,7</text:p>
          </table:table-cell>
        </table:table-row>
        <table:table-row table:style-name="Tabela2.4">
          <table:table-cell table:style-name="Tabela2.A2" office:value-type="string">
            <text:p text:style-name="P32"/>
            <text:p text:style-name="P36">Piątek</text:p>
            <text:p text:style-name="P34"><text:span text:style-name="T10">0</text:span><text:span text:style-name="T12">6</text:span><text:span text:style-name="T23">.</text:span><text:span text:style-name="T14">09.</text:span>202<text:span text:style-name="T24">4</text:span></text:p>
            <text:p text:style-name="P32"/>
          </table:table-cell>
          <table:table-cell table:style-name="Tabela2.A2" office:value-type="string">
            <text:p text:style-name="P54">Płatki ryżowe na <text:line-break/>mleku <text:span text:style-name="T39">roślinne</text:span>. </text:p>
            <text:p text:style-name="P54">Chleb mieszany, twarożek bananowy w/wł. (ser biały półtłusty). </text:p>
            <text:p text:style-name="P54">Herbata rumiankowa.</text:p>
          </table:table-cell>
          <table:table-cell table:style-name="Tabela2.A2" office:value-type="string">
            <text:p text:style-name="P53">Sok owocowo-warzywny: burak-marchew.</text:p>
          </table:table-cell>
          <table:table-cell table:style-name="Tabela2.A2" office:value-type="string">
            <text:p text:style-name="P56">Zupa szpinakowa na masełku 82% </text:p>
            <text:p text:style-name="P56">z ziemniakami, <text:span text:style-name="T39">niezabielana</text:span>.</text:p>
            <text:p text:style-name="P55">Ryż biały jaśminowy, pulpeciki rybne (filet miruna) w sosie koperkowym, surówka z <text:span text:style-name="T39">marchewki i jabłka.</text:span> <text:line-break/><text:span text:style-name="T37">Kom.ow.:agrest, śliwka. </text:span></text:p>
          </table:table-cell>
          <table:table-cell table:style-name="Tabela2.E2" office:value-type="string">
            <text:p text:style-name="P57">Chrupki kukurydziane bananowe. </text:p>
            <text:p text:style-name="P49">Kom.ow.:agrest, śliwka. </text:p>
          </table:table-cell>
        </table:table-row>
        <table:table-row table:style-name="TableLine2000040334832">
          <table:table-cell table:style-name="Tabela2.A2" office:value-type="string">
            <text:p text:style-name="P8">ALERGENY</text:p>
          </table:table-cell>
          <table:table-cell table:style-name="Tabela2.A2" office:value-type="string">
            <text:p text:style-name="P17">1<text:span text:style-name="T26">,</text:span><text:span text:style-name="T27">3,</text:span>7</text:p>
          </table:table-cell>
          <table:table-cell table:style-name="Tabela2.A2" office:value-type="string">
            <text:p text:style-name="P15">-</text:p>
          </table:table-cell>
          <table:table-cell table:style-name="Tabela2.A2" office:value-type="string">
            <text:p text:style-name="P21">1,<text:span text:style-name="T20">3,</text:span><text:span text:style-name="T38">4,</text:span>6,7,<text:span text:style-name="T22">9,</text:span>10,11</text:p>
          </table:table-cell>
          <table:table-cell table:style-name="Tabela2.E2" office:value-type="string">
            <text:p text:style-name="P19">-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30T10:17:05.657000000</meta:creation-date>
    <dc:date>2024-08-30T12:23:48.132000000</dc:date>
    <meta:editing-duration>PT1H41M31S</meta:editing-duration>
    <meta:editing-cycles>2</meta:editing-cycles>
    <meta:generator>LibreOffice/7.1.3.2$Windows_X86_64 LibreOffice_project/47f78053abe362b9384784d31a6e56f8511eb1c1</meta:generator>
    <meta:print-date>2024-08-30T10:41:01.778000000</meta:print-date>
    <meta:document-statistic meta:table-count="2" meta:image-count="1" meta:object-count="0" meta:page-count="2" meta:paragraph-count="90" meta:word-count="375" meta:character-count="2865" meta:non-whitespace-character-count="2515"/>
  </office:meta>
</office:document-meta>
</file>