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9cm" style:rel-column-width="12640*"/>
    </style:style>
    <style:style style:name="Tabela1.B" style:family="table-column">
      <style:table-column-properties style:column-width="3.62cm" style:rel-column-width="13952*"/>
    </style:style>
    <style:style style:name="Tabela1.C" style:family="table-column">
      <style:table-column-properties style:column-width="3.286cm" style:rel-column-width="12667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3cm" style:rel-column-width="1277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1cm" style:rel-column-width="12647*"/>
    </style:style>
    <style:style style:name="Tabela2.B" style:family="table-column">
      <style:table-column-properties style:column-width="3.62cm" style:rel-column-width="13952*"/>
    </style:style>
    <style:style style:name="Tabela2.C" style:family="table-column">
      <style:table-column-properties style:column-width="3.286cm" style:rel-column-width="12667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1cm" style:rel-column-width="1276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2.459cm"/>
    </style:style>
    <style:style style:name="P1" style:family="paragraph" style:parent-style-name="Standard">
      <style:paragraph-properties fo:text-align="center" style:justify-single-word="false"/>
      <style:text-properties officeooo:paragraph-rsid="000f1861"/>
    </style:style>
    <style:style style:name="P2" style:family="paragraph" style:parent-style-name="Standard">
      <style:paragraph-properties fo:text-align="center" style:justify-single-word="false"/>
      <style:text-properties officeooo:paragraph-rsid="001b9fd3"/>
    </style:style>
    <style:style style:name="P3" style:family="paragraph" style:parent-style-name="Standard">
      <style:text-properties officeooo:paragraph-rsid="000f1861"/>
    </style:style>
    <style:style style:name="P4" style:family="paragraph" style:parent-style-name="Standard">
      <style:text-properties officeooo:paragraph-rsid="001b9fd3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f1861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b9fd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f186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b9fd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f1861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f1861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b9fd3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f1861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f1861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f1861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f1861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b9fd3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c9e7" officeooo:paragraph-rsid="000f1861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1d37" officeooo:paragraph-rsid="00171d37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f1861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b9fd3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f1861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f1861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f1861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f1861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b9fd3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f1861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f1861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f1861" style:font-name-asian="NSimSun1" style:font-size-asian="11pt" style:font-weight-asian="bold" style:font-name-complex="Liberation Mono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f186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f186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4c293" officeooo:paragraph-rsid="0014c293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553b" officeooo:paragraph-rsid="0016553b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b41f" officeooo:paragraph-rsid="001cb41f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e8fe" officeooo:paragraph-rsid="000fe8fe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73e4" officeooo:paragraph-rsid="001173e4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73e4" officeooo:paragraph-rsid="0018f1cb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6d7d" officeooo:paragraph-rsid="0014c293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4c293" officeooo:paragraph-rsid="0014c293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553b" officeooo:paragraph-rsid="0016553b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6553b" officeooo:paragraph-rsid="0016553b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1d37" officeooo:paragraph-rsid="00171d37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1d37" officeooo:paragraph-rsid="0019d59c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Standard">
      <style:text-properties officeooo:paragraph-rsid="000f1861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adcc" officeooo:paragraph-rsid="001eadcc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2f90b" officeooo:paragraph-rsid="00230125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30125" officeooo:paragraph-rsid="00230125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22e26" officeooo:paragraph-rsid="000f1861" style:font-name-asian="NSimSun1" style:font-size-asian="11pt" style:font-weight-asian="bold" style:font-name-complex="Liberation Mono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f1861" style:font-name-asian="NSimSun1" style:font-size-asian="11pt" style:font-weight-asian="bold" style:font-name-complex="Liberation Mono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f186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f186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b9fd3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adc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347" officeooo:paragraph-rsid="00210347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30125" officeooo:paragraph-rsid="00230125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347" officeooo:paragraph-rsid="00210347" style:font-name-asian="NSimSun1" style:font-size-asian="11pt" style:font-weight-asian="normal" style:font-name-complex="Liberation Mono" style:font-size-complex="11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30125" officeooo:paragraph-rsid="00230125" style:font-name-asian="NSimSun1" style:font-size-asian="11pt" style:font-weight-asian="normal" style:font-name-complex="Liberation Mono" style:font-size-complex="11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officeooo:rsid="001cb41f" officeooo:paragraph-rsid="001cb41f" style:font-name-asian="NSimSun1" style:font-size-asian="10pt" style:font-name-complex="Liberation Mono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officeooo:rsid="001786ff" officeooo:paragraph-rsid="000f1861" style:font-name-asian="NSimSun1" style:font-size-asian="10pt" style:font-name-complex="Liberation Mono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officeooo:rsid="00230125" officeooo:paragraph-rsid="00230125" style:font-name-asian="NSimSun1" style:font-size-asian="10pt" style:font-name-complex="Liberation Mono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a62e" officeooo:paragraph-rsid="001ca62e" style:font-name-asian="NSimSun1" style:font-size-asian="10pt" style:font-weight-asian="normal" style:font-name-complex="Liberation Mono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b41f" officeooo:paragraph-rsid="001cb41f" style:font-name-asian="NSimSun1" style:font-size-asian="10pt" style:font-weight-asian="normal" style:font-name-complex="Liberation Mono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9fd3" officeooo:paragraph-rsid="0022f90b" style:font-name-asian="NSimSun1" style:font-size-asian="10pt" style:font-weight-asian="normal" style:font-name-complex="Liberation Mono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10347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f1861" style:font-size-asian="18pt" style:font-weight-asian="bold" style:font-size-complex="18pt" style:font-weight-complex="bold"/>
    </style:style>
    <style:style style:name="T8" style:family="text">
      <style:text-properties officeooo:rsid="000f1861"/>
    </style:style>
    <style:style style:name="T9" style:family="text">
      <style:text-properties officeooo:rsid="0002b428" style:font-name-asian="NSimSun1" style:font-name-complex="Liberation Mono"/>
    </style:style>
    <style:style style:name="T10" style:family="text">
      <style:text-properties officeooo:rsid="000f1861" style:font-name-asian="NSimSun1" style:font-name-complex="Liberation Mono"/>
    </style:style>
    <style:style style:name="T11" style:family="text">
      <style:text-properties officeooo:rsid="001b9fd3" style:font-name-asian="NSimSun1" style:font-name-complex="Liberation Mono"/>
    </style:style>
    <style:style style:name="T12" style:family="text">
      <style:text-properties officeooo:rsid="00083e6d"/>
    </style:style>
    <style:style style:name="T13" style:family="text">
      <style:text-properties officeooo:rsid="0026cd9d"/>
    </style:style>
    <style:style style:name="T14" style:family="text">
      <style:text-properties officeooo:rsid="001c095c"/>
    </style:style>
    <style:style style:name="T15" style:family="text">
      <style:text-properties officeooo:rsid="000f6990"/>
    </style:style>
    <style:style style:name="T16" style:family="text">
      <style:text-properties officeooo:rsid="0026bcd2"/>
    </style:style>
    <style:style style:name="T17" style:family="text">
      <style:text-properties officeooo:rsid="000cec32"/>
    </style:style>
    <style:style style:name="T18" style:family="text">
      <style:text-properties officeooo:rsid="001e2191"/>
    </style:style>
    <style:style style:name="T19" style:family="text">
      <style:text-properties officeooo:rsid="001406cc"/>
    </style:style>
    <style:style style:name="T20" style:family="text">
      <style:text-properties officeooo:rsid="0002b428"/>
    </style:style>
    <style:style style:name="T21" style:family="text">
      <style:text-properties officeooo:rsid="0028f599"/>
    </style:style>
    <style:style style:name="T22" style:family="text">
      <style:text-properties officeooo:rsid="000eb003"/>
    </style:style>
    <style:style style:name="T23" style:family="text">
      <style:text-properties officeooo:rsid="0016ea3a"/>
    </style:style>
    <style:style style:name="T24" style:family="text">
      <style:text-properties officeooo:rsid="001786ff"/>
    </style:style>
    <style:style style:name="T25" style:family="text">
      <style:text-properties officeooo:rsid="000a69d6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officeooo:rsid="001786ff"/>
    </style:style>
    <style:style style:name="T28" style:family="text">
      <style:text-properties style:font-name="Times New Roman" officeooo:rsid="0014c293"/>
    </style:style>
    <style:style style:name="T29" style:family="text">
      <style:text-properties style:font-name="Times New Roman" officeooo:rsid="001cb41f"/>
    </style:style>
    <style:style style:name="T30" style:family="text">
      <style:text-properties officeooo:rsid="0013260b"/>
    </style:style>
    <style:style style:name="T31" style:family="text">
      <style:text-properties officeooo:rsid="0020238c"/>
    </style:style>
    <style:style style:name="T32" style:family="text">
      <style:text-properties officeooo:rsid="001fa6be"/>
    </style:style>
    <style:style style:name="T33" style:family="text">
      <style:text-properties officeooo:rsid="001173e4"/>
    </style:style>
    <style:style style:name="T34" style:family="text">
      <style:text-properties officeooo:rsid="0014c293"/>
    </style:style>
    <style:style style:name="T35" style:family="text">
      <style:text-properties officeooo:rsid="0018f1cb"/>
    </style:style>
    <style:style style:name="T36" style:family="text">
      <style:text-properties officeooo:rsid="001cb41f"/>
    </style:style>
    <style:style style:name="T37" style:family="text">
      <style:text-properties officeooo:rsid="001eadcc"/>
    </style:style>
    <style:style style:name="T38" style:family="text">
      <style:text-properties officeooo:rsid="00210347"/>
    </style:style>
    <style:style style:name="T39" style:family="text">
      <style:text-properties officeooo:rsid="0021ef1b"/>
    </style:style>
    <style:style style:name="T40" style:family="text">
      <style:text-properties officeooo:rsid="0023012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26-30</text:span><text:span text:style-name="T5">.08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59786668144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4"/>
            <text:p text:style-name="P24">Poniedziałek </text:p>
            <text:p text:style-name="P24"><text:span text:style-name="T10">26</text:span><text:span text:style-name="T9">.08</text:span><text:span text:style-name="T12">.</text:span>202<text:span text:style-name="T13">4</text:span></text:p>
            <text:p text:style-name="P24"/>
          </table:table-cell>
          <table:table-cell table:style-name="Tabela1.A2" office:value-type="string">
            <text:p text:style-name="P31">Płatki orkiszowe na mleku 2%. </text:p>
            <text:p text:style-name="P32">Chleb graham,<text:line-break/> masło 82%, sałata zielona, jajko gotowane na twardo, ogórek świeży.<text:line-break/>Herbata czarna granulowana z cytryną. </text:p>
            <text:p text:style-name="P32"/>
          </table:table-cell>
          <table:table-cell table:style-name="Tabela1.A2" office:value-type="string">
            <text:p text:style-name="P39">Budyń waniliowy w/wł (mleko 2%).</text:p>
          </table:table-cell>
          <table:table-cell table:style-name="Tabela1.A2" office:value-type="string">
            <text:p text:style-name="P34">Zupa kalafiorowa <text:span text:style-name="T33">(bulion drobiowo – warzywny)<text:line-break/> z ziemniakami, <text:line-break/>natka pietruszki, <text:line-break/>śmietana 18%.</text:span></text:p>
            <text:p text:style-name="P35">Parowańce z musem truskawkowo – jogurtowym. </text:p>
            <text:p text:style-name="P35">Woda źr. niegazowana <text:line-break/>z cytryną. </text:p>
          </table:table-cell>
          <table:table-cell table:style-name="Tabela1.E2" office:value-type="string">
            <text:p text:style-name="P42">Rogaliki z konfiturą <text:span text:style-name="T35">truskawkową.<text:line-break/></text:span> <text:span text:style-name="T33">Woda źr. niegazowana </text:span></text:p>
            <text:p text:style-name="P36">z cytryną. </text:p>
          </table:table-cell>
        </table:table-row>
        <table:table-row table:style-name="TableLine159786667246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38">3</text:span><text:span text:style-name="T15">,</text:span>7</text:p>
          </table:table-cell>
          <table:table-cell table:style-name="Tabela1.A2" office:value-type="string">
            <text:p text:style-name="P55">7</text:p>
          </table:table-cell>
          <table:table-cell table:style-name="Tabela1.A2" office:value-type="string">
            <text:p text:style-name="P15">1,<text:span text:style-name="T16">3</text:span><text:span text:style-name="T17">,</text:span>6,7,<text:span text:style-name="T18">9,</text:span>10,11</text:p>
          </table:table-cell>
          <table:table-cell table:style-name="Tabela1.E2" office:value-type="string">
            <text:p text:style-name="P19">1,3,7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torek</text:p>
            <text:p text:style-name="P27"><text:span text:style-name="T10">27</text:span><text:span text:style-name="T12">.</text:span><text:span text:style-name="T20">08.</text:span>202<text:span text:style-name="T21">4</text:span></text:p>
            <text:p text:style-name="P26"/>
          </table:table-cell>
          <table:table-cell table:style-name="Tabela1.A2" office:value-type="string">
            <text:p text:style-name="P40">Płatki ryżowe na <text:line-break/>mleku 2%. </text:p>
            <text:p text:style-name="P40">Racuszki z jabłkami <text:line-break/>i cynamonem, marchewka do chrupania.<text:line-break/>Herbata rumiankowa.</text:p>
          </table:table-cell>
          <table:table-cell table:style-name="Tabela1.A2" office:value-type="string">
            <text:p text:style-name="P39">Kisiel truskawkowy w/ł. </text:p>
          </table:table-cell>
          <table:table-cell table:style-name="Tabela1.A2" office:value-type="string">
            <text:p text:style-name="P37">Rosół (bulion drobiowo-wołowy) <text:line-break/>z warzywami <text:line-break/>i makaronem nitka, natka pietruszki.</text:p>
            <text:p text:style-name="P38">Puree ziemniaczane</text:p>
            <text:p text:style-name="P38">z masełkiem 82%, pieczone kotlety mielone (szynka wp. b/k), mizeria z ogórka świeżego z jogurtem naturalnym. </text:p>
            <text:p text:style-name="P37"><text:span text:style-name="T34">Kom.ow.:agrest,śliwka.</text:span> </text:p>
          </table:table-cell>
          <table:table-cell table:style-name="Tabela1.E2" office:value-type="string">
            <text:p text:style-name="P41">Domowa szarlotka <text:line-break/>z kruszonką.<text:line-break/><text:span text:style-name="T34">Kom.ow.:<text:line-break/>agrest,śliwka.</text:span></text:p>
          </table:table-cell>
        </table:table-row>
        <table:table-row table:style-name="TableLine1597866678176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3">1<text:span text:style-name="T22">,</text:span><text:span text:style-name="T23">3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5">1,<text:span text:style-name="T16">3,</text:span>6,7,<text:span text:style-name="T18">9,</text:span>10,11</text:p>
          </table:table-cell>
          <table:table-cell table:style-name="Tabela1.E2" office:value-type="string">
            <text:p text:style-name="P14">1,3,7</text:p>
          </table:table-cell>
        </table:table-row>
        <table:table-row table:style-name="TableLine1597866678448">
          <table:table-cell table:style-name="Tabela1.A2" office:value-type="string">
            <text:p text:style-name="P28"/>
            <text:p text:style-name="P28">Środa</text:p>
            <text:p text:style-name="P29"><text:span text:style-name="T8">28</text:span><text:span text:style-name="T25">.</text:span><text:span text:style-name="T20">08.</text:span>202<text:span text:style-name="T21">4</text:span></text:p>
            <text:p text:style-name="P30"/>
          </table:table-cell>
          <table:table-cell table:style-name="Tabela1.A2" office:value-type="string">
            <text:p text:style-name="P39">Płatki owsiane na <text:line-break/>mleku 2%. </text:p>
            <text:p text:style-name="P39">Chleb pszenny,<text:line-break/> masło 82%, pasztet drobiowo-warzywny w/wł., pomidor. <text:line-break/>Herbata owocowa <text:line-break/>z hibiskusem. </text:p>
          </table:table-cell>
          <table:table-cell table:style-name="Tabela1.A2" office:value-type="string">
            <text:p text:style-name="P39">Ryż z prażonymi gruszkami. </text:p>
          </table:table-cell>
          <table:table-cell table:style-name="Tabela1.A2" office:value-type="string">
            <text:p text:style-name="P38">Botwinka na<text:line-break/> masełku 82%<text:line-break/> z ziemniakami <text:line-break/>i warzywami, <text:line-break/>śmietana 18%,<text:line-break/> koperek świeży.</text:p>
            <text:p text:style-name="P38">Pierogi z mięsem mielonym<text:line-break/> (filet z indyka)<text:line-break/> i szpinakiem polane masełkiem 82%.</text:p>
            <text:p text:style-name="P38">Woda źr. niegazowana <text:line-break/>z cytryną. </text:p>
          </table:table-cell>
          <table:table-cell table:style-name="Tabela1.E2" office:value-type="string">
            <text:p text:style-name="P18"><text:span text:style-name="T27">C</text:span><text:span text:style-name="T26">iasto marchewkowe <text:line-break/>z orzechami nerkowca. <text:line-break/></text:span><text:span text:style-name="T28">Woda źr. niegazowana z cytryną. 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1">1<text:span text:style-name="T30">,</text:span><text:span text:style-name="T24">3,</text:span>7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22">1<text:span text:style-name="T31">,</text:span><text:span text:style-name="T32">3,</text:span>6,7,<text:span text:style-name="T18">9,</text:span>10,11</text:p>
          </table:table-cell>
          <table:table-cell table:style-name="Tabela1.E2" office:value-type="string">
            <text:p text:style-name="P23">1,3,7,<text:span text:style-name="T39">8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line-break/></text:p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7">26-30</text:span><text:span text:style-name="T5">.08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599795887008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1599795887008">
          <table:table-cell table:style-name="Tabela2.A2" office:value-type="string">
            <text:p text:style-name="P28"/>
            <text:p text:style-name="P47">Czwartek</text:p>
            <text:p text:style-name="P29"><text:span text:style-name="T8">29</text:span><text:span text:style-name="T25">.</text:span><text:span text:style-name="T20">08.</text:span>202<text:span text:style-name="T21">4</text:span></text:p>
            <text:p text:style-name="P30"/>
          </table:table-cell>
          <table:table-cell table:style-name="Tabela2.A2" office:value-type="string">
            <text:p text:style-name="P59">Kawa zbożowa Inka (mleko 2%). </text:p>
            <text:p text:style-name="P58"><text:s/><text:span text:style-name="T36">Paluch pszenny, <text:line-break/>masło 82%, dżem truskawkowy niskosłodzony, gruszka. </text:span></text:p>
            <text:p text:style-name="P57">Herbata rumiankowa. </text:p>
          </table:table-cell>
          <table:table-cell table:style-name="Tabela2.A2" office:value-type="string">
            <text:p text:style-name="P61">Sok owocowo-warzywny: burak, jabłko, marchew. </text:p>
          </table:table-cell>
          <table:table-cell table:style-name="Tabela2.A2" office:value-type="string">
            <text:p text:style-name="P60">Zupa koperkowa (bulion drobiowo-warzywny)<text:line-break/> z makaronem <text:span text:style-name="T36">durum </text:span>zwierząt<text:span text:style-name="T36">ka, <text:line-break/>śmietana 18%.</text:span></text:p>
            <text:p text:style-name="P60">Kasza bulgur, klopsiki z kurczaka (filet z kurczaka) w sosie pomidorowym, surówka z kapusty pekińskiej z ogórkiem świeżym, pomidorem, marchewką, natką pietruszki z jogurtem naturalnym. </text:p>
            <text:p text:style-name="P45"><text:span text:style-name="T34">Kom.ow.:agrest,śliwka.</text:span></text:p>
          </table:table-cell>
          <table:table-cell table:style-name="Tabela2.E2" office:value-type="string">
            <text:p text:style-name="P62"><text:s/><text:span text:style-name="T29">Bułeczka maślana<text:line-break/> z kruszonką, kubek ciepłego mleka 2%</text:span></text:p>
          </table:table-cell>
        </table:table-row>
        <table:table-row table:style-name="TableLine1599795887008">
          <table:table-cell table:style-name="Tabela2.A2" office:value-type="string">
            <text:p text:style-name="P52">ALERGENY</text:p>
          </table:table-cell>
          <table:table-cell table:style-name="Tabela2.A2" office:value-type="string">
            <text:p text:style-name="P53">1,7</text:p>
          </table:table-cell>
          <table:table-cell table:style-name="Tabela2.A2" office:value-type="string">
            <text:p text:style-name="P6">-</text:p>
          </table:table-cell>
          <table:table-cell table:style-name="Tabela2.A2" office:value-type="string">
            <text:p text:style-name="P63">1,<text:span text:style-name="T16">3</text:span><text:span text:style-name="T17">,</text:span>6,7,<text:span text:style-name="T18">9,</text:span>10,11</text:p>
          </table:table-cell>
          <table:table-cell table:style-name="Tabela2.E2" office:value-type="string">
            <text:p text:style-name="P54">1,3,7</text:p>
          </table:table-cell>
        </table:table-row>
        <table:table-row table:style-name="Tabela2.4">
          <table:table-cell table:style-name="Tabela2.A2" office:value-type="string">
            <text:p text:style-name="P25"/>
            <text:p text:style-name="P25"><text:span text:style-name="T11">Piątek</text:span> </text:p>
            <text:p text:style-name="P25"><text:span text:style-name="T11">30</text:span><text:span text:style-name="T9">.08</text:span><text:span text:style-name="T12">.</text:span>202<text:span text:style-name="T13">4</text:span></text:p>
            <text:p text:style-name="P25"/>
          </table:table-cell>
          <table:table-cell table:style-name="Tabela2.A2" office:value-type="string">
            <text:p text:style-name="P33"><text:span text:style-name="T37">Płatki kukurydziane <text:line-break/>z mlekiem 2%. </text:span><text:line-break/>Biszkoptowe pancakes słodzone bananem. <text:line-break/><text:span text:style-name="T37">Herbata czarna granulowana z cytryną. </text:span></text:p>
          </table:table-cell>
          <table:table-cell table:style-name="Tabela2.A2" office:value-type="string">
            <text:p text:style-name="P44">Jaglanka (płatki jaglane) na mleku 2% z musem truskawkowym. </text:p>
          </table:table-cell>
          <table:table-cell table:style-name="Tabela2.A2" office:value-type="string">
            <text:p text:style-name="P44">Krupnik (bulion drobiowy)<text:line-break/> z warzywami <text:line-break/>i ziemniakami zasypywany kaszą jęczmienną, natka pietruszki.<text:line-break/><text:span text:style-name="T40">Gotowane ziemniaki <text:line-break/>z</text:span> koperkiem świeżym, pieczone fishburgerki rybne (filet miruna), surówka z marchewki <text:line-break/>i jabłka. </text:p>
            <text:p text:style-name="P46">Woda źródlana niegazowana z cytryną.</text:p>
          </table:table-cell>
          <table:table-cell table:style-name="Tabela2.E2" office:value-type="string">
            <text:p text:style-name="P45">Chrupki kukurydziane, jabłko. <text:line-break/><text:span text:style-name="T40">Woda źródlana niegazowana <text:line-break/>z cytryną.</text:span></text:p>
          </table:table-cell>
        </table:table-row>
        <table:table-row table:style-name="TableLine1599795913120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40">3</text:span><text:span text:style-name="T15">,</text:span>7</text:p>
          </table:table-cell>
          <table:table-cell table:style-name="Tabela2.A2" office:value-type="string">
            <text:p text:style-name="P56">7</text:p>
          </table:table-cell>
          <table:table-cell table:style-name="Tabela2.A2" office:value-type="string">
            <text:p text:style-name="P16">1,<text:span text:style-name="T16">3</text:span><text:span text:style-name="T17">,</text:span><text:span text:style-name="T40">4,</text:span>6,7,<text:span text:style-name="T18">9,</text:span>10,11</text:p>
          </table:table-cell>
          <table:table-cell table:style-name="Tabela2.E2" office:value-type="string">
            <text:p text:style-name="P20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9T10:22:31.905000000</meta:creation-date>
    <dc:date>2024-08-23T09:45:16.152000000</dc:date>
    <meta:editing-duration>PT2H41M3S</meta:editing-duration>
    <meta:editing-cycles>8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4" meta:word-count="356" meta:character-count="2703" meta:non-whitespace-character-count="2362"/>
  </office:meta>
</office:document-meta>
</file>