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81cm" style:rel-column-width="12647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1cm" style:rel-column-width="127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81cm" style:rel-column-width="12647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1cm" style:rel-column-width="12765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d36c6"/>
    </style:style>
    <style:style style:name="P2" style:family="paragraph" style:parent-style-name="Standard">
      <style:paragraph-properties fo:text-align="center" style:justify-single-word="false"/>
      <style:text-properties officeooo:paragraph-rsid="00180f78"/>
    </style:style>
    <style:style style:name="P3" style:family="paragraph" style:parent-style-name="Standard">
      <style:text-properties officeooo:paragraph-rsid="00180f78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36c6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36c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0f7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36c6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d36c6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d36c6" style:font-name-asian="NSimSun1" style:font-size-asian="11pt" style:font-weight-asian="normal" style:font-name-complex="Liberation Mono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36c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d36c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36c6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0d36c6" style:font-name-asian="NSimSun1" style:font-size-asian="10pt" style:font-weight-asian="normal" style:font-name-complex="Liberation Mono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c9e7" officeooo:paragraph-rsid="00180f78" style:font-name-asian="NSimSun1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8d9b" officeooo:paragraph-rsid="00180f78" style:font-name-asian="NSimSun1" style:font-size-asian="10pt" style:font-weight-asian="normal" style:font-name-complex="Liberation Mono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db88" officeooo:paragraph-rsid="0014db88" style:font-name-asian="NSimSun1" style:font-size-asian="10pt" style:font-weight-asian="normal" style:font-name-complex="Liberation Mono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993" officeooo:paragraph-rsid="001786ff" style:font-name-asian="NSimSun1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4eb1" officeooo:paragraph-rsid="001786ff" style:font-name-asian="NSimSun1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86ff" officeooo:paragraph-rsid="001786ff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d36c6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d36c6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36c6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123c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d36c6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80f7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20f55" officeooo:paragraph-rsid="0014db88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20f55" officeooo:paragraph-rsid="00180f78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04eb1" officeooo:paragraph-rsid="00104eb1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786ff" officeooo:paragraph-rsid="001786ff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4db88" officeooo:paragraph-rsid="00180f78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9123c" officeooo:paragraph-rsid="0019123c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36c6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36c6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36c6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d36c6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80f78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0d36c6" style:font-name-asian="NSimSun1" style:font-size-asian="11pt" style:font-weight-asian="bold" style:font-name-complex="Liberation Mono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22e26" officeooo:paragraph-rsid="00180f78" style:font-name-asian="NSimSun1" style:font-size-asian="11pt" style:font-weight-asian="bold" style:font-name-complex="Liberation Mono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d36c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80f7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d36c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6c6" officeooo:paragraph-rsid="000d36c6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6c6" officeooo:paragraph-rsid="00120f55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04eb1" officeooo:paragraph-rsid="00104eb1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4eb1" officeooo:paragraph-rsid="00104eb1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04eb1" officeooo:paragraph-rsid="001786ff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0f55" officeooo:paragraph-rsid="00120f55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c96" officeooo:paragraph-rsid="0014db88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c96" officeooo:paragraph-rsid="001786ff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db88" officeooo:paragraph-rsid="0014db88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57993" officeooo:paragraph-rsid="00157993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993" officeooo:paragraph-rsid="00157993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36c6" officeooo:paragraph-rsid="000d36c6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993" officeooo:paragraph-rsid="00157993" style:font-size-asian="10pt" style:font-weight-asian="normal" style:font-size-complex="10pt" style:font-weight-complex="normal"/>
    </style:style>
    <style:style style:name="P55" style:family="paragraph" style:parent-style-name="Standard">
      <style:text-properties officeooo:paragraph-rsid="00180f78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4db88" officeooo:paragraph-rsid="001786ff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7993" officeooo:paragraph-rsid="001aa14e" style:font-name-asian="NSimSun1" style:font-size-asian="10pt" style:font-weight-asian="normal" style:font-name-complex="Liberation Mono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1c96" officeooo:paragraph-rsid="001c47cc" style:font-name-asian="NSimSun1" style:font-size-asian="10pt" style:font-weight-asian="normal" style:font-name-complex="Liberation Mono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aa14e" style:font-name-asian="NSimSun1" style:font-size-asian="10pt" style:font-name-complex="Liberation Mono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aa14e" style:font-name-asian="NSimSun1" style:font-size-asian="10pt" style:font-name-complex="Liberation Mono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officeooo:rsid="00118d9b" officeooo:paragraph-rsid="00180f78" style:font-name-asian="NSimSun1" style:font-size-asian="10pt" style:font-name-complex="Liberation Mono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officeooo:rsid="0014db88" officeooo:paragraph-rsid="001c47cc" style:font-name-asian="NSimSun1" style:font-size-asian="10pt" style:font-name-complex="Liberation Mono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officeooo:rsid="00120f55" officeooo:paragraph-rsid="001c47cc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d36c6" style:font-size-asian="18pt" style:font-weight-asian="bold" style:font-size-complex="18pt" style:font-weight-complex="bold"/>
    </style:style>
    <style:style style:name="T8" style:family="text">
      <style:text-properties officeooo:rsid="0002b428" style:font-name-asian="NSimSun1" style:font-name-complex="Liberation Mono"/>
    </style:style>
    <style:style style:name="T9" style:family="text">
      <style:text-properties officeooo:rsid="000d36c6" style:font-name-asian="NSimSun1" style:font-name-complex="Liberation Mono"/>
    </style:style>
    <style:style style:name="T10" style:family="text">
      <style:text-properties officeooo:rsid="00104eb1" style:font-name-asian="NSimSun1" style:font-name-complex="Liberation Mono"/>
    </style:style>
    <style:style style:name="T11" style:family="text">
      <style:text-properties officeooo:rsid="00083e6d"/>
    </style:style>
    <style:style style:name="T12" style:family="text">
      <style:text-properties officeooo:rsid="0026cd9d"/>
    </style:style>
    <style:style style:name="T13" style:family="text">
      <style:text-properties officeooo:rsid="001cc9e7"/>
    </style:style>
    <style:style style:name="T14" style:family="text">
      <style:text-properties officeooo:rsid="000f6990"/>
    </style:style>
    <style:style style:name="T15" style:family="text">
      <style:text-properties officeooo:rsid="0026bcd2"/>
    </style:style>
    <style:style style:name="T16" style:family="text">
      <style:text-properties officeooo:rsid="000cec32"/>
    </style:style>
    <style:style style:name="T17" style:family="text">
      <style:text-properties officeooo:rsid="001e2191"/>
    </style:style>
    <style:style style:name="T18" style:family="text">
      <style:text-properties officeooo:rsid="001406cc"/>
    </style:style>
    <style:style style:name="T19" style:family="text">
      <style:text-properties officeooo:rsid="0002b428"/>
    </style:style>
    <style:style style:name="T20" style:family="text">
      <style:text-properties officeooo:rsid="0028f599"/>
    </style:style>
    <style:style style:name="T21" style:family="text">
      <style:text-properties officeooo:rsid="000eb003"/>
    </style:style>
    <style:style style:name="T22" style:family="text">
      <style:text-properties officeooo:rsid="000bf1db"/>
    </style:style>
    <style:style style:name="T23" style:family="text">
      <style:text-properties officeooo:rsid="000a69d6"/>
    </style:style>
    <style:style style:name="T24" style:family="text">
      <style:text-properties officeooo:rsid="0013260b"/>
    </style:style>
    <style:style style:name="T25" style:family="text">
      <style:text-properties officeooo:rsid="0020238c"/>
    </style:style>
    <style:style style:name="T26" style:family="text">
      <style:text-properties officeooo:rsid="001fa6be"/>
    </style:style>
    <style:style style:name="T27" style:family="text">
      <style:text-properties officeooo:rsid="00122e26"/>
    </style:style>
    <style:style style:name="T28" style:family="text">
      <style:text-properties officeooo:rsid="00104eb1"/>
    </style:style>
    <style:style style:name="T29" style:family="text">
      <style:text-properties style:font-name="Times New Roman" officeooo:rsid="001786ff"/>
    </style:style>
    <style:style style:name="T30" style:family="text">
      <style:text-properties style:font-name="Times New Roman" fo:font-weight="normal" officeooo:rsid="001786ff" style:font-weight-asian="normal" style:font-weight-complex="normal"/>
    </style:style>
    <style:style style:name="T31" style:family="text">
      <style:text-properties officeooo:rsid="00120f55"/>
    </style:style>
    <style:style style:name="T32" style:family="text">
      <style:text-properties officeooo:rsid="0014db88"/>
    </style:style>
    <style:style style:name="T33" style:family="text">
      <style:text-properties officeooo:rsid="0016ea3a"/>
    </style:style>
    <style:style style:name="T34" style:family="text">
      <style:text-properties officeooo:rsid="001786ff"/>
    </style:style>
    <style:style style:name="T35" style:family="text">
      <style:text-properties style:font-name="Liberation Serif" officeooo:rsid="001786ff"/>
    </style:style>
    <style:style style:name="T36" style:family="text">
      <style:text-properties officeooo:rsid="001aa14e"/>
    </style:style>
    <style:style style:name="T37" style:family="text">
      <style:text-properties officeooo:rsid="001c095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19-23</text:span><text:span text:style-name="T5">.08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07762085216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32"/>
            <text:p text:style-name="P32">Poniedziałek </text:p>
            <text:p text:style-name="P32"><text:span text:style-name="T9">19</text:span><text:span text:style-name="T8">.08</text:span><text:span text:style-name="T11">.</text:span>202<text:span text:style-name="T12">4</text:span></text:p>
            <text:p text:style-name="P32"/>
          </table:table-cell>
          <table:table-cell table:style-name="Tabela1.A2" office:value-type="string">
            <text:p text:style-name="P53"><text:span text:style-name="T28">Kaszka kukurydziana <text:line-break/>na mleku 2%. </text:span><text:line-break/>Chleb pszenny, <text:line-break/>masło 82%, pasta <text:line-break/>z tuńczyka w sosie własnym z jogurtem naturalnym, ogórek kiszony. </text:p>
            <text:p text:style-name="P54">Herbata rumiankowa.</text:p>
          </table:table-cell>
          <table:table-cell table:style-name="Tabela1.A2" office:value-type="string">
            <text:p text:style-name="P42">Kisiel z owoców leśnym w/wł. </text:p>
          </table:table-cell>
          <table:table-cell table:style-name="Tabela1.A2" office:value-type="string">
            <text:p text:style-name="P42">Zalewajka <text:line-break/>z ziemniakami i cienką kiełbaską, majeranek, koperek świeży, śmietana 18%. </text:p>
            <text:p text:style-name="P42">Makaron świderki p/z <text:line-break/>z serem białym półtłustym i musem truskawkowym.</text:p>
            <text:p text:style-name="P47">Kom.ow.:agrest,śliwka.</text:p>
          </table:table-cell>
          <table:table-cell table:style-name="Tabela1.E2" office:value-type="string">
            <text:p text:style-name="P43">Ciasteczka owsiane <text:line-break/>z bakaliami: żurawina suszona, orzechy nerkowca, siemię lniane. <text:line-break/><text:span text:style-name="T31">Kom.ow.: agrest,śliwka.</text:span></text:p>
          </table:table-cell>
        </table:table-row>
        <table:table-row table:style-name="TableLine2807762100720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8">1,<text:span text:style-name="T37">4</text:span><text:span text:style-name="T14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2">1,<text:span text:style-name="T15">3</text:span><text:span text:style-name="T16">,</text:span>6,7,<text:span text:style-name="T17">9,</text:span>10,11</text:p>
          </table:table-cell>
          <table:table-cell table:style-name="Tabela1.E2" office:value-type="string">
            <text:p text:style-name="P20">1,3,7,<text:span text:style-name="T18">8</text:span></text:p>
          </table:table-cell>
        </table:table-row>
        <table:table-row table:style-name="Tabela1.4">
          <table:table-cell table:style-name="Tabela1.A2" office:value-type="string">
            <text:p text:style-name="P33"/>
            <text:p text:style-name="P33">Wtorek</text:p>
            <text:p text:style-name="P34"><text:span text:style-name="T10">20</text:span><text:span text:style-name="T11">.</text:span><text:span text:style-name="T19">08.</text:span>202<text:span text:style-name="T20">4</text:span></text:p>
            <text:p text:style-name="P33"/>
          </table:table-cell>
          <table:table-cell table:style-name="Tabela1.A2" office:value-type="string">
            <text:p text:style-name="P44">Płatki jaglane na <text:line-break/>mleku 2%. <text:line-break/>Jajecznica gotowana na parze ze szczypiorkiem<text:line-break/> i pomidorami,</text:p>
            <text:p text:style-name="P44">chleb graham,<text:line-break/> masło 82%.</text:p>
            <text:p text:style-name="P51">Herbata owocowa.</text:p>
          </table:table-cell>
          <table:table-cell table:style-name="Tabela1.A2" office:value-type="string">
            <text:p text:style-name="P50">Sałatka owocowa: banan, nektarynka, gruszka.</text:p>
          </table:table-cell>
          <table:table-cell table:style-name="Tabela1.A2" office:value-type="string">
            <text:p text:style-name="P47">Kapuśniak na <text:line-break/>masełku 82%<text:line-break/> z warzywami <text:line-break/>i ziemniakami, <text:line-break/>natka pietruszki. </text:p>
            <text:p text:style-name="P48">Kasza pęczak, gotowane pulpeciki drobiowe <text:line-break/>(filet z <text:span text:style-name="T32">indyka</text:span>) <text:line-break/>w sosie koperkowo-ziołowym, <text:span text:style-name="T32">surówka <text:line-break/>z czerwonej kapusty<text:line-break/> z marchewką, jabłkiem, z jogurtem naturalnym. <text:line-break/></text:span><text:span text:style-name="T31">Kom.ow.:agrest,śliwka.</text:span></text:p>
          </table:table-cell>
          <table:table-cell table:style-name="Tabela1.E2" office:value-type="string">
            <text:p text:style-name="P45">Paluchy drożdżowe <text:line-break/>z sezamem. </text:p>
            <text:p text:style-name="P58"><text:span text:style-name="T31">Kom.ow.:<text:line-break/>agrest,śliwka.</text:span></text:p>
          </table:table-cell>
        </table:table-row>
        <table:table-row table:style-name="TableLine2807762086848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0">1<text:span text:style-name="T21">,</text:span><text:span text:style-name="T33">3,</text:span>7</text:p>
          </table:table-cell>
          <table:table-cell table:style-name="Tabela1.A2" office:value-type="string">
            <text:p text:style-name="P9">-</text:p>
          </table:table-cell>
          <table:table-cell table:style-name="Tabela1.A2" office:value-type="string">
            <text:p text:style-name="P12">1,<text:span text:style-name="T15">3,</text:span>6,7,<text:span text:style-name="T17">9,</text:span>10,11</text:p>
          </table:table-cell>
          <table:table-cell table:style-name="Tabela1.E2" office:value-type="string">
            <text:p text:style-name="P11">1,3,7,<text:span text:style-name="T34">11</text:span></text:p>
          </table:table-cell>
        </table:table-row>
        <table:table-row table:style-name="TableLine2807762097456">
          <table:table-cell table:style-name="Tabela1.A2" office:value-type="string">
            <text:p text:style-name="P35"/>
            <text:p text:style-name="P35">Środa</text:p>
            <text:p text:style-name="P39"><text:span text:style-name="T28">21</text:span><text:span text:style-name="T23">.</text:span><text:span text:style-name="T19">08.</text:span>202<text:span text:style-name="T20">4</text:span></text:p>
            <text:p text:style-name="P41"/>
          </table:table-cell>
          <table:table-cell table:style-name="Tabela1.A2" office:value-type="string">
            <text:p text:style-name="P47">Kasza manna na<text:line-break/> mleku 2%. </text:p>
            <text:p text:style-name="P45">Pancakes amerykańskie na jogurcie naturalnym, maliny. </text:p>
            <text:p text:style-name="P52">Herbata granulowana <text:line-break/>z cytryną.</text:p>
          </table:table-cell>
          <table:table-cell table:style-name="Tabela1.A2" office:value-type="string">
            <text:p text:style-name="P50">Sok owocowo-warzywny: marchew-jabłko-szpinak.</text:p>
          </table:table-cell>
          <table:table-cell table:style-name="Tabela1.A2" office:value-type="string">
            <text:p text:style-name="P47">Bulion drobiowo-warzywny z ryżem białym, natka pietruszki. </text:p>
            <text:p text:style-name="P56">Ziemniaki z wody <text:line-break/>z koperkiem świeżym, pieczone stripsy <text:line-break/>z kurczaka (filet z kurczaka) w płatkach kukurydzianych, buraczki zasmażane.</text:p>
            <text:p text:style-name="P49"><text:span text:style-name="T34">Woda źródlana niegazowana z cytryną.</text:span> </text:p>
          </table:table-cell>
          <table:table-cell table:style-name="Tabela1.E2" office:value-type="string">
            <text:p text:style-name="P18">Sernik z kaszą manną <text:line-break/>i żurawiną suszoną. <text:line-break/><text:span text:style-name="T29">Woda źródlana niegazowana<text:line-break/> z cytryną.</text:span>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1">1<text:span text:style-name="T24">,</text:span><text:span text:style-name="T34">3,</text:span>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2">1<text:span text:style-name="T25">,</text:span><text:span text:style-name="T26">3,</text:span>6,7,<text:span text:style-name="T17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ela1.7">
          <table:table-cell table:style-name="Tabela1.A2" office:value-type="string">
            <text:p text:style-name="P35"/>
            <text:p text:style-name="P37">Czwartek</text:p>
            <text:p text:style-name="P39"><text:span text:style-name="T28">22</text:span><text:span text:style-name="T23">.</text:span><text:span text:style-name="T19">08.</text:span>202<text:span text:style-name="T20">4</text:span></text:p>
            <text:p text:style-name="P41"/>
          </table:table-cell>
          <table:table-cell table:style-name="Tabela1.A2" office:value-type="string">
            <text:p text:style-name="P28"><text:span text:style-name="T31">Bawarka (mleko 2%).</text:span><text:line-break/>Tosty: chleb tostowy, masło 82%, wędlina drobiowa filet z indyka Premium, ogórek świeży. </text:p>
            <text:p text:style-name="P29">Herbata owocowa</text:p>
          </table:table-cell>
          <table:table-cell table:style-name="Tabela1.A2" office:value-type="string">
            <text:p text:style-name="P16">Banan.</text:p>
          </table:table-cell>
          <table:table-cell table:style-name="Tabela1.A2" office:value-type="string">
            <text:p text:style-name="P26">Zupa z czerwonej soczewicy na<text:line-break/> masełku 82% <text:line-break/>z ziemniakami,<text:line-break/> śmietana 18%,<text:line-break/>koperek świeży<text:span text:style-name="T32">. </text:span></text:p>
            <text:p text:style-name="P17">Makaron spaghetti p/z</text:p>
            <text:p text:style-name="P17"><text:span text:style-name="T34">z mięsem mielonym</text:span> <text:span text:style-name="T34">(szynka wp. b/k) w sosie pomidorowo-bazyliowym.</text:span></text:p>
            <text:p text:style-name="P19">Kom.ow.:agrest,śliwka. </text:p>
          </table:table-cell>
          <table:table-cell table:style-name="Tabela1.E2" office:value-type="string">
            <text:p text:style-name="P46">Ciasto ze śliwkami pod owsianą kruszonką. <text:line-break/><text:span text:style-name="T35">Kom.ow.:<text:line-break/>agrest,śliwka.</text:span></text:p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29">1,6,7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59">1<text:span text:style-name="T25">,</text:span><text:span text:style-name="T26">3,</text:span>6,7,<text:span text:style-name="T17">9,</text:span>10,11</text:p>
          </table:table-cell>
          <table:table-cell table:style-name="Tabela1.E2" office:value-type="string">
            <text:p text:style-name="P60">1,3,7</text:p>
          </table:table-cell>
        </table:table-row>
      </table:table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7">19-23</text:span><text:span text:style-name="T5">.08.</text:span><text:span text:style-name="T6">202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ela2.1">
          <table:table-cell table:style-name="Tabela2.A2" office:value-type="string">
            <text:p text:style-name="P36"/>
            <text:p text:style-name="P38">Pi<text:span text:style-name="T37">ą</text:span>tek</text:p>
            <text:p text:style-name="P40"><text:span text:style-name="T22">1</text:span><text:span text:style-name="T27">6</text:span><text:span text:style-name="T23">.</text:span><text:span text:style-name="T19">08.</text:span>202<text:span text:style-name="T20">4</text:span></text:p>
            <text:p text:style-name="P40"/>
          </table:table-cell>
          <table:table-cell table:style-name="Tabela2.A2" office:value-type="string">
            <text:p text:style-name="P27">Płatki kukurydziane <text:line-break/>z mlekiem 2%. </text:p>
            <text:p text:style-name="P61">Chleb pszenny, twarożek bananowy<text:line-break/> (ser biały półtłusty) w/wł, plasterki jabłuszka. </text:p>
            <text:p text:style-name="P57">Herbata granulowana <text:line-break/>z cytryną.</text:p>
            <text:p text:style-name="P57"/>
          </table:table-cell>
          <table:table-cell table:style-name="Tabela2.A2" office:value-type="string">
            <text:p text:style-name="P15">Pieczone placuszki warzywne: cukinia, marchew, ziemniak. </text:p>
          </table:table-cell>
          <table:table-cell table:style-name="Tabela2.A2" office:value-type="string">
            <text:p text:style-name="P27">Zupa pomidorowa (bulion drobiowo-warzywny) <text:line-break/>z makaronem kokardki, śmietana 18%, natka pietruszki. </text:p>
            <text:p text:style-name="P63">Puree ziemniaczane <text:line-break/>z masełkiem 82%, pieczone burgerki rybne (filet miruna), mizeria z ogórka świeżego ze szczypiorkiem<text:line-break/> <text:s/>i jogurtem naturalnym.<text:line-break/><text:span text:style-name="T30">Woda źródlana niegazowana z cytryną.</text:span></text:p>
          </table:table-cell>
          <table:table-cell table:style-name="Tabela2.E2" office:value-type="string">
            <text:p text:style-name="P30">Andruciki.</text:p>
            <text:p text:style-name="P62">Brzoskwinia.<text:line-break/><text:span text:style-name="T30">Woda źródlana niegazowana <text:line-break/>z cytryną.</text:span></text:p>
          </table:table-cell>
        </table:table-row>
        <table:table-row table:style-name="Tabela2.1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31">1.7</text:p>
          </table:table-cell>
          <table:table-cell table:style-name="Tabela2.A2" office:value-type="string">
            <text:p text:style-name="P14">-</text:p>
          </table:table-cell>
          <table:table-cell table:style-name="Tabela2.A2" office:value-type="string">
            <text:p text:style-name="P23">1<text:span text:style-name="T25">,</text:span><text:span text:style-name="T26">3,</text:span><text:span text:style-name="T36">4,</text:span>6,7,<text:span text:style-name="T17">9,</text:span>10,11</text:p>
          </table:table-cell>
          <table:table-cell table:style-name="Tabela2.E2" office:value-type="string">
            <text:p text:style-name="P25">-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0:35:01.626000000</meta:creation-date>
    <dc:date>2024-08-14T13:16:11.621000000</dc:date>
    <meta:editing-duration>PT3H58M52S</meta:editing-duration>
    <meta:editing-cycles>5</meta:editing-cycles>
    <meta:generator>LibreOffice/7.1.3.2$Windows_X86_64 LibreOffice_project/47f78053abe362b9384784d31a6e56f8511eb1c1</meta:generator>
    <meta:print-date>2024-08-14T09:27:46.035000000</meta:print-date>
    <meta:document-statistic meta:table-count="2" meta:image-count="1" meta:object-count="0" meta:page-count="2" meta:paragraph-count="86" meta:word-count="362" meta:character-count="2792" meta:non-whitespace-character-count="2458"/>
  </office:meta>
</office:document-meta>
</file>