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1cm" style:rel-column-width="12647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1cm" style:rel-column-width="127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1cm" style:rel-column-width="12647*"/>
    </style:style>
    <style:style style:name="Tabela2.B" style:family="table-column">
      <style:table-column-properties style:column-width="3.62cm" style:rel-column-width="13952*"/>
    </style:style>
    <style:style style:name="Tabela2.C" style:family="table-column">
      <style:table-column-properties style:column-width="3.286cm" style:rel-column-width="12667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1cm" style:rel-column-width="12765*"/>
    </style:style>
    <style:style style:name="Tabela2.1" style:family="table-row">
      <style:table-row-properties style:min-row-height="0.534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31dbd"/>
    </style:style>
    <style:style style:name="P2" style:family="paragraph" style:parent-style-name="Standard">
      <style:text-properties officeooo:paragraph-rsid="00131db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31db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1db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31dbd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31dbd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131dbd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31dbd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31dbd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4eb1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db88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993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6ff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8d9b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31dbd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31dbd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31dbd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31dbd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04eb1" officeooo:paragraph-rsid="00131dbd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786ff" officeooo:paragraph-rsid="00131dbd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20f55" officeooo:paragraph-rsid="00131dbd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18d9b" officeooo:paragraph-rsid="00131dbd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4db88" officeooo:paragraph-rsid="00131dbd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9123c" officeooo:paragraph-rsid="00131dbd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31db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31db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31db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31dbd" style:font-name-asian="NSimSun1" style:font-size-asian="11pt" style:font-weight-asian="bold" style:font-name-complex="Liberation Mono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2e26" officeooo:paragraph-rsid="00131dbd" style:font-name-asian="NSimSun1" style:font-size-asian="11pt" style:font-weight-asian="bold" style:font-name-complex="Liberation Mono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31db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31db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6c6" officeooo:paragraph-rsid="00131dbd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7993" officeooo:paragraph-rsid="00131dbd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6c6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0f55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04eb1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4eb1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57993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7993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db88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1c96" officeooo:paragraph-rsid="00131dbd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1c96" officeooo:paragraph-rsid="0016132c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d36c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31dbd" style:font-size-asian="18pt" style:font-weight-asian="bold" style:font-size-complex="18pt" style:font-weight-complex="bold"/>
    </style:style>
    <style:style style:name="T9" style:family="text">
      <style:text-properties officeooo:rsid="00131dbd"/>
    </style:style>
    <style:style style:name="T10" style:family="text">
      <style:text-properties officeooo:rsid="000d36c6" style:font-name-asian="NSimSun1" style:font-name-complex="Liberation Mono"/>
    </style:style>
    <style:style style:name="T11" style:family="text">
      <style:text-properties officeooo:rsid="0002b428" style:font-name-asian="NSimSun1" style:font-name-complex="Liberation Mono"/>
    </style:style>
    <style:style style:name="T12" style:family="text">
      <style:text-properties officeooo:rsid="00104eb1" style:font-name-asian="NSimSun1" style:font-name-complex="Liberation Mono"/>
    </style:style>
    <style:style style:name="T13" style:family="text">
      <style:text-properties officeooo:rsid="00131dbd" style:font-name-asian="NSimSun1" style:font-name-complex="Liberation Mono"/>
    </style:style>
    <style:style style:name="T14" style:family="text">
      <style:text-properties officeooo:rsid="00083e6d"/>
    </style:style>
    <style:style style:name="T15" style:family="text">
      <style:text-properties officeooo:rsid="0026cd9d"/>
    </style:style>
    <style:style style:name="T16" style:family="text">
      <style:text-properties officeooo:rsid="00104eb1"/>
    </style:style>
    <style:style style:name="T17" style:family="text">
      <style:text-properties officeooo:rsid="00120f55"/>
    </style:style>
    <style:style style:name="T18" style:family="text">
      <style:text-properties officeooo:rsid="000f6990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1406cc"/>
    </style:style>
    <style:style style:name="T23" style:family="text">
      <style:text-properties officeooo:rsid="0002b428"/>
    </style:style>
    <style:style style:name="T24" style:family="text">
      <style:text-properties officeooo:rsid="0028f599"/>
    </style:style>
    <style:style style:name="T25" style:family="text">
      <style:text-properties officeooo:rsid="0014db88"/>
    </style:style>
    <style:style style:name="T26" style:family="text">
      <style:text-properties officeooo:rsid="000eb003"/>
    </style:style>
    <style:style style:name="T27" style:family="text">
      <style:text-properties officeooo:rsid="0016ea3a"/>
    </style:style>
    <style:style style:name="T28" style:family="text">
      <style:text-properties officeooo:rsid="001786ff"/>
    </style:style>
    <style:style style:name="T29" style:family="text">
      <style:text-properties officeooo:rsid="000a69d6"/>
    </style:style>
    <style:style style:name="T30" style:family="text">
      <style:text-properties style:font-name="Times New Roman" officeooo:rsid="001786ff"/>
    </style:style>
    <style:style style:name="T31" style:family="text">
      <style:text-properties style:font-name="Times New Roman" fo:font-weight="normal" officeooo:rsid="001786ff" style:font-weight-asian="normal" style:font-weight-complex="normal"/>
    </style:style>
    <style:style style:name="T32" style:family="text">
      <style:text-properties officeooo:rsid="0013260b"/>
    </style:style>
    <style:style style:name="T33" style:family="text">
      <style:text-properties officeooo:rsid="0020238c"/>
    </style:style>
    <style:style style:name="T34" style:family="text">
      <style:text-properties officeooo:rsid="001fa6be"/>
    </style:style>
    <style:style style:name="T35" style:family="text">
      <style:text-properties style:font-name="Liberation Serif" officeooo:rsid="001786ff"/>
    </style:style>
    <style:style style:name="T36" style:family="text">
      <style:text-properties fo:font-weight="normal" officeooo:rsid="00131dbd" style:font-weight-asian="normal" style:font-weight-complex="normal"/>
    </style:style>
    <style:style style:name="T37" style:family="text">
      <style:text-properties officeooo:rsid="000bf1db"/>
    </style:style>
    <style:style style:name="T38" style:family="text">
      <style:text-properties officeooo:rsid="00122e26"/>
    </style:style>
    <style:style style:name="T39" style:family="text">
      <style:text-properties officeooo:rsid="001aa14e"/>
    </style:style>
    <style:style style:name="T40" style:family="text">
      <style:text-properties officeooo:rsid="00171c6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19-23</text:span><text:span text:style-name="T6">.08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0796255107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7">Poniedziałek </text:p>
            <text:p text:style-name="P27"><text:span text:style-name="T10">19</text:span><text:span text:style-name="T11">.08</text:span><text:span text:style-name="T14">.</text:span>202<text:span text:style-name="T15">4</text:span></text:p>
            <text:p text:style-name="P27"/>
          </table:table-cell>
          <table:table-cell table:style-name="Tabela1.A2" office:value-type="string">
            <text:p text:style-name="P34"><text:span text:style-name="T16">Kaszka kukurydziana <text:line-break/>na mleku </text:span><text:span text:style-name="T13">owsianym</text:span><text:span text:style-name="T16">. </text:span><text:line-break/>Chleb pszenny, <text:line-break/>masło <text:span text:style-name="T9">roślinne</text:span>, pasta <text:line-break/>z tuńczyka w sosie własnym z <text:span text:style-name="T9">oliwą <text:line-break/>z oliwek</text:span>, <text:line-break/>ogórek kiszony. </text:p>
            <text:p text:style-name="P35">Herbata rumiankowa.</text:p>
          </table:table-cell>
          <table:table-cell table:style-name="Tabela1.A2" office:value-type="string">
            <text:p text:style-name="P36">Kisiel z owoców leśnym w/wł. </text:p>
          </table:table-cell>
          <table:table-cell table:style-name="Tabela1.A2" office:value-type="string">
            <text:p text:style-name="P36">Zalewajka <text:line-break/>z ziemniakami i cienką kiełbaską, majeranek, koperek świeży, <text:span text:style-name="T9">niezabielana</text:span>. </text:p>
            <text:p text:style-name="P36">Makaron świderki p/z <text:line-break/>z musem truskawkowym.</text:p>
            <text:p text:style-name="P37">Kom.ow.:agrest,śliwka.</text:p>
          </table:table-cell>
          <table:table-cell table:style-name="Tabela1.E2" office:value-type="string">
            <text:p text:style-name="P36">Ciasteczka owsiane <text:line-break/>z bakaliami: żurawina suszona, orzechy nerkowca, siemię lniane. <text:line-break/><text:span text:style-name="T17">Kom.ow.: agrest,śliwka.</text:span></text:p>
          </table:table-cell>
        </table:table-row>
        <table:table-row table:style-name="TableLine2807962536112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9">4</text:span><text:span text:style-name="T18">,</text:span>7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17">1,3,7,<text:span text:style-name="T22">8</text:span></text:p>
          </table:table-cell>
        </table:table-row>
        <table:table-row table:style-name="Tabela1.4">
          <table:table-cell table:style-name="Tabela1.A2" office:value-type="string">
            <text:p text:style-name="P28"/>
            <text:p text:style-name="P28">Wtorek</text:p>
            <text:p text:style-name="P29"><text:span text:style-name="T12">20</text:span><text:span text:style-name="T14">.</text:span><text:span text:style-name="T23">08.</text:span>202<text:span text:style-name="T24">4</text:span></text:p>
            <text:p text:style-name="P28"/>
          </table:table-cell>
          <table:table-cell table:style-name="Tabela1.A2" office:value-type="string">
            <text:p text:style-name="P38">Płatki jaglane na <text:line-break/>mleku <text:span text:style-name="T9">owsianym</text:span>. <text:line-break/>Chleb graham, <text:line-break/> masło <text:span text:style-name="T9">roślinne, sałata zielona, pomidor, szczypiorek.</text:span></text:p>
            <text:p text:style-name="P40">Herbata owocowa.</text:p>
          </table:table-cell>
          <table:table-cell table:style-name="Tabela1.A2" office:value-type="string">
            <text:p text:style-name="P42">Sałatka owocowa: banan, nektarynka, gruszka.</text:p>
          </table:table-cell>
          <table:table-cell table:style-name="Tabela1.A2" office:value-type="string">
            <text:p text:style-name="P37">Kapuśniak na <text:line-break/>masełku <text:span text:style-name="T9">roślinnym</text:span><text:line-break/> z warzywami <text:line-break/>i ziemniakami,<text:line-break/> natka pietruszki. </text:p>
            <text:p text:style-name="P43">Kasza pęczak, gotowane pulpeciki drobiowe <text:line-break/>(filet z <text:span text:style-name="T25">indyka</text:span>) <text:line-break/>w sosie koperkowo-ziołowym, <text:span text:style-name="T25">surówka <text:line-break/>z czerwonej kapusty<text:line-break/> z marchewką, jabłkiem, z </text:span><text:span text:style-name="T9">oliwą z oliwek</text:span><text:span text:style-name="T25">. <text:line-break/></text:span><text:span text:style-name="T17">Kom.ow.:agrest,śliwka.</text:span></text:p>
          </table:table-cell>
          <table:table-cell table:style-name="Tabela1.E2" office:value-type="string">
            <text:p text:style-name="P39">Paluchy drożdżowe <text:line-break/>z sezamem. </text:p>
            <text:p text:style-name="P44"><text:span text:style-name="T17">Kom.ow.:<text:line-break/>agrest,śliwka.</text:span></text:p>
          </table:table-cell>
        </table:table-row>
        <table:table-row table:style-name="TableLine2807962538560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8">1<text:span text:style-name="T26">,</text:span><text:span text:style-name="T27">3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0">1,<text:span text:style-name="T19">3,</text:span>6,7,<text:span text:style-name="T21">9,</text:span>10,11</text:p>
          </table:table-cell>
          <table:table-cell table:style-name="Tabela1.E2" office:value-type="string">
            <text:p text:style-name="P9">1,3,7,<text:span text:style-name="T28">11</text:span></text:p>
          </table:table-cell>
        </table:table-row>
        <table:table-row table:style-name="TableLine2807962541552">
          <table:table-cell table:style-name="Tabela1.A2" office:value-type="string">
            <text:p text:style-name="P30"/>
            <text:p text:style-name="P30">Środa</text:p>
            <text:p text:style-name="P32"><text:span text:style-name="T16">21</text:span><text:span text:style-name="T29">.</text:span><text:span text:style-name="T23">08.</text:span>202<text:span text:style-name="T24">4</text:span></text:p>
            <text:p text:style-name="P33"/>
          </table:table-cell>
          <table:table-cell table:style-name="Tabela1.A2" office:value-type="string">
            <text:p text:style-name="P37">Kasza manna na<text:line-break/> mleku <text:span text:style-name="T9">roślinnym</text:span>. </text:p>
            <text:p text:style-name="P39">Pancakes amerykańskie na jogurcie naturalnym, maliny. </text:p>
            <text:p text:style-name="P41">Herbata granulowana <text:line-break/>z cytryną.</text:p>
          </table:table-cell>
          <table:table-cell table:style-name="Tabela1.A2" office:value-type="string">
            <text:p text:style-name="P42">Sok owocowo-warzywny: marchew-jabłko-szpinak.</text:p>
          </table:table-cell>
          <table:table-cell table:style-name="Tabela1.A2" office:value-type="string">
            <text:p text:style-name="P37">Bulion drobiowo-warzywny z ryżem białym, natka pietruszki. </text:p>
            <text:p text:style-name="P42">Ziemniaki z wody <text:line-break/>z koperkiem świeżym, pieczone stripsy <text:line-break/>z kurczaka (filet z kurczaka) w płatkach kukurydzianych, buraczki zasmażane.</text:p>
            <text:p text:style-name="P43"><text:span text:style-name="T28">Woda źródlana niegazowana z cytryną.</text:span> </text:p>
          </table:table-cell>
          <table:table-cell table:style-name="Tabela1.E2" office:value-type="string">
            <text:p text:style-name="P11"><text:span text:style-name="T9">Chrupki bananowe.</text:span><text:line-break/><text:span text:style-name="T30">Woda źródlana niegazowana<text:line-break/> z cytryną.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8">1<text:span text:style-name="T32">,</text:span><text:span text:style-name="T28">3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9">1<text:span text:style-name="T33">,</text:span><text:span text:style-name="T34">3,</text:span>6,7,<text:span text:style-name="T21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ela1.7">
          <table:table-cell table:style-name="Tabela1.A2" office:value-type="string">
            <text:p text:style-name="P30"/>
            <text:p text:style-name="P31">Czwartek</text:p>
            <text:p text:style-name="P32"><text:span text:style-name="T16">22</text:span><text:span text:style-name="T29">.</text:span><text:span text:style-name="T23">08.</text:span>202<text:span text:style-name="T24">4</text:span></text:p>
            <text:p text:style-name="P33"/>
          </table:table-cell>
          <table:table-cell table:style-name="Tabela1.A2" office:value-type="string">
            <text:p text:style-name="P21"><text:span text:style-name="T17">Bawarka (mleko </text:span><text:span text:style-name="T36">roślinne</text:span><text:span text:style-name="T17">).</text:span><text:line-break/>Tosty: chleb tostowy, masło <text:span text:style-name="T36">roślinne</text:span>, wędlina drobiowa filet z indyka Premium, ogórek świeży. </text:p>
            <text:p text:style-name="P22">Herbata owocowa</text:p>
          </table:table-cell>
          <table:table-cell table:style-name="Tabela1.A2" office:value-type="string">
            <text:p text:style-name="P13">Banan.</text:p>
          </table:table-cell>
          <table:table-cell table:style-name="Tabela1.A2" office:value-type="string">
            <text:p text:style-name="P23">Zupa z czerwonej soczewicy na<text:line-break/> masełku <text:span text:style-name="T9">roślinnym</text:span> <text:line-break/>z ziemniakami,<text:line-break/> <text:span text:style-name="T9">niezabielana</text:span>,<text:line-break/>koperek świeży<text:span text:style-name="T25">. </text:span></text:p>
            <text:p text:style-name="P14">Makaron spaghetti p/z</text:p>
            <text:p text:style-name="P14"><text:span text:style-name="T28">z mięsem mielonym</text:span> <text:span text:style-name="T28">(szynka wp. b/k) w sosie pomidorowo-bazyliowym.</text:span></text:p>
            <text:p text:style-name="P15">Kom.ow.:agrest,śliwka. </text:p>
          </table:table-cell>
          <table:table-cell table:style-name="Tabela1.E2" office:value-type="string">
            <text:p text:style-name="P39">Ciasto ze śliwkami pod owsianą kruszonką. <text:line-break/><text:span text:style-name="T35">Kom.ow.:<text:line-break/>agrest,śliwka.</text:span></text:p>
          </table:table-cell>
        </table:table-row>
        <table:table-row table:style-name="Tabela1.7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22">1,6,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9">1<text:span text:style-name="T33">,</text:span><text:span text:style-name="T34">3,</text:span>6,7,<text:span text:style-name="T21">9,</text:span>10,11</text:p>
          </table:table-cell>
          <table:table-cell table:style-name="Tabela1.E2" office:value-type="string">
            <text:p text:style-name="P20">1,3,7</text:p>
          </table:table-cell>
        </table:table-row>
      </table:table>
      <text:p text:style-name="P1"><text:soft-page-break/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19-23</text:span><text:span text:style-name="T6">.08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1">
          <table:table-cell table:style-name="Tabela2.A2" office:value-type="string">
            <text:p text:style-name="P30"/>
            <text:p text:style-name="P31">Pi<text:span text:style-name="T9">ą</text:span>tek</text:p>
            <text:p text:style-name="P32"><text:span text:style-name="T40">23</text:span><text:span text:style-name="T29">.</text:span><text:span text:style-name="T23">08.</text:span>202<text:span text:style-name="T24">4</text:span></text:p>
            <text:p text:style-name="P32"/>
          </table:table-cell>
          <table:table-cell table:style-name="Tabela2.A2" office:value-type="string">
            <text:p text:style-name="P23">Płatki kukurydziane <text:line-break/>z mlekiem <text:span text:style-name="T36">owsianym</text:span>. </text:p>
            <text:p text:style-name="P24">Chleb pszenny, <text:span text:style-name="T36">masło roślinne</text:span>, <text:span text:style-name="T9">dżem truskawkowy niskosłodzony,</text:span></text:p>
            <text:p text:style-name="P24"><text:s/>plasterki jabłuszka. </text:p>
            <text:p text:style-name="P41">Herbata granulowana <text:line-break/>z cytryną.</text:p>
            <text:p text:style-name="P41"/>
          </table:table-cell>
          <table:table-cell table:style-name="Tabela2.A2" office:value-type="string">
            <text:p text:style-name="P16">Pieczone placuszki warzywne: cukinia, marchew, ziemniak. </text:p>
          </table:table-cell>
          <table:table-cell table:style-name="Tabela2.A2" office:value-type="string">
            <text:p text:style-name="P23">Zupa pomidorowa (bulion drobiowo-warzywny) <text:line-break/>z makaronem kokardki, <text:span text:style-name="T9">niezabielana</text:span>, natka pietruszki. </text:p>
            <text:p text:style-name="P23">Puree ziemniaczane <text:line-break/>z masełkiem <text:span text:style-name="T36">roślinnym</text:span>, pieczone burgerki rybne (filet miruna), <text:span text:style-name="T36">słupki ogórka świeżego.<text:line-break/></text:span><text:span text:style-name="T31">Woda źródlana niegazowana z cytryną.</text:span></text:p>
          </table:table-cell>
          <table:table-cell table:style-name="Tabela2.E2" office:value-type="string">
            <text:p text:style-name="P25">Andruciki.</text:p>
            <text:p text:style-name="P25">Brzoskwinia.<text:line-break/><text:span text:style-name="T31">Woda źródlana niegazowana<text:line-break/> z cytryną.</text:span></text:p>
          </table:table-cell>
        </table:table-row>
        <table:table-row table:style-name="Tabela2.1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26">1.7</text:p>
          </table:table-cell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19">1<text:span text:style-name="T33">,</text:span><text:span text:style-name="T34">3,</text:span><text:span text:style-name="T39">4,</text:span>6,7,<text:span text:style-name="T21">9,</text:span>10,11</text:p>
          </table:table-cell>
          <table:table-cell table:style-name="Tabela2.E2" office:value-type="string">
            <text:p text:style-name="P20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4T09:08:19.934000000</meta:creation-date>
    <dc:date>2024-08-14T13:16:19.093000000</dc:date>
    <meta:editing-duration>PT3H47M47S</meta:editing-duration>
    <meta:editing-cycles>2</meta:editing-cycles>
    <meta:generator>LibreOffice/7.1.3.2$Windows_X86_64 LibreOffice_project/47f78053abe362b9384784d31a6e56f8511eb1c1</meta:generator>
    <meta:print-date>2024-08-14T09:26:32.222000000</meta:print-date>
    <meta:document-statistic meta:table-count="2" meta:image-count="1" meta:object-count="0" meta:page-count="2" meta:paragraph-count="86" meta:word-count="345" meta:character-count="2753" meta:non-whitespace-character-count="2438"/>
  </office:meta>
</office:document-meta>
</file>