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1cm" style:rel-column-width="12647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1cm" style:rel-column-width="127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P1" style:family="paragraph" style:parent-style-name="Standard">
      <style:paragraph-properties fo:text-align="center" style:justify-single-word="false"/>
      <style:text-properties officeooo:paragraph-rsid="000bf1db"/>
    </style:style>
    <style:style style:name="P2" style:family="paragraph" style:parent-style-name="Standard">
      <style:text-properties officeooo:paragraph-rsid="000bf1db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bf1d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bf1d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bf1db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bf1db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bf1db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bf1db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bf1db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bf1db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c9e7" officeooo:paragraph-rsid="000bf1db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bf1db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bf1db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bf1db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bf1db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bf1db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bf1db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bf1db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bf1db" style:font-name-asian="NSimSun1" style:font-size-asian="11pt" style:font-weight-asian="bold" style:font-name-complex="Liberation Mono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bf1d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bf1d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fc99" officeooo:paragraph-rsid="000ffc99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5504" officeooo:paragraph-rsid="000d5504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82c1" officeooo:paragraph-rsid="000e82c1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82c1" officeooo:paragraph-rsid="000ffc99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fc99" officeooo:paragraph-rsid="000ffc99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fc99" officeooo:paragraph-rsid="000ffc99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bf1db" style:font-name-asian="NSimSun1" style:font-size-asian="11pt" style:font-style-asian="italic" style:font-name-complex="Liberation Mono" style:font-size-complex="11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22e2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bf1db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bf1db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bf1db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c9e7" officeooo:paragraph-rsid="000bf1db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bf1db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22e26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2e26" officeooo:paragraph-rsid="00122e26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bf1d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22e2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bf1d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bf1db" style:font-size-asian="18pt" style:font-weight-asian="bold" style:font-size-complex="18pt" style:font-weight-complex="bold"/>
    </style:style>
    <style:style style:name="T8" style:family="text">
      <style:text-properties officeooo:rsid="000bf1db"/>
    </style:style>
    <style:style style:name="T9" style:family="text">
      <style:text-properties officeooo:rsid="0002b428" style:font-name-asian="NSimSun1" style:font-name-complex="Liberation Mono"/>
    </style:style>
    <style:style style:name="T10" style:family="text">
      <style:text-properties officeooo:rsid="001cc9e7" style:font-name-asian="NSimSun1" style:font-name-complex="Liberation Mono"/>
    </style:style>
    <style:style style:name="T11" style:family="text">
      <style:text-properties officeooo:rsid="000bf1db" style:font-name-asian="NSimSun1" style:font-name-complex="Liberation Mono"/>
    </style:style>
    <style:style style:name="T12" style:family="text">
      <style:text-properties officeooo:rsid="00083e6d"/>
    </style:style>
    <style:style style:name="T13" style:family="text">
      <style:text-properties officeooo:rsid="0026cd9d"/>
    </style:style>
    <style:style style:name="T14" style:family="text">
      <style:text-properties officeooo:rsid="001cc9e7"/>
    </style:style>
    <style:style style:name="T15" style:family="text">
      <style:text-properties officeooo:rsid="000f6990"/>
    </style:style>
    <style:style style:name="T16" style:family="text">
      <style:text-properties officeooo:rsid="0026bcd2"/>
    </style:style>
    <style:style style:name="T17" style:family="text">
      <style:text-properties officeooo:rsid="000cec32"/>
    </style:style>
    <style:style style:name="T18" style:family="text">
      <style:text-properties officeooo:rsid="001e2191"/>
    </style:style>
    <style:style style:name="T19" style:family="text">
      <style:text-properties officeooo:rsid="0002b428"/>
    </style:style>
    <style:style style:name="T20" style:family="text">
      <style:text-properties officeooo:rsid="0028f599"/>
    </style:style>
    <style:style style:name="T21" style:family="text">
      <style:text-properties officeooo:rsid="000daaa7"/>
    </style:style>
    <style:style style:name="T22" style:family="text">
      <style:text-properties officeooo:rsid="000eb003"/>
    </style:style>
    <style:style style:name="T23" style:family="text">
      <style:text-properties officeooo:rsid="000a69d6"/>
    </style:style>
    <style:style style:name="T24" style:family="text">
      <style:text-properties officeooo:rsid="003190b7"/>
    </style:style>
    <style:style style:name="T25" style:family="text">
      <style:text-properties officeooo:rsid="0013260b"/>
    </style:style>
    <style:style style:name="T26" style:family="text">
      <style:text-properties officeooo:rsid="0020238c"/>
    </style:style>
    <style:style style:name="T27" style:family="text">
      <style:text-properties officeooo:rsid="001fa6be"/>
    </style:style>
    <style:style style:name="T28" style:family="text">
      <style:text-properties officeooo:rsid="000e82c1"/>
    </style:style>
    <style:style style:name="T29" style:family="text">
      <style:text-properties officeooo:rsid="000ffc99"/>
    </style:style>
    <style:style style:name="T30" style:family="text">
      <style:text-properties officeooo:rsid="00122e26"/>
    </style:style>
    <style:style style:name="T31" style:family="text">
      <style:text-properties officeooo:rsid="001406c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12-16</text:span><text:span text:style-name="T5">.08.</text:span><text:span text:style-name="T6">2024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3768903726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6"/>
            <text:p text:style-name="P16">Poniedziałek </text:p>
            <text:p text:style-name="P16"><text:span text:style-name="T11">12</text:span><text:span text:style-name="T9">.08</text:span><text:span text:style-name="T12">.</text:span>202<text:span text:style-name="T13">4</text:span></text:p>
            <text:p text:style-name="P16"/>
          </table:table-cell>
          <table:table-cell table:style-name="Tabela1.A2" office:value-type="string">
            <text:p text:style-name="P22">Kasza manna na<text:line-break/> mleku 2% z musem malinowym. <text:line-break/>Racuszki z jabłkami<text:line-break/>i cynamonem na kefirze naturalnym. Banan. </text:p>
            <text:p text:style-name="P22">Herbata czarna granulowana z cytryną.</text:p>
          </table:table-cell>
          <table:table-cell table:style-name="Tabela1.A2" office:value-type="string">
            <text:p text:style-name="P24">Sok owocowo-warzywny: jabłko – marchew – <text:span text:style-name="T29">burak.</text:span></text:p>
          </table:table-cell>
          <table:table-cell table:style-name="Tabela1.A2" office:value-type="string">
            <text:p text:style-name="P23">Zupa selerowa (bulion drobiowo-warzywny) <text:line-break/>z makaronem durum literki, śmietana 18%. <text:line-break/>Knedle ze śliwkami polane jogurtem naturalnym. </text:p>
            <text:p text:style-name="P24">Kom.ow.:agrest,śliwka.</text:p>
          </table:table-cell>
          <table:table-cell table:style-name="Tabela1.E2" office:value-type="string">
            <text:p text:style-name="P24">Chlebek bananowy <text:line-break/>z orzechami włoskimi i czekoladą gorzką.</text:p>
          </table:table-cell>
        </table:table-row>
        <table:table-row table:style-name="TableLine2837689031552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14">3</text:span><text:span text:style-name="T15">,</text:span>7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1,<text:span text:style-name="T16">3</text:span><text:span text:style-name="T17">,</text:span>6,7,<text:span text:style-name="T18">9,</text:span>10,11</text:p>
          </table:table-cell>
          <table:table-cell table:style-name="Tabela1.E2" office:value-type="string">
            <text:p text:style-name="P12">1,3,7,<text:span text:style-name="T31">8</text:span>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>Wtorek</text:p>
            <text:p text:style-name="P18"><text:span text:style-name="T11">13</text:span><text:span text:style-name="T12">.</text:span><text:span text:style-name="T19">08.</text:span>202<text:span text:style-name="T20">4</text:span></text:p>
            <text:p text:style-name="P17"/>
          </table:table-cell>
          <table:table-cell table:style-name="Tabela1.A2" office:value-type="string">
            <text:p text:style-name="P26">Makaron zacierka na mleku 2%.<text:line-break/>Bułka kajzerka, <text:line-break/>masło 82%, <text:line-break/>dżem truskawkowy niskosłodzony. Marchewka do chrupania. </text:p>
            <text:p text:style-name="P26">Herbata owocowa <text:line-break/>z hibiskusem.</text:p>
          </table:table-cell>
          <table:table-cell table:style-name="Tabela1.A2" office:value-type="string">
            <text:p text:style-name="P24">Arbuz.</text:p>
          </table:table-cell>
          <table:table-cell table:style-name="Tabela1.A2" office:value-type="string">
            <text:p text:style-name="P23">Zupa szpinakowa na masełku 82%<text:line-break/> z warzywami<text:line-break/> i ziemniakami, śmietana 18%. <text:line-break/>Ryż <text:span text:style-name="T28">paraboiled</text:span>,<text:line-break/> terina z kurczaka <text:line-break/>(filet z kurczaka) <text:line-break/>z karotką w sosie koperkowym, sałatka <text:line-break/>z pomidora z cebulką dymką. </text:p>
            <text:p text:style-name="P24">Woda źródlana niegazowana z cytryną.</text:p>
          </table:table-cell>
          <table:table-cell table:style-name="Tabela1.E2" office:value-type="string">
            <text:p text:style-name="P23">Ciasto ze śliwkami <text:line-break/>i kruszonką. </text:p>
            <text:p text:style-name="P25">Woda źródlana niegazowana <text:line-break/>z cytryną.</text:p>
          </table:table-cell>
        </table:table-row>
        <table:table-row table:style-name="TableLine2837689032096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8">1<text:span text:style-name="T22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16">3,</text:span>6,7,<text:span text:style-name="T18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leLine2837689033728">
          <table:table-cell table:style-name="Tabela1.A2" office:value-type="string">
            <text:p text:style-name="P19"/>
            <text:p text:style-name="P19">Środa</text:p>
            <text:p text:style-name="P20"><text:span text:style-name="T8">14</text:span><text:span text:style-name="T23">.</text:span><text:span text:style-name="T19">08.</text:span>202<text:span text:style-name="T20">4</text:span></text:p>
            <text:p text:style-name="P21"/>
          </table:table-cell>
          <table:table-cell table:style-name="Tabela1.A2" office:value-type="string">
            <text:p text:style-name="P27">Płatki kukurydziane <text:line-break/>z mlekiem 2%.</text:p>
            <text:p text:style-name="P27">Wytrawne grzanki zapiekane w piekarniku: bagietka pszenna, awokado, ser mozzarella, pomidor. </text:p>
            <text:p text:style-name="P27"><text:s/>Herbata rumiankowa.</text:p>
          </table:table-cell>
          <table:table-cell table:style-name="Tabela1.A2" office:value-type="string">
            <text:p text:style-name="P24">Pieczone jabłko<text:line-break/> z konfiturą żurawinową.</text:p>
          </table:table-cell>
          <table:table-cell table:style-name="Tabela1.A2" office:value-type="string">
            <text:p text:style-name="P24">Botwinka (bulion drobiowo-warzywny) <text:line-break/>z ziemniakami, śmietana 18%, <text:line-break/>koperek świeży.<text:line-break/>Makaron łazanki <text:line-break/>z mięsem mielonym (filet z indyka) <text:line-break/>i kapustą kiszoną, majeranek.<text:line-break/>Kom.ow.:agrest,śliwka.</text:p>
          </table:table-cell>
          <table:table-cell table:style-name="Tabela1.E2" office:value-type="string">
            <text:p text:style-name="P24">Gofry. </text:p>
            <text:p text:style-name="P24">Sok 100%.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3">1<text:span text:style-name="T25">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4">1<text:span text:style-name="T26">,</text:span><text:span text:style-name="T27">3,</text:span>6,7,<text:span text:style-name="T18">9,</text:span>10,11</text:p>
          </table:table-cell>
          <table:table-cell table:style-name="Tabela1.E2" office:value-type="string">
            <text:p text:style-name="P15">1,3,7</text:p>
          </table:table-cell>
        </table:table-row>
        <table:table-row table:style-name="Tabela1.7">
          <table:table-cell table:style-name="Tabela1.A2" office:value-type="string">
            <text:p text:style-name="P19"/>
            <text:p text:style-name="P36">Czwartek</text:p>
            <text:p text:style-name="P20"><text:span text:style-name="T8">1</text:span><text:span text:style-name="T30">5</text:span><text:span text:style-name="T23">.</text:span><text:span text:style-name="T19">08.</text:span>202<text:span text:style-name="T20">4</text:span></text:p>
            <text:p text:style-name="P21"/>
          </table:table-cell>
          <table:table-cell table:style-name="Tabela1.A2" office:value-type="string">
            <text:p text:style-name="P13"/>
            <text:p text:style-name="P13"/>
            <text:p text:style-name="P13">-------------------</text:p>
          </table:table-cell>
          <table:table-cell table:style-name="Tabela1.A2" office:value-type="string">
            <text:p text:style-name="P11"/>
            <text:p text:style-name="P11"/>
            <text:p text:style-name="P11">-------------------</text:p>
          </table:table-cell>
          <table:table-cell table:style-name="Tabela1.A2" office:value-type="string">
            <text:p text:style-name="P14"/>
            <text:p text:style-name="P14"/>
            <text:p text:style-name="P14">--------------------</text:p>
          </table:table-cell>
          <table:table-cell table:style-name="Tabela1.E2" office:value-type="string">
            <text:p text:style-name="P15"/>
            <text:p text:style-name="P15"/>
            <text:p text:style-name="P15">-----------------------</text:p>
          </table:table-cell>
        </table:table-row>
        <table:table-row table:style-name="Tabela1.7">
          <table:table-cell table:style-name="Tabela1.A2" office:value-type="string">
            <text:p text:style-name="P29">ALERGEN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5"/>
          </table:table-cell>
        </table:table-row>
        <table:table-row table:style-name="Tabela1.7">
          <table:table-cell table:style-name="Tabela1.A2" office:value-type="string">
            <text:p text:style-name="P35"/>
            <text:p text:style-name="P36">Piatek</text:p>
            <text:p text:style-name="P38"><text:span text:style-name="T8">1</text:span><text:span text:style-name="T30">6</text:span><text:span text:style-name="T23">.</text:span><text:span text:style-name="T19">08.</text:span>202<text:span text:style-name="T20">4</text:span></text:p>
            <text:p text:style-name="P38"/>
          </table:table-cell>
          <table:table-cell table:style-name="Tabela1.A2" office:value-type="string">
            <text:p text:style-name="P13"/>
            <text:p text:style-name="P13"/>
            <text:p text:style-name="P13">--------------------</text:p>
          </table:table-cell>
          <table:table-cell table:style-name="Tabela1.A2" office:value-type="string">
            <text:p text:style-name="P11"/>
            <text:p text:style-name="P11"/>
            <text:p text:style-name="P11">--------------------</text:p>
          </table:table-cell>
          <table:table-cell table:style-name="Tabela1.A2" office:value-type="string">
            <text:p text:style-name="P14"/>
            <text:p text:style-name="P14"/>
            <text:p text:style-name="P14">----------------------</text:p>
          </table:table-cell>
          <table:table-cell table:style-name="Tabela1.E2" office:value-type="string">
            <text:p text:style-name="P15"/>
            <text:p text:style-name="P15"/>
            <text:p text:style-name="P15">----------------------</text:p>
          </table:table-cell>
        </table:table-row>
        <table:table-row table:style-name="Tabela1.7">
          <table:table-cell table:style-name="Tabela1.A2" office:value-type="string">
            <text:p text:style-name="P29">ALERGEN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6T08:47:13.028000000</meta:creation-date>
    <meta:print-date>2024-08-06T09:44:29.144000000</meta:print-date>
    <dc:date>2024-08-08T09:59:59.523000000</dc:date>
    <meta:editing-duration>PT2H15M43S</meta:editing-duration>
    <meta:editing-cycles>3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61" meta:word-count="212" meta:character-count="1703" meta:non-whitespace-character-count="1517"/>
  </office:meta>
</office:document-meta>
</file>