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83cm" style:rel-column-width="12654*"/>
    </style:style>
    <style:style style:name="Tabela1.B" style:family="table-column">
      <style:table-column-properties style:column-width="3.595cm" style:rel-column-width="13857*"/>
    </style:style>
    <style:style style:name="Tabela1.C" style:family="table-column">
      <style:table-column-properties style:column-width="3.311cm" style:rel-column-width="12762*"/>
    </style:style>
    <style:style style:name="Tabela1.D" style:family="table-column">
      <style:table-column-properties style:column-width="3.503cm" style:rel-column-width="13504*"/>
    </style:style>
    <style:style style:name="Tabela1.E" style:family="table-column">
      <style:table-column-properties style:column-width="3.309cm" style:rel-column-width="12758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7" style:family="table-row">
      <style:table-row-properties style:min-row-height="0.534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83cm" style:rel-column-width="12654*"/>
    </style:style>
    <style:style style:name="Tabela2.B" style:family="table-column">
      <style:table-column-properties style:column-width="3.595cm" style:rel-column-width="13857*"/>
    </style:style>
    <style:style style:name="Tabela2.C" style:family="table-column">
      <style:table-column-properties style:column-width="3.311cm" style:rel-column-width="12762*"/>
    </style:style>
    <style:style style:name="Tabela2.D" style:family="table-column">
      <style:table-column-properties style:column-width="3.503cm" style:rel-column-width="13504*"/>
    </style:style>
    <style:style style:name="Tabela2.E" style:family="table-column">
      <style:table-column-properties style:column-width="3.309cm" style:rel-column-width="12758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2.459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paragraph-rsid="000e5de3"/>
    </style:style>
    <style:style style:name="P2" style:family="paragraph" style:parent-style-name="Standard">
      <style:text-properties officeooo:paragraph-rsid="000e5de3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style="normal" fo:font-weight="bold" officeooo:rsid="00057c78" officeooo:paragraph-rsid="000e5de3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e5de3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e5de3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e5de3" style:font-name-asian="NSimSun1" style:font-size-asian="11pt" style:font-style-asian="italic" style:font-name-complex="Liberation Mono" style:font-size-complex="11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8c88" officeooo:paragraph-rsid="000e5de3" style:font-name-asian="NSimSun1" style:font-size-asian="11pt" style:font-weight-asian="normal" style:font-name-complex="Liberation Mono" style:font-size-complex="11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b962" officeooo:paragraph-rsid="000e5de3" style:font-name-asian="NSimSun1" style:font-size-asian="11pt" style:font-weight-asian="normal" style:font-name-complex="Liberation Mono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0e5de3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0e5de3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e5de3" style:font-name-asian="NSimSun1" style:font-size-asian="10pt" style:font-weight-asian="normal" style:font-name-complex="Liberation Mono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0e5de3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0e5de3" style:font-name-asian="NSimSun1" style:font-size-asian="10pt" style:font-name-complex="Liberation Mono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e5de3" style:font-name-asian="NSimSun1" style:font-size-asian="10pt" style:font-name-complex="Liberation Mono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0e5de3" style:font-name-asian="NSimSun1" style:font-size-asian="10pt" style:font-name-complex="Liberation Mono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0e5de3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0e5de3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6b72" officeooo:paragraph-rsid="000e5de3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36cf2" officeooo:paragraph-rsid="000e5de3" style:font-name-asian="NSimSun1" style:font-size-asian="11pt" style:font-weight-asian="bold" style:font-name-complex="Liberation Mono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f6b72" officeooo:paragraph-rsid="000e5de3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84138" officeooo:paragraph-rsid="000e5de3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57c78" officeooo:paragraph-rsid="000e5de3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373b5" officeooo:paragraph-rsid="000e5de3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8f685" officeooo:paragraph-rsid="000e5de3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4bc3d" officeooo:paragraph-rsid="000e5de3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41e2f" officeooo:paragraph-rsid="000e5de3" style:font-name-asian="NSimSun1" style:font-size-asian="10pt" style:font-weight-asian="normal" style:font-name-complex="Liberation Mono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4ca13" officeooo:paragraph-rsid="000e5de3" style:font-name-asian="NSimSun1" style:font-size-asian="10pt" style:font-weight-asian="normal" style:font-name-complex="Liberation Mono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72fbc" officeooo:paragraph-rsid="000e5de3" style:font-name-asian="NSimSun1" style:font-size-asian="10pt" style:font-weight-asian="normal" style:font-name-complex="Liberation Mono" style:font-size-complex="10pt" style:font-weight-complex="normal"/>
    </style:style>
    <style:style style:name="P29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373b5" officeooo:paragraph-rsid="000e5de3" style:font-name-asian="NSimSun1" style:font-size-asian="10pt" style:font-weight-asian="normal" style:font-name-complex="Liberation Mono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373b5" officeooo:paragraph-rsid="000e5de3" style:font-name-asian="NSimSun1" style:font-size-asian="10pt" style:font-weight-asian="normal" style:font-name-complex="Liberation Mono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bc1e0" officeooo:paragraph-rsid="000e5de3" style:font-name-asian="NSimSun1" style:font-size-asian="10pt" style:font-weight-asian="normal" style:font-name-complex="Liberation Mono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a1060" officeooo:paragraph-rsid="000e5de3" style:font-name-asian="NSimSun1" style:font-size-asian="10pt" style:font-weight-asian="normal" style:font-name-complex="Liberation Mono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8518c" officeooo:paragraph-rsid="000e5de3" style:font-name-asian="NSimSun1" style:font-size-asian="10pt" style:font-weight-asian="normal" style:font-name-complex="Liberation Mono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4bc3d" officeooo:paragraph-rsid="000e5de3" style:font-name-asian="NSimSun1" style:font-size-asian="10pt" style:font-weight-asian="normal" style:font-name-complex="Liberation Mono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66cc7" officeooo:paragraph-rsid="000e5de3" style:font-name-asian="NSimSun1" style:font-size-asian="10pt" style:font-weight-asian="normal" style:font-name-complex="Liberation Mono" style:font-size-complex="10pt" style:font-weight-complex="normal"/>
    </style:style>
    <style:style style:name="P36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8f685" officeooo:paragraph-rsid="000e5de3" style:font-name-asian="NSimSun1" style:font-size-asian="10pt" style:font-weight-asian="normal" style:font-name-complex="Liberation Mono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8f685" officeooo:paragraph-rsid="000e5de3" style:font-name-asian="NSimSun1" style:font-size-asian="10pt" style:font-weight-asian="normal" style:font-name-complex="Liberation Mono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faf79" officeooo:paragraph-rsid="000faf79" style:font-name-asian="NSimSun1" style:font-size-asian="10pt" style:font-weight-asian="normal" style:font-name-complex="Liberation Mono" style:font-size-complex="10pt" style:font-weight-complex="normal"/>
    </style:style>
    <style:style style:name="P39" style:family="paragraph" style:parent-style-name="Standard">
      <style:text-properties officeooo:paragraph-rsid="000e5de3"/>
    </style:style>
    <style:style style:name="P40" style:family="paragraph" style:parent-style-name="Standard">
      <style:paragraph-properties fo:text-align="center" style:justify-single-word="false"/>
      <style:text-properties officeooo:paragraph-rsid="000e5de3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2b428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152c7f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0e5de3" style:font-size-asian="18pt" style:font-weight-asian="bold" style:font-size-complex="18pt" style:font-weight-complex="bold"/>
    </style:style>
    <style:style style:name="T9" style:family="text">
      <style:text-properties officeooo:rsid="0002b428" style:font-name-asian="NSimSun1" style:font-name-complex="Liberation Mono"/>
    </style:style>
    <style:style style:name="T10" style:family="text">
      <style:text-properties officeooo:rsid="000f6990" style:font-name-asian="NSimSun1" style:font-name-complex="Liberation Mono"/>
    </style:style>
    <style:style style:name="T11" style:family="text">
      <style:text-properties officeooo:rsid="002823ca" style:font-name-asian="NSimSun1" style:font-name-complex="Liberation Mono"/>
    </style:style>
    <style:style style:name="T12" style:family="text">
      <style:text-properties officeooo:rsid="000f8bfd" style:font-name-asian="NSimSun1" style:font-name-complex="Liberation Mono"/>
    </style:style>
    <style:style style:name="T13" style:family="text">
      <style:text-properties officeooo:rsid="000faf79" style:font-name-asian="NSimSun1" style:font-name-complex="Liberation Mono"/>
    </style:style>
    <style:style style:name="T14" style:family="text">
      <style:text-properties officeooo:rsid="00083e6d"/>
    </style:style>
    <style:style style:name="T15" style:family="text">
      <style:text-properties officeooo:rsid="0026cd9d"/>
    </style:style>
    <style:style style:name="T16" style:family="text">
      <style:text-properties officeooo:rsid="00072fbc"/>
    </style:style>
    <style:style style:name="T17" style:family="text">
      <style:text-properties officeooo:rsid="000f6990"/>
    </style:style>
    <style:style style:name="T18" style:family="text">
      <style:text-properties officeooo:rsid="0026bcd2"/>
    </style:style>
    <style:style style:name="T19" style:family="text">
      <style:text-properties officeooo:rsid="000cec32"/>
    </style:style>
    <style:style style:name="T20" style:family="text">
      <style:text-properties officeooo:rsid="001e2191"/>
    </style:style>
    <style:style style:name="T21" style:family="text">
      <style:text-properties officeooo:rsid="0002b428"/>
    </style:style>
    <style:style style:name="T22" style:family="text">
      <style:text-properties officeooo:rsid="0028f599"/>
    </style:style>
    <style:style style:name="T23" style:family="text">
      <style:text-properties officeooo:rsid="000bc1e0"/>
    </style:style>
    <style:style style:name="T24" style:family="text">
      <style:text-properties officeooo:rsid="000daaa7"/>
    </style:style>
    <style:style style:name="T25" style:family="text">
      <style:text-properties officeooo:rsid="000eb003"/>
    </style:style>
    <style:style style:name="T26" style:family="text">
      <style:text-properties officeooo:rsid="000a69d6"/>
    </style:style>
    <style:style style:name="T27" style:family="text">
      <style:text-properties officeooo:rsid="000b6f0f"/>
    </style:style>
    <style:style style:name="T28" style:family="text">
      <style:text-properties officeooo:rsid="003190b7"/>
    </style:style>
    <style:style style:name="T29" style:family="text">
      <style:text-properties officeooo:rsid="0013260b"/>
    </style:style>
    <style:style style:name="T30" style:family="text">
      <style:text-properties officeooo:rsid="0020238c"/>
    </style:style>
    <style:style style:name="T31" style:family="text">
      <style:text-properties officeooo:rsid="001fa6be"/>
    </style:style>
    <style:style style:name="T32" style:family="text">
      <style:text-properties officeooo:rsid="001a01ed"/>
    </style:style>
    <style:style style:name="T33" style:family="text">
      <style:text-properties officeooo:rsid="001710f2"/>
    </style:style>
    <style:style style:name="T34" style:family="text">
      <style:text-properties officeooo:rsid="001644b3"/>
    </style:style>
    <style:style style:name="T35" style:family="text">
      <style:text-properties officeooo:rsid="00166cc7"/>
    </style:style>
    <style:style style:name="T36" style:family="text">
      <style:text-properties officeooo:rsid="000f8bfd"/>
    </style:style>
    <style:style style:name="T37" style:family="text">
      <style:text-properties officeooo:rsid="000faf7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</text:span><text:span text:style-name="T4"> </text:span><text:span text:style-name="T8">z alergią </text:span><text:span text:style-name="T5">05</text:span><text:span text:style-name="T6">-</text:span><text:span text:style-name="T5">09.08.</text:span><text:span text:style-name="T7">202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140085914208">
          <table:table-cell table:style-name="Tabela1.A1" office:value-type="string">
            <text:p text:style-name="P4">Dzień/ Data</text:p>
          </table:table-cell>
          <table:table-cell table:style-name="Tabela1.A1" office:value-type="string">
            <text:p text:style-name="P4">Śniadanie I</text:p>
          </table:table-cell>
          <table:table-cell table:style-name="Tabela1.A1" office:value-type="string">
            <text:p text:style-name="P4">Śniadanie II</text:p>
          </table:table-cell>
          <table:table-cell table:style-name="Tabela1.A1" office:value-type="string">
            <text:p text:style-name="P4">Obiad</text:p>
          </table:table-cell>
          <table:table-cell table:style-name="Tabela1.E1" office:value-type="string">
            <text:p text:style-name="P4">Podwieczorek</text:p>
          </table:table-cell>
        </table:table-row>
        <table:table-row table:style-name="Tabela1.2">
          <table:table-cell table:style-name="Tabela1.A2" office:value-type="string">
            <text:p text:style-name="P16"/>
            <text:p text:style-name="P16">Poniedziałek </text:p>
            <text:p text:style-name="P16"><text:span text:style-name="T9">05.08</text:span><text:span text:style-name="T14">.</text:span>202<text:span text:style-name="T15">4</text:span></text:p>
            <text:p text:style-name="P16"/>
          </table:table-cell>
          <table:table-cell table:style-name="Tabela1.A2" office:value-type="string">
            <text:p text:style-name="P23">Płatki ryżowe<text:line-break/><text:span text:style-name="T37">z napojem owsianym</text:span>.<text:line-break/>Pancakes na <text:span text:style-name="T13">napoju owsianym</text:span>, plasterki jabłuszka. </text:p>
            <text:p text:style-name="P23">Herbata czarna granulowana z cytryną.</text:p>
          </table:table-cell>
          <table:table-cell table:style-name="Tabela1.A2" office:value-type="string">
            <text:p text:style-name="P26">Pieczone warzywa: marchew, ziemniak <text:line-break/><text:span text:style-name="T37">z prażonym słonecznikiem. </text:span></text:p>
          </table:table-cell>
          <table:table-cell table:style-name="Tabela1.A2" office:value-type="string">
            <text:p text:style-name="P27"><text:span text:style-name="T16">Zupa pomidorowa na masełku </text:span><text:span text:style-name="T37">roślinnym</text:span><text:span text:style-name="T16"> <text:line-break/>z warzywami, makaron durum zwierzątka, natka pietruszki, </text:span><text:span text:style-name="T37">niezabielana.</text:span><text:line-break/>Kolorowe kopytka <text:span text:style-name="T37">ziemniaczane</text:span>: szpinak, burak, marchew, <text:span text:style-name="T37">słupki ogórka świeżego.</text:span></text:p>
            <text:p text:style-name="P28">Woda źr. niegazowana <text:line-break/>z pomarańczą. </text:p>
          </table:table-cell>
          <table:table-cell table:style-name="Tabela1.E2" office:value-type="string">
            <text:p text:style-name="P28">Ciasto ucierane <text:line-break/>z owocami leśnymi. <text:line-break/>Woda źr. niegazowana z pomarańczą. </text:p>
          </table:table-cell>
        </table:table-row>
        <table:table-row table:style-name="TableLine2140085915024"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7">1,<text:span text:style-name="T37">3</text:span><text:span text:style-name="T17">,</text:span>7</text:p>
          </table:table-cell>
          <table:table-cell table:style-name="Tabela1.A2" office:value-type="string">
            <text:p text:style-name="P7">-</text:p>
          </table:table-cell>
          <table:table-cell table:style-name="Tabela1.A2" office:value-type="string">
            <text:p text:style-name="P11">1,<text:span text:style-name="T18">3</text:span><text:span text:style-name="T19">,</text:span>6,7,<text:span text:style-name="T20">9,</text:span>10,11</text:p>
          </table:table-cell>
          <table:table-cell table:style-name="Tabela1.E2" office:value-type="string">
            <text:p text:style-name="P12">1,3,7</text:p>
          </table:table-cell>
        </table:table-row>
        <table:table-row table:style-name="TableLine2140085915296">
          <table:table-cell table:style-name="Tabela1.A2" office:value-type="string">
            <text:p text:style-name="P17"/>
            <text:p text:style-name="P17">Wtorek</text:p>
            <text:p text:style-name="P18"><text:span text:style-name="T9">06</text:span><text:span text:style-name="T14">.</text:span><text:span text:style-name="T21">08.</text:span>202<text:span text:style-name="T22">4</text:span></text:p>
            <text:p text:style-name="P17"/>
          </table:table-cell>
          <table:table-cell table:style-name="Tabela1.A2" office:value-type="string">
            <text:p text:style-name="P29">Kawa zbożowa Inka (<text:span text:style-name="T37">napój roślinny</text:span>). </text:p>
            <text:p text:style-name="P29">Tosty: chleb tostowy, masło <text:span text:style-name="T37">roślinne</text:span>, wędlina szynka biała drobiowa „Królewska”, plasterki ogórka świeżego. </text:p>
            <text:p text:style-name="P29">Herbata owocowa <text:line-break/>z hibiskusem. </text:p>
          </table:table-cell>
          <table:table-cell table:style-name="Tabela1.A2" office:value-type="string">
            <text:p text:style-name="P26">Kisiel truskawkowy w/wł.</text:p>
          </table:table-cell>
          <table:table-cell table:style-name="Tabela1.A2" office:value-type="string">
            <text:p text:style-name="P28">Barszcz czerwony <text:line-break/>z wyspą ziemniaczaną <text:line-break/>i prażoną cebulką, koperek świeży, <text:span text:style-name="T37">niezabielany</text:span>. <text:line-break/>Gulasz drobiowy <text:line-break/>z indyka (filet z indyka) z warzywami: marchew, papryka <text:line-break/>z kaszą bulgur, <text:span text:style-name="T23">surówka z czerwonej kapusty<text:line-break/> z marchewką, cebulką i jabłkiem,<text:line-break/> z oliwą z oliwek. </text:span></text:p>
            <text:p text:style-name="P31">Kom.ow.:agrest,śliwka.</text:p>
          </table:table-cell>
          <table:table-cell table:style-name="Tabela1.E2" office:value-type="string">
            <text:p text:style-name="P28">Bułeczki maślane <text:line-break/>z rodzynkami. <text:line-break/><text:span text:style-name="T23">Kom.ow.:<text:line-break/>agrest,śliwka.</text:span></text:p>
          </table:table-cell>
        </table:table-row>
        <table:table-row table:style-name="TableLine2140085915568"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9">1<text:span text:style-name="T24">,</text:span><text:span text:style-name="T10">3</text:span><text:span text:style-name="T25">,</text:span>7</text:p>
          </table:table-cell>
          <table:table-cell table:style-name="Tabela1.A2" office:value-type="string">
            <text:p text:style-name="P8">-</text:p>
          </table:table-cell>
          <table:table-cell table:style-name="Tabela1.A2" office:value-type="string">
            <text:p text:style-name="P11">1,<text:span text:style-name="T18">3,</text:span>6,7,<text:span text:style-name="T20">9,</text:span>10,11</text:p>
          </table:table-cell>
          <table:table-cell table:style-name="Tabela1.E2" office:value-type="string">
            <text:p text:style-name="P10">1,3,7</text:p>
          </table:table-cell>
        </table:table-row>
        <table:table-row table:style-name="TableLine2140085906592">
          <table:table-cell table:style-name="Tabela1.A2" office:value-type="string">
            <text:p text:style-name="P19"/>
            <text:p text:style-name="P19">Środa</text:p>
            <text:p text:style-name="P20"><text:span text:style-name="T21">07</text:span><text:span text:style-name="T26">.</text:span><text:span text:style-name="T21">08.</text:span>202<text:span text:style-name="T22">4</text:span></text:p>
            <text:p text:style-name="P21"/>
          </table:table-cell>
          <table:table-cell table:style-name="Tabela1.A2" office:value-type="string">
            <text:p text:style-name="P30">Płatki jaglane <text:line-break/><text:span text:style-name="T37">z napojem owsianym</text:span>. </text:p>
            <text:p text:style-name="P30">Chleb pszenny, <text:line-break/>masło <text:span text:style-name="T37">roślinne</text:span>, sałata zielona, <text:span text:style-name="T37">ogórek świeży</text:span>, rzodkiewka.</text:p>
            <text:p text:style-name="P30">Herbata rumiankowa. </text:p>
          </table:table-cell>
          <table:table-cell table:style-name="Tabela1.A2" office:value-type="string">
            <text:p text:style-name="P26">Koktajl owocowy: banan, truskawka </text:p>
            <text:p text:style-name="P26">z jogurtem <text:span text:style-name="T37">vege</text:span>. </text:p>
          </table:table-cell>
          <table:table-cell table:style-name="Tabela1.A2" office:value-type="string">
            <text:p text:style-name="P32">Zupa kalafiorowa (bulion drobiowo-warzywny) <text:line-break/>z ziemniakami, </text:p>
            <text:p text:style-name="P32">natka pietruszki, <text:line-break/><text:span text:style-name="T37">niezabielana</text:span>.<text:line-break/><text:span text:style-name="T23">Ryż biały z kurczakiem </text:span></text:p>
            <text:p text:style-name="P32"><text:span text:style-name="T23">(filet z kurczaka)<text:line-break/> w curry, z warzywami: marchew, cukinia, cebula, papryka czerwona, plasterki ogórka kiszonego.</text:span><text:line-break/><text:span text:style-name="T16">Woda źr. niegazowana <text:line-break/>z </text:span><text:span text:style-name="T27">cytryną</text:span><text:span text:style-name="T16">. </text:span></text:p>
          </table:table-cell>
          <table:table-cell table:style-name="Tabela1.E2" office:value-type="string">
            <text:p text:style-name="P33">Ciasto ze śliwkami. <text:line-break/><text:span text:style-name="T16">Woda źr. niegazowana z </text:span><text:span text:style-name="T27">cytryną</text:span><text:span text:style-name="T16">. </text:span></text:p>
            <text:p text:style-name="P33"/>
            <text:p text:style-name="P33"/>
          </table:table-cell>
        </table:table-row>
        <table:table-row table:style-name="Tabela1.7">
          <table:table-cell table:style-name="Tabela1.A2" office:value-type="string">
            <text:p text:style-name="P6">ALERGENY</text:p>
          </table:table-cell>
          <table:table-cell table:style-name="Tabela1.A2" office:value-type="string">
            <text:p text:style-name="P13">1,<text:span text:style-name="T28">3</text:span><text:span text:style-name="T29">,</text:span>7</text:p>
          </table:table-cell>
          <table:table-cell table:style-name="Tabela1.A2" office:value-type="string">
            <text:p text:style-name="P38">6</text:p>
          </table:table-cell>
          <table:table-cell table:style-name="Tabela1.A2" office:value-type="string">
            <text:p text:style-name="P14">1<text:span text:style-name="T30">,</text:span><text:span text:style-name="T31">3,</text:span>6,7,<text:span text:style-name="T20">9,</text:span>10,11</text:p>
          </table:table-cell>
          <table:table-cell table:style-name="Tabela1.E2" office:value-type="string">
            <text:p text:style-name="P15">1,3,7,<text:span text:style-name="T17">11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<text:span text:style-name="T1">Jadłospis</text:span><text:span text:style-name="T2"> </text:span><text:span text:style-name="T3">dla dzieci</text:span><text:span text:style-name="T4"> </text:span><text:span text:style-name="T8">z alergią </text:span><text:span text:style-name="T5">05</text:span><text:span text:style-name="T6">-</text:span><text:span text:style-name="T5">09.08.</text:span><text:span text:style-name="T7">2024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140085910400">
          <table:table-cell table:style-name="Tabela2.A1" office:value-type="string">
            <text:p text:style-name="P4">Dzień/ Data</text:p>
          </table:table-cell>
          <table:table-cell table:style-name="Tabela2.A1" office:value-type="string">
            <text:p text:style-name="P4">Śniadanie I</text:p>
          </table:table-cell>
          <table:table-cell table:style-name="Tabela2.A1" office:value-type="string">
            <text:p text:style-name="P4">Śniadanie II</text:p>
          </table:table-cell>
          <table:table-cell table:style-name="Tabela2.A1" office:value-type="string">
            <text:p text:style-name="P4">Obiad</text:p>
          </table:table-cell>
          <table:table-cell table:style-name="Tabela2.E1" office:value-type="string">
            <text:p text:style-name="P4">Podwieczorek</text:p>
          </table:table-cell>
        </table:table-row>
        <table:table-row table:style-name="Tabela2.2">
          <table:table-cell table:style-name="Tabela2.A2" office:value-type="string">
            <text:p text:style-name="P16"/>
            <text:p text:style-name="P3"><text:span text:style-name="T11">Czwartek</text:span> </text:p>
            <text:p text:style-name="P22"><text:span text:style-name="T21">08</text:span><text:span text:style-name="T32">.</text:span><text:span text:style-name="T14">0</text:span><text:span text:style-name="T33">8</text:span><text:span text:style-name="T14">.</text:span>202<text:span text:style-name="T15">4</text:span></text:p>
          </table:table-cell>
          <table:table-cell table:style-name="Tabela2.A2" office:value-type="string">
            <text:p text:style-name="P24">Kakao <text:span text:style-name="T37">(napój roślinny)</text:span>.</text:p>
            <text:p text:style-name="P25">Naleśniki z mąki pszennej i orkiszowej <text:line-break/>z dżemem truskawkowym, marchewka do chrupania. </text:p>
            <text:p text:style-name="P25">Herbata owocowa <text:line-break/>z hibiskusem. </text:p>
          </table:table-cell>
          <table:table-cell table:style-name="Tabela2.A2" office:value-type="string">
            <text:p text:style-name="P34">Melon.</text:p>
          </table:table-cell>
          <table:table-cell table:style-name="Tabela2.A2" office:value-type="string">
            <text:p text:style-name="P34">Rosół (bulion drobiowo-wołowy)<text:line-break/> z warzywami<text:line-break/> i makaron durum nitka, <text:span text:style-name="T34">natka pietruszki</text:span>. <text:line-break/><text:span text:style-name="T35">Puree ziemniaczane <text:line-break/>z koperkiem świeżym, pieczone kotlety mielone <text:line-break/>(filet z indyka), surówka <text:line-break/>z marchewki i jabłka. </text:span></text:p>
            <text:p text:style-name="P31">Kom.ow.:agrest,śliwka.</text:p>
          </table:table-cell>
          <table:table-cell table:style-name="Tabela2.E2" office:value-type="string">
            <text:p text:style-name="P35">Muffinki szpinakowe. </text:p>
            <text:p text:style-name="P31">Kom.ow.:</text:p>
            <text:p text:style-name="P31">agrest,śliwka.</text:p>
          </table:table-cell>
        </table:table-row>
        <table:table-row table:style-name="TableLine2140085910672">
          <table:table-cell table:style-name="Tabela2.A2" office:value-type="string">
            <text:p text:style-name="P5">ALERGENY</text:p>
          </table:table-cell>
          <table:table-cell table:style-name="Tabela2.A2" office:value-type="string">
            <text:p text:style-name="P7">1,<text:span text:style-name="T37">3</text:span><text:span text:style-name="T17">,</text:span>7</text:p>
          </table:table-cell>
          <table:table-cell table:style-name="Tabela2.A2" office:value-type="string">
            <text:p text:style-name="P7">-</text:p>
          </table:table-cell>
          <table:table-cell table:style-name="Tabela2.A2" office:value-type="string">
            <text:p text:style-name="P11">1,<text:span text:style-name="T18">3</text:span><text:span text:style-name="T19">,</text:span>6,7,<text:span text:style-name="T20">9,</text:span>10,11</text:p>
          </table:table-cell>
          <table:table-cell table:style-name="Tabela2.E2" office:value-type="string">
            <text:p text:style-name="P12">1,3,7</text:p>
          </table:table-cell>
        </table:table-row>
        <table:table-row table:style-name="TableLine2140085910944">
          <table:table-cell table:style-name="Tabela2.A2" office:value-type="string">
            <text:p text:style-name="P3"><text:span text:style-name="T12">Piątek </text:span><text:s/></text:p>
            <text:p text:style-name="P22"><text:span text:style-name="T21">0</text:span><text:span text:style-name="T36">9</text:span><text:span text:style-name="T32">.</text:span><text:span text:style-name="T14">0</text:span><text:span text:style-name="T33">8</text:span><text:span text:style-name="T14">.</text:span>202<text:span text:style-name="T15">4</text:span></text:p>
          </table:table-cell>
          <table:table-cell table:style-name="Tabela2.A2" office:value-type="string">
            <text:p text:style-name="P36">Płatki owsiane na <text:line-break/>mleku <text:span text:style-name="T37">roślinnym</text:span>.<text:line-break/>Chleb graham, <text:line-break/>masło 82%, ser żółty półtłusty, pomidor.</text:p>
            <text:p text:style-name="P36">Herbata rumiankowa. </text:p>
          </table:table-cell>
          <table:table-cell table:style-name="Tabela2.A2" office:value-type="string">
            <text:p text:style-name="P37">Budyń waniliowy (mleko 2%)<text:line-break/> z musem <text:line-break/>malinowym. </text:p>
          </table:table-cell>
          <table:table-cell table:style-name="Tabela2.A2" office:value-type="string">
            <text:p text:style-name="P37">Zupa koperkowa (bulion drobiowo-warzywny) <text:line-break/>z makaronem durum kokardki, <text:line-break/>śmietana 18%. <text:line-break/>Gotowane ziemniaki, pieczone burgery rybne (filet miruna), brokuł gotowany na parze <text:line-break/>z prażonym słonecznikiem. </text:p>
            <text:p text:style-name="P37">Woda źródlana niegazowana z cytryną. </text:p>
          </table:table-cell>
          <table:table-cell table:style-name="Tabela2.E2" office:value-type="string">
            <text:p text:style-name="P37">Ciasteczka owsiane Sante.</text:p>
            <text:p text:style-name="P37">Banan.</text:p>
          </table:table-cell>
        </table:table-row>
        <table:table-row table:style-name="TableLine2140085911488">
          <table:table-cell table:style-name="Tabela2.A2" office:value-type="string">
            <text:p text:style-name="P5">ALERGENY</text:p>
          </table:table-cell>
          <table:table-cell table:style-name="Tabela2.A2" office:value-type="string">
            <text:p text:style-name="P9">1<text:span text:style-name="T24">,</text:span><text:span text:style-name="T10">3</text:span><text:span text:style-name="T25">,</text:span>7</text:p>
          </table:table-cell>
          <table:table-cell table:style-name="Tabela2.A2" office:value-type="string">
            <text:p text:style-name="P8">-</text:p>
          </table:table-cell>
          <table:table-cell table:style-name="Tabela2.A2" office:value-type="string">
            <text:p text:style-name="P11">1,<text:span text:style-name="T18">3,</text:span>6,7,<text:span text:style-name="T20">9,</text:span>10,11</text:p>
          </table:table-cell>
          <table:table-cell table:style-name="Tabela2.E2" office:value-type="string">
            <text:p text:style-name="P10">1,3,7,<text:span text:style-name="T17">8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01T14:39:18.249000000</meta:creation-date>
    <dc:date>2024-08-02T07:25:38.907000000</dc:date>
    <meta:editing-duration>PT12M34S</meta:editing-duration>
    <meta:editing-cycles>2</meta:editing-cycles>
    <meta:generator>LibreOffice/7.1.3.2$Windows_X86_64 LibreOffice_project/47f78053abe362b9384784d31a6e56f8511eb1c1</meta:generator>
    <meta:document-statistic meta:table-count="2" meta:image-count="1" meta:object-count="0" meta:page-count="2" meta:paragraph-count="85" meta:word-count="364" meta:character-count="2811" meta:non-whitespace-character-count="2466"/>
  </office:meta>
</office:document-meta>
</file>