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83cm" style:rel-column-width="12654*"/>
    </style:style>
    <style:style style:name="Tabela1.B" style:family="table-column">
      <style:table-column-properties style:column-width="3.595cm" style:rel-column-width="13857*"/>
    </style:style>
    <style:style style:name="Tabela1.C" style:family="table-column">
      <style:table-column-properties style:column-width="3.311cm" style:rel-column-width="12762*"/>
    </style:style>
    <style:style style:name="Tabela1.D" style:family="table-column">
      <style:table-column-properties style:column-width="3.503cm" style:rel-column-width="13504*"/>
    </style:style>
    <style:style style:name="Tabela1.E" style:family="table-column">
      <style:table-column-properties style:column-width="3.309cm" style:rel-column-width="12758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5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7" style:family="table-row">
      <style:table-row-properties style:min-row-height="0.534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83cm" style:rel-column-width="12654*"/>
    </style:style>
    <style:style style:name="Tabela2.B" style:family="table-column">
      <style:table-column-properties style:column-width="3.595cm" style:rel-column-width="13857*"/>
    </style:style>
    <style:style style:name="Tabela2.C" style:family="table-column">
      <style:table-column-properties style:column-width="3.311cm" style:rel-column-width="12762*"/>
    </style:style>
    <style:style style:name="Tabela2.D" style:family="table-column">
      <style:table-column-properties style:column-width="3.503cm" style:rel-column-width="13504*"/>
    </style:style>
    <style:style style:name="Tabela2.E" style:family="table-column">
      <style:table-column-properties style:column-width="3.309cm" style:rel-column-width="12758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2" style:family="table-row">
      <style:table-row-properties style:min-row-height="2.459cm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style="normal" fo:font-weight="bold" officeooo:rsid="00057c78" officeooo:paragraph-rsid="000f8bfd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paragraph-rsid="0002b428"/>
    </style:style>
    <style:style style:name="P3" style:family="paragraph" style:parent-style-name="Standard">
      <style:paragraph-properties fo:text-align="center" style:justify-single-word="false"/>
      <style:text-properties officeooo:paragraph-rsid="000f8bfd"/>
    </style:style>
    <style:style style:name="P4" style:family="paragraph" style:parent-style-name="Standard">
      <style:text-properties officeooo:paragraph-rsid="0002b428"/>
    </style:style>
    <style:style style:name="P5" style:family="paragraph" style:parent-style-name="Standard">
      <style:text-properties officeooo:paragraph-rsid="000f8bf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2b428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f8bf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2b428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f8bfd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2b428" style:font-name-asian="NSimSun1" style:font-size-asian="11pt" style:font-style-asian="italic" style:font-name-complex="Liberation Mono" style:font-size-complex="11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8c88" officeooo:paragraph-rsid="0002b428" style:font-name-asian="NSimSun1" style:font-size-asian="11pt" style:font-weight-asian="normal" style:font-name-complex="Liberation Mono" style:font-size-complex="11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8c88" officeooo:paragraph-rsid="000f8bfd" style:font-name-asian="NSimSun1" style:font-size-asian="11pt" style:font-weight-asian="normal" style:font-name-complex="Liberation Mono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b962" officeooo:paragraph-rsid="0002b428" style:font-name-asian="NSimSun1" style:font-size-asian="11pt" style:font-weight-asian="normal" style:font-name-complex="Liberation Mono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02b428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0f8bfd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02b428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0f8bfd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2b428" style:font-name-asian="NSimSun1" style:font-size-asian="10pt" style:font-weight-asian="normal" style:font-name-complex="Liberation Mono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f8bfd" style:font-name-asian="NSimSun1" style:font-size-asian="10pt" style:font-weight-asian="normal" style:font-name-complex="Liberation Mono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f82c" officeooo:paragraph-rsid="0002b428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f82c" officeooo:paragraph-rsid="000f8bfd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02b428" style:font-name-asian="NSimSun1" style:font-size-asian="10pt" style:font-name-complex="Liberation Mono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2b428" style:font-name-asian="NSimSun1" style:font-size-asian="10pt" style:font-name-complex="Liberation Mono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02b428" style:font-name-asian="NSimSun1" style:font-size-asian="10pt" style:font-name-complex="Liberation Mono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02b428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0f8bfd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02b428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6b72" officeooo:paragraph-rsid="0002b428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36cf2" officeooo:paragraph-rsid="0002b428" style:font-name-asian="NSimSun1" style:font-size-asian="11pt" style:font-weight-asian="bold" style:font-name-complex="Liberation Mono" style:font-size-complex="11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f6b72" officeooo:paragraph-rsid="0002b428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84138" officeooo:paragraph-rsid="0002b428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57c78" officeooo:paragraph-rsid="000f8bfd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373b5" officeooo:paragraph-rsid="000373b5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4bc3d" officeooo:paragraph-rsid="0014bc3d" style:font-size-asian="10pt" style:font-weight-asian="normal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8f685" officeooo:paragraph-rsid="0018f685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0373b5" officeooo:paragraph-rsid="000373b5" style:font-name-asian="NSimSun1" style:font-size-asian="10pt" style:font-weight-asian="normal" style:font-name-complex="Liberation Mono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373b5" officeooo:paragraph-rsid="000373b5" style:font-name-asian="NSimSun1" style:font-size-asian="10pt" style:font-weight-asian="normal" style:font-name-complex="Liberation Mono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41e2f" officeooo:paragraph-rsid="00041e2f" style:font-name-asian="NSimSun1" style:font-size-asian="10pt" style:font-weight-asian="normal" style:font-name-complex="Liberation Mono" style:font-size-complex="10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4ca13" officeooo:paragraph-rsid="0004ca13" style:font-name-asian="NSimSun1" style:font-size-asian="10pt" style:font-weight-asian="normal" style:font-name-complex="Liberation Mono" style:font-size-complex="10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72fbc" officeooo:paragraph-rsid="00072fbc" style:font-name-asian="NSimSun1" style:font-size-asian="10pt" style:font-weight-asian="normal" style:font-name-complex="Liberation Mono" style:font-size-complex="10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72fbc" officeooo:paragraph-rsid="000f8bfd" style:font-name-asian="NSimSun1" style:font-size-asian="10pt" style:font-weight-asian="normal" style:font-name-complex="Liberation Mono" style:font-size-complex="10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8518c" officeooo:paragraph-rsid="000bc1e0" style:font-name-asian="NSimSun1" style:font-size-asian="10pt" style:font-weight-asian="normal" style:font-name-complex="Liberation Mono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a1060" officeooo:paragraph-rsid="000bc1e0" style:font-name-asian="NSimSun1" style:font-size-asian="10pt" style:font-weight-asian="normal" style:font-name-complex="Liberation Mono" style:font-size-complex="10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a1060" officeooo:paragraph-rsid="001644b3" style:font-name-asian="NSimSun1" style:font-size-asian="10pt" style:font-weight-asian="normal" style:font-name-complex="Liberation Mono" style:font-size-complex="10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bc1e0" officeooo:paragraph-rsid="000bc1e0" style:font-name-asian="NSimSun1" style:font-size-asian="10pt" style:font-weight-asian="normal" style:font-name-complex="Liberation Mono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bc1e0" officeooo:paragraph-rsid="00166cc7" style:font-name-asian="NSimSun1" style:font-size-asian="10pt" style:font-weight-asian="normal" style:font-name-complex="Liberation Mono" style:font-size-complex="10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4bc3d" officeooo:paragraph-rsid="0014bc3d" style:font-name-asian="NSimSun1" style:font-size-asian="10pt" style:font-weight-asian="normal" style:font-name-complex="Liberation Mono" style:font-size-complex="10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66cc7" officeooo:paragraph-rsid="00166cc7" style:font-name-asian="NSimSun1" style:font-size-asian="10pt" style:font-weight-asian="normal" style:font-name-complex="Liberation Mono" style:font-size-complex="10pt" style:font-weight-complex="normal"/>
    </style:style>
    <style:style style:name="P49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18f685" officeooo:paragraph-rsid="0018f685" style:font-name-asian="NSimSun1" style:font-size-asian="10pt" style:font-weight-asian="normal" style:font-name-complex="Liberation Mono" style:font-size-complex="10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8f685" officeooo:paragraph-rsid="0018f685" style:font-name-asian="NSimSun1" style:font-size-asian="10pt" style:font-weight-asian="normal" style:font-name-complex="Liberation Mono" style:font-size-complex="10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c9e7" officeooo:paragraph-rsid="001cc9e7" style:font-name-asian="NSimSun1" style:font-size-asian="10pt" style:font-weight-asian="normal" style:font-name-complex="Liberation Mono" style:font-size-complex="10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cc9e7" officeooo:paragraph-rsid="001cc9e7" style:font-name-asian="NSimSun1" style:font-size-asian="11pt" style:font-weight-asian="normal" style:font-name-complex="Liberation Mono" style:font-size-complex="11pt" style:font-weight-complex="normal"/>
    </style:style>
    <style:style style:name="T1" style:family="text">
      <style:text-properties officeooo:rsid="000f6990" style:font-name-asian="NSimSun1" style:font-name-complex="Liberation Mono"/>
    </style:style>
    <style:style style:name="T2" style:family="text">
      <style:text-properties officeooo:rsid="002823ca" style:font-name-asian="NSimSun1" style:font-name-complex="Liberation Mono"/>
    </style:style>
    <style:style style:name="T3" style:family="text">
      <style:text-properties officeooo:rsid="0002b428" style:font-name-asian="NSimSun1" style:font-name-complex="Liberation Mono"/>
    </style:style>
    <style:style style:name="T4" style:family="text">
      <style:text-properties officeooo:rsid="000f8bfd" style:font-name-asian="NSimSun1" style:font-name-complex="Liberation Mono"/>
    </style:style>
    <style:style style:name="T5" style:family="text">
      <style:text-properties officeooo:rsid="001cc9e7" style:font-name-asian="NSimSun1" style:font-name-complex="Liberation Mono"/>
    </style:style>
    <style:style style:name="T6" style:family="text">
      <style:text-properties officeooo:rsid="000a69d6"/>
    </style:style>
    <style:style style:name="T7" style:family="text">
      <style:text-properties officeooo:rsid="00083e6d"/>
    </style:style>
    <style:style style:name="T8" style:family="text">
      <style:text-properties officeooo:rsid="0026cd9d"/>
    </style:style>
    <style:style style:name="T9" style:family="text">
      <style:text-properties officeooo:rsid="000f6990"/>
    </style:style>
    <style:style style:name="T10" style:family="text">
      <style:text-properties officeooo:rsid="0026bcd2"/>
    </style:style>
    <style:style style:name="T11" style:family="text">
      <style:text-properties officeooo:rsid="000cec32"/>
    </style:style>
    <style:style style:name="T12" style:family="text">
      <style:text-properties officeooo:rsid="001e2191"/>
    </style:style>
    <style:style style:name="T13" style:family="text">
      <style:text-properties officeooo:rsid="0028f599"/>
    </style:style>
    <style:style style:name="T14" style:family="text">
      <style:text-properties officeooo:rsid="000daaa7"/>
    </style:style>
    <style:style style:name="T15" style:family="text">
      <style:text-properties officeooo:rsid="000eb003"/>
    </style:style>
    <style:style style:name="T16" style:family="text">
      <style:text-properties officeooo:rsid="003190b7"/>
    </style:style>
    <style:style style:name="T17" style:family="text">
      <style:text-properties officeooo:rsid="0013260b"/>
    </style:style>
    <style:style style:name="T18" style:family="text">
      <style:text-properties officeooo:rsid="0020238c"/>
    </style:style>
    <style:style style:name="T19" style:family="text">
      <style:text-properties officeooo:rsid="001fa6be"/>
    </style:style>
    <style:style style:name="T20" style:family="text">
      <style:text-properties officeooo:rsid="001710f2"/>
    </style:style>
    <style:style style:name="T21" style:family="text">
      <style:text-properties officeooo:rsid="001a01ed"/>
    </style:style>
    <style:style style:name="T22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3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24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25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26" style:family="text">
      <style:text-properties fo:font-size="18pt" fo:font-weight="bold" officeooo:rsid="00152c7f" style:font-size-asian="18pt" style:font-weight-asian="bold" style:font-size-complex="18pt" style:font-weight-complex="bold"/>
    </style:style>
    <style:style style:name="T27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28" style:family="text">
      <style:text-properties fo:font-size="18pt" fo:font-weight="bold" officeooo:rsid="0002b428" style:font-size-asian="18pt" style:font-weight-asian="bold" style:font-size-complex="18pt" style:font-weight-complex="bold"/>
    </style:style>
    <style:style style:name="T29" style:family="text">
      <style:text-properties officeooo:rsid="0002b428"/>
    </style:style>
    <style:style style:name="T30" style:family="text">
      <style:text-properties officeooo:rsid="00072fbc"/>
    </style:style>
    <style:style style:name="T31" style:family="text">
      <style:text-properties officeooo:rsid="000b6f0f"/>
    </style:style>
    <style:style style:name="T32" style:family="text">
      <style:text-properties officeooo:rsid="000bc1e0"/>
    </style:style>
    <style:style style:name="T33" style:family="text">
      <style:text-properties officeooo:rsid="000f8bfd"/>
    </style:style>
    <style:style style:name="T34" style:family="text">
      <style:text-properties officeooo:rsid="001644b3"/>
    </style:style>
    <style:style style:name="T35" style:family="text">
      <style:text-properties officeooo:rsid="00166cc7"/>
    </style:style>
    <style:style style:name="T36" style:family="text">
      <style:text-properties officeooo:rsid="001cc9e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2"><text:tab/>Jadłospis</text:span><text:span text:style-name="T23"> </text:span><text:span text:style-name="T24">dla dzieci</text:span><text:span text:style-name="T25"> </text:span><text:span text:style-name="T28">05</text:span><text:span text:style-name="T26">-</text:span><text:span text:style-name="T28">09.08.</text:span><text:span text:style-name="T27">202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139828108192">
          <table:table-cell table:style-name="Tabela1.A1" office:value-type="string">
            <text:p text:style-name="P6">Dzień/ Data</text:p>
          </table:table-cell>
          <table:table-cell table:style-name="Tabela1.A1" office:value-type="string">
            <text:p text:style-name="P6">Śniadanie I</text:p>
          </table:table-cell>
          <table:table-cell table:style-name="Tabela1.A1" office:value-type="string">
            <text:p text:style-name="P6">Śniadanie II</text:p>
          </table:table-cell>
          <table:table-cell table:style-name="Tabela1.A1" office:value-type="string">
            <text:p text:style-name="P6">Obiad</text:p>
          </table:table-cell>
          <table:table-cell table:style-name="Tabela1.E1" office:value-type="string">
            <text:p text:style-name="P6">Podwieczorek</text:p>
          </table:table-cell>
        </table:table-row>
        <table:table-row table:style-name="Tabela1.2">
          <table:table-cell table:style-name="Tabela1.A2" office:value-type="string">
            <text:p text:style-name="P25"/>
            <text:p text:style-name="P25">Poniedziałek </text:p>
            <text:p text:style-name="P25"><text:span text:style-name="T3">05.08</text:span><text:span text:style-name="T7">.</text:span>202<text:span text:style-name="T8">4</text:span></text:p>
            <text:p text:style-name="P25"/>
          </table:table-cell>
          <table:table-cell table:style-name="Tabela1.A2" office:value-type="string">
            <text:p text:style-name="P33">Płatki ryżowe na<text:line-break/>mleku 2%.<text:line-break/>Pancakes na maślance naturalnej, plasterki jabłuszka. </text:p>
            <text:p text:style-name="P33">Herbata czarna granulowana z cytryną.</text:p>
          </table:table-cell>
          <table:table-cell table:style-name="Tabela1.A2" office:value-type="string">
            <text:p text:style-name="P38">Pieczone warzywa: marchew, ziemniak <text:line-break/>z <text:span text:style-name="T36">prażonym</text:span> słonecznikiem. </text:p>
          </table:table-cell>
          <table:table-cell table:style-name="Tabela1.A2" office:value-type="string">
            <text:p text:style-name="P39"><text:span text:style-name="T30">Zupa pomidorowa na masełku 82% <text:line-break/>z warzywami, makaron durum zwierzątka, natka pietruszki, śmietana 18%. </text:span><text:line-break/>Kolorowe kopytka serowe (ser biały półtłusty): szpinak, burak, marchew. </text:p>
            <text:p text:style-name="P40">Woda źr. niegazowana <text:line-break/>z pomarańczą. </text:p>
          </table:table-cell>
          <table:table-cell table:style-name="Tabela1.E2" office:value-type="string">
            <text:p text:style-name="P40">Ciasto ucierane <text:line-break/>z owocami leśnymi. <text:line-break/>Woda źr. niegazowana z pomarańczą. </text:p>
          </table:table-cell>
        </table:table-row>
        <table:table-row table:style-name="TableLine2139828113360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11">1,<text:span text:style-name="T36">3</text:span><text:span text:style-name="T9">,</text:span>7</text:p>
          </table:table-cell>
          <table:table-cell table:style-name="Tabela1.A2" office:value-type="string">
            <text:p text:style-name="P11">-</text:p>
          </table:table-cell>
          <table:table-cell table:style-name="Tabela1.A2" office:value-type="string">
            <text:p text:style-name="P18">1,<text:span text:style-name="T10">3</text:span><text:span text:style-name="T11">,</text:span>6,7,<text:span text:style-name="T12">9,</text:span>10,11</text:p>
          </table:table-cell>
          <table:table-cell table:style-name="Tabela1.E2" office:value-type="string">
            <text:p text:style-name="P20">1,3,7</text:p>
          </table:table-cell>
        </table:table-row>
        <table:table-row table:style-name="TableLine2139828117168">
          <table:table-cell table:style-name="Tabela1.A2" office:value-type="string">
            <text:p text:style-name="P27"/>
            <text:p text:style-name="P27">Wtorek</text:p>
            <text:p text:style-name="P28"><text:span text:style-name="T3">06</text:span><text:span text:style-name="T7">.</text:span><text:span text:style-name="T29">08.</text:span>202<text:span text:style-name="T13">4</text:span></text:p>
            <text:p text:style-name="P27"/>
          </table:table-cell>
          <table:table-cell table:style-name="Tabela1.A2" office:value-type="string">
            <text:p text:style-name="P36">Kawa zbożowa Inka (mleko 2%). </text:p>
            <text:p text:style-name="P36">Tosty: chleb tostowy, masło 82%, wędlina szynka biała drobiowa „Królewska”, plasterki ogórka świeżego. </text:p>
            <text:p text:style-name="P36">Herbata owocowa <text:line-break/>z hibiskusem. </text:p>
          </table:table-cell>
          <table:table-cell table:style-name="Tabela1.A2" office:value-type="string">
            <text:p text:style-name="P38">Kisiel truskawkowy w/wł.</text:p>
          </table:table-cell>
          <table:table-cell table:style-name="Tabela1.A2" office:value-type="string">
            <text:p text:style-name="P40">Barszcz czerwony <text:line-break/>z wyspą ziemniaczaną <text:line-break/>i prażoną cebulką, koperek świeży, śmietana 18%. <text:line-break/>Gulasz drobiowy <text:line-break/>z indyka (filet z indyka) z warzywami: marchew, papryka <text:line-break/>z kaszą bulgur, <text:span text:style-name="T32">surówka z czerwonej kapusty<text:line-break/> z marchewką, cebulką i jabłkiem,<text:line-break/> z oliwą z oliwek. </text:span></text:p>
            <text:p text:style-name="P45">Kom.ow.:agrest,śliwka.</text:p>
          </table:table-cell>
          <table:table-cell table:style-name="Tabela1.E2" office:value-type="string">
            <text:p text:style-name="P41">Bułeczki maślane <text:line-break/>z rodzynkami. <text:line-break/><text:span text:style-name="T32">Kom.ow.:<text:line-break/>agrest,śliwka.</text:span></text:p>
          </table:table-cell>
        </table:table-row>
        <table:table-row table:style-name="TableLine2139828118528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14">1<text:span text:style-name="T14">,</text:span><text:span text:style-name="T5">6</text:span><text:span text:style-name="T15">,</text:span>7</text:p>
          </table:table-cell>
          <table:table-cell table:style-name="Tabela1.A2" office:value-type="string">
            <text:p text:style-name="P13">-</text:p>
          </table:table-cell>
          <table:table-cell table:style-name="Tabela1.A2" office:value-type="string">
            <text:p text:style-name="P18">1,<text:span text:style-name="T10">3,</text:span>6,7,<text:span text:style-name="T12">9,</text:span>10,11</text:p>
          </table:table-cell>
          <table:table-cell table:style-name="Tabela1.E2" office:value-type="string">
            <text:p text:style-name="P16">1,3,7</text:p>
          </table:table-cell>
        </table:table-row>
        <table:table-row table:style-name="TableLine2139828117440">
          <table:table-cell table:style-name="Tabela1.A2" office:value-type="string">
            <text:p text:style-name="P29"/>
            <text:p text:style-name="P29">Środa</text:p>
            <text:p text:style-name="P30"><text:span text:style-name="T29">07</text:span><text:span text:style-name="T6">.</text:span><text:span text:style-name="T29">08.</text:span>202<text:span text:style-name="T13">4</text:span></text:p>
            <text:p text:style-name="P31"/>
          </table:table-cell>
          <table:table-cell table:style-name="Tabela1.A2" office:value-type="string">
            <text:p text:style-name="P37">Płatki jaglane na <text:line-break/>mleku 2%. </text:p>
            <text:p text:style-name="P37">Chleb pszenny, <text:line-break/>masło 82%, sałata zielona, jajko gotowane na twardo, rzodkiewka.</text:p>
            <text:p text:style-name="P37">Herbata rumiankowa. </text:p>
          </table:table-cell>
          <table:table-cell table:style-name="Tabela1.A2" office:value-type="string">
            <text:p text:style-name="P38">Koktajl owocowy: banan, truskawka </text:p>
            <text:p text:style-name="P38">z jogurtem naturalnym. </text:p>
          </table:table-cell>
          <table:table-cell table:style-name="Tabela1.A2" office:value-type="string">
            <text:p text:style-name="P44">Zupa kalafiorowa (bulion drobiowo-warzywny) <text:line-break/>z ziemniakami, </text:p>
            <text:p text:style-name="P44">natka pietruszki, <text:line-break/>śmietana 18%.<text:line-break/><text:span text:style-name="T32">Ryż biały z kurczakiem </text:span></text:p>
            <text:p text:style-name="P43"><text:span text:style-name="T32">(filet z kurczaka)<text:line-break/> w curry, z warzywami: marchew, cukinia, cebula, papryka czerwona, plasterki ogórka kiszonego.</text:span><text:line-break/><text:span text:style-name="T30">Woda źr. niegazowana <text:line-break/>z </text:span><text:span text:style-name="T31">cytryną</text:span><text:span text:style-name="T30">. </text:span></text:p>
          </table:table-cell>
          <table:table-cell table:style-name="Tabela1.E2" office:value-type="string">
            <text:p text:style-name="P42">Ciasto ze śliwkami. <text:line-break/><text:span text:style-name="T30">Woda źr. niegazowana z </text:span><text:span text:style-name="T31">cytryną</text:span><text:span text:style-name="T30">. </text:span></text:p>
            <text:p text:style-name="P42"/>
            <text:p text:style-name="P42"/>
          </table:table-cell>
        </table:table-row>
        <table:table-row table:style-name="Tabela1.7">
          <table:table-cell table:style-name="Tabela1.A2" office:value-type="string">
            <text:p text:style-name="P10">ALERGENY</text:p>
          </table:table-cell>
          <table:table-cell table:style-name="Tabela1.A2" office:value-type="string">
            <text:p text:style-name="P22">1,<text:span text:style-name="T16">3</text:span><text:span text:style-name="T17">,</text:span>7</text:p>
          </table:table-cell>
          <table:table-cell table:style-name="Tabela1.A2" office:value-type="string">
            <text:p text:style-name="P51">7</text:p>
          </table:table-cell>
          <table:table-cell table:style-name="Tabela1.A2" office:value-type="string">
            <text:p text:style-name="P23">1<text:span text:style-name="T18">,</text:span><text:span text:style-name="T19">3,</text:span>6,7,<text:span text:style-name="T12">9,</text:span>10,11</text:p>
          </table:table-cell>
          <table:table-cell table:style-name="Tabela1.E2" office:value-type="string">
            <text:p text:style-name="P24">1,3,7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soft-page-break/><text:span text:style-name="T22">Jadłospis</text:span><text:span text:style-name="T23"> </text:span><text:span text:style-name="T24">dla dzieci</text:span><text:span text:style-name="T25"> </text:span><text:span text:style-name="T28">05</text:span><text:span text:style-name="T26">-</text:span><text:span text:style-name="T28">09.08.</text:span><text:span text:style-name="T27">2024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139828118800">
          <table:table-cell table:style-name="Tabela2.A1" office:value-type="string">
            <text:p text:style-name="P7">Dzień/ Data</text:p>
          </table:table-cell>
          <table:table-cell table:style-name="Tabela2.A1" office:value-type="string">
            <text:p text:style-name="P7">Śniadanie I</text:p>
          </table:table-cell>
          <table:table-cell table:style-name="Tabela2.A1" office:value-type="string">
            <text:p text:style-name="P7">Śniadanie II</text:p>
          </table:table-cell>
          <table:table-cell table:style-name="Tabela2.A1" office:value-type="string">
            <text:p text:style-name="P7">Obiad</text:p>
          </table:table-cell>
          <table:table-cell table:style-name="Tabela2.E1" office:value-type="string">
            <text:p text:style-name="P7">Podwieczorek</text:p>
          </table:table-cell>
        </table:table-row>
        <table:table-row table:style-name="Tabela2.2">
          <table:table-cell table:style-name="Tabela2.A2" office:value-type="string">
            <text:p text:style-name="P26"/>
            <text:p text:style-name="P1"><text:span text:style-name="T2">Czwartek</text:span> </text:p>
            <text:p text:style-name="P32"><text:span text:style-name="T29">08</text:span><text:span text:style-name="T21">.</text:span><text:span text:style-name="T7">0</text:span><text:span text:style-name="T20">8</text:span><text:span text:style-name="T7">.</text:span>202<text:span text:style-name="T8">4</text:span></text:p>
          </table:table-cell>
          <table:table-cell table:style-name="Tabela2.A2" office:value-type="string">
            <text:p text:style-name="P35">Kakao (mleko 2%).</text:p>
            <text:p text:style-name="P34">Naleśniki z mąki pszennej i orkiszowej <text:line-break/>z dżemem truskawkowym, marchewka do chrupania. </text:p>
            <text:p text:style-name="P34">Herbata owocowa <text:line-break/>z hibiskusem. </text:p>
          </table:table-cell>
          <table:table-cell table:style-name="Tabela2.A2" office:value-type="string">
            <text:p text:style-name="P47">Melon.</text:p>
          </table:table-cell>
          <table:table-cell table:style-name="Tabela2.A2" office:value-type="string">
            <text:p text:style-name="P47">Rosół (bulion drobiowo-wołowy)<text:line-break/> z warzywami<text:line-break/> i makaron durum nitka, <text:span text:style-name="T34">natka pietruszki</text:span>. <text:line-break/><text:span text:style-name="T35">Puree ziemniaczane <text:line-break/>z koperkiem świeżym, pieczone kotlety mielone <text:line-break/>(filet z indyka), surówka <text:line-break/>z marchewki i jabłka. </text:span></text:p>
            <text:p text:style-name="P46">Kom.ow.:agrest,śliwka.</text:p>
          </table:table-cell>
          <table:table-cell table:style-name="Tabela2.E2" office:value-type="string">
            <text:p text:style-name="P48">Muffinki szpinakowe. </text:p>
            <text:p text:style-name="P46">Kom.ow.:</text:p>
            <text:p text:style-name="P46">agrest,śliwka.</text:p>
          </table:table-cell>
        </table:table-row>
        <table:table-row table:style-name="TableLine2139828133760">
          <table:table-cell table:style-name="Tabela2.A2" office:value-type="string">
            <text:p text:style-name="P9">ALERGENY</text:p>
          </table:table-cell>
          <table:table-cell table:style-name="Tabela2.A2" office:value-type="string">
            <text:p text:style-name="P12">1,<text:span text:style-name="T36">3</text:span><text:span text:style-name="T9">,</text:span>7</text:p>
          </table:table-cell>
          <table:table-cell table:style-name="Tabela2.A2" office:value-type="string">
            <text:p text:style-name="P12">-</text:p>
          </table:table-cell>
          <table:table-cell table:style-name="Tabela2.A2" office:value-type="string">
            <text:p text:style-name="P19">1,<text:span text:style-name="T10">3</text:span><text:span text:style-name="T11">,</text:span>6,7,<text:span text:style-name="T12">9,</text:span>10,11</text:p>
          </table:table-cell>
          <table:table-cell table:style-name="Tabela2.E2" office:value-type="string">
            <text:p text:style-name="P21">1,3,7</text:p>
          </table:table-cell>
        </table:table-row>
        <table:table-row table:style-name="TableLine2139828129136">
          <table:table-cell table:style-name="Tabela2.A2" office:value-type="string">
            <text:p text:style-name="P1"><text:span text:style-name="T4">Piątek </text:span><text:s/></text:p>
            <text:p text:style-name="P32"><text:span text:style-name="T29">0</text:span><text:span text:style-name="T33">9</text:span><text:span text:style-name="T21">.</text:span><text:span text:style-name="T7">0</text:span><text:span text:style-name="T20">8</text:span><text:span text:style-name="T7">.</text:span>202<text:span text:style-name="T8">4</text:span></text:p>
          </table:table-cell>
          <table:table-cell table:style-name="Tabela2.A2" office:value-type="string">
            <text:p text:style-name="P49">Płatki owsiane na <text:line-break/>mleku 2%.<text:line-break/>Chleb graham, <text:line-break/>masło 82%, ser żółty półtłusty, pomidor.</text:p>
            <text:p text:style-name="P49">Herbata rumiankowa. </text:p>
          </table:table-cell>
          <table:table-cell table:style-name="Tabela2.A2" office:value-type="string">
            <text:p text:style-name="P50">Budyń waniliowy (mleko 2%)<text:line-break/> z musem <text:line-break/>malinowym. </text:p>
          </table:table-cell>
          <table:table-cell table:style-name="Tabela2.A2" office:value-type="string">
            <text:p text:style-name="P50">Zupa koperkowa (bulion drobiowo-warzywny) <text:line-break/>z makaronem durum kokardki, <text:line-break/>śmietana 18%. <text:line-break/>Gotowane ziemniaki, pieczone burgery rybne (filet miruna), brokuł gotowany na parze <text:line-break/>z prażonym słonecznikiem. </text:p>
            <text:p text:style-name="P50">Woda źródlana niegazowana z cytryną. </text:p>
          </table:table-cell>
          <table:table-cell table:style-name="Tabela2.E2" office:value-type="string">
            <text:p text:style-name="P50">Ciasteczka owsiane Sante.</text:p>
            <text:p text:style-name="P50">Banan.</text:p>
          </table:table-cell>
        </table:table-row>
        <table:table-row table:style-name="TableLine2139828134576">
          <table:table-cell table:style-name="Tabela2.A2" office:value-type="string">
            <text:p text:style-name="P9">ALERGENY</text:p>
          </table:table-cell>
          <table:table-cell table:style-name="Tabela2.A2" office:value-type="string">
            <text:p text:style-name="P15">1<text:span text:style-name="T15">,</text:span>7</text:p>
          </table:table-cell>
          <table:table-cell table:style-name="Tabela2.A2" office:value-type="string">
            <text:p text:style-name="P52">1,7</text:p>
          </table:table-cell>
          <table:table-cell table:style-name="Tabela2.A2" office:value-type="string">
            <text:p text:style-name="P19">1,<text:span text:style-name="T10">3,</text:span><text:span text:style-name="T36">4,</text:span>6,7,<text:span text:style-name="T12">9,</text:span>10,11</text:p>
          </table:table-cell>
          <table:table-cell table:style-name="Tabela2.E2" office:value-type="string">
            <text:p text:style-name="P17">-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name="Liberation Serif" fo:font-family="'Liberation Serif'" style:font-family-generic="roman" style:font-pitch="variable" fo:font-size="10pt" fo:font-weight="normal" officeooo:rsid="000e1321" style:font-name-asian="NSimSun1" style:font-family-asian="NSimSun" style:font-family-generic-asian="modern" style:font-pitch-asian="fixed" style:font-size-asian="10pt" style:font-weight-asian="normal" style:font-name-complex="Liberation Mono" style:font-family-complex="'Liberation Mono'" style:font-family-generic-complex="modern" style:font-pitch-complex="fixed" style:font-size-complex="10pt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23T07:14:36.076000000</meta:creation-date>
    <dc:date>2024-08-02T07:15:19.841000000</dc:date>
    <meta:editing-duration>PT9H19M26S</meta:editing-duration>
    <meta:editing-cycles>11</meta:editing-cycles>
    <meta:generator>LibreOffice/7.1.3.2$Windows_X86_64 LibreOffice_project/47f78053abe362b9384784d31a6e56f8511eb1c1</meta:generator>
    <meta:print-date>2024-07-23T12:57:49.512000000</meta:print-date>
    <meta:document-statistic meta:table-count="2" meta:image-count="1" meta:object-count="0" meta:page-count="2" meta:paragraph-count="85" meta:word-count="365" meta:character-count="2751" meta:non-whitespace-character-count="2402"/>
  </office:meta>
</office:document-meta>
</file>