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3cm" style:rel-column-width="1265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9cm" style:rel-column-width="127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52c7f"/>
    </style:style>
    <style:style style:name="P2" style:family="paragraph" style:parent-style-name="Standard">
      <style:paragraph-properties fo:text-align="center" style:justify-single-word="false"/>
      <style:text-properties officeooo:paragraph-rsid="00157be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57c78" officeooo:paragraph-rsid="00157be8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91022" officeooo:paragraph-rsid="00191022" style:font-name-asian="NSimSun1" style:font-size-asian="10pt" style:font-weight-asian="normal" style:font-name-complex="Liberation Mono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9ab6b" officeooo:paragraph-rsid="0019ab6b" style:font-name-asian="NSimSun1" style:font-size-asian="10pt" style:font-weight-asian="normal" style:font-name-complex="Liberation Mono" style:font-size-complex="10pt" style:font-weight-complex="normal"/>
    </style:style>
    <style:style style:name="P6" style:family="paragraph" style:parent-style-name="Standard">
      <style:text-properties officeooo:paragraph-rsid="00157be8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52c7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57be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52c7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57be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ab6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52c7f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52c7f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52c7f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57be8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57be8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52c7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52c7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52c7f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57be8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52c7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990" officeooo:paragraph-rsid="00157be8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52c7f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52c7f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52c7f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52c7f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57be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52c7f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52c7f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52c7f" style:font-name-asian="NSimSun1" style:font-size-asian="11pt" style:font-weight-asian="bold" style:font-name-complex="Liberation Mono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52c7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52c7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57c78" officeooo:paragraph-rsid="00157be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b6b" officeooo:paragraph-rsid="0019ab6b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fd38" officeooo:paragraph-rsid="00157be8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2c7f" officeooo:paragraph-rsid="00152c7f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2c7f" officeooo:paragraph-rsid="0019ab6b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be8" officeooo:paragraph-rsid="00157be8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be8" officeooo:paragraph-rsid="0019ab6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70e" officeooo:paragraph-rsid="00157be8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1022" officeooo:paragraph-rsid="00191022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1022" officeooo:paragraph-rsid="0019ab6b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b6b" officeooo:paragraph-rsid="0019ab6b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b6b" officeooo:paragraph-rsid="001d6528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b6b" officeooo:paragraph-rsid="001b8613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ab6b" officeooo:paragraph-rsid="0019ab6b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25e4" officeooo:paragraph-rsid="001a25e4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178b" officeooo:paragraph-rsid="001b178b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613" officeooo:paragraph-rsid="001b8613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613" officeooo:paragraph-rsid="001d6528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6528" officeooo:paragraph-rsid="001d6528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d142" officeooo:paragraph-rsid="0022d142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52c7f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52c7f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52c7f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c66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52c7f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710f2" style:font-size-asian="18pt" style:font-weight-asian="bold" style:font-size-complex="18pt" style:font-weight-complex="bold"/>
    </style:style>
    <style:style style:name="T9" style:family="text">
      <style:text-properties officeooo:rsid="00152c7f"/>
    </style:style>
    <style:style style:name="T10" style:family="text">
      <style:text-properties officeooo:rsid="000f6990" style:font-name-asian="NSimSun1" style:font-name-complex="Liberation Mono"/>
    </style:style>
    <style:style style:name="T11" style:family="text">
      <style:text-properties officeooo:rsid="00152c7f" style:font-name-asian="NSimSun1" style:font-name-complex="Liberation Mono"/>
    </style:style>
    <style:style style:name="T12" style:family="text">
      <style:text-properties officeooo:rsid="002823ca" style:font-name-asian="NSimSun1" style:font-name-complex="Liberation Mono"/>
    </style:style>
    <style:style style:name="T13" style:family="text">
      <style:text-properties officeooo:rsid="00161be8" style:font-name-asian="NSimSun1" style:font-name-complex="Liberation Mono"/>
    </style:style>
    <style:style style:name="T14" style:family="text">
      <style:text-properties officeooo:rsid="001710f2" style:font-name-asian="NSimSun1" style:font-name-complex="Liberation Mono"/>
    </style:style>
    <style:style style:name="T15" style:family="text">
      <style:text-properties officeooo:rsid="000a69d6"/>
    </style:style>
    <style:style style:name="T16" style:family="text">
      <style:text-properties officeooo:rsid="00083e6d"/>
    </style:style>
    <style:style style:name="T17" style:family="text">
      <style:text-properties officeooo:rsid="0026cd9d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19611c"/>
    </style:style>
    <style:style style:name="T23" style:family="text">
      <style:text-properties officeooo:rsid="0028f599"/>
    </style:style>
    <style:style style:name="T24" style:family="text">
      <style:text-properties officeooo:rsid="000daaa7"/>
    </style:style>
    <style:style style:name="T25" style:family="text">
      <style:text-properties officeooo:rsid="000eb003"/>
    </style:style>
    <style:style style:name="T26" style:family="text">
      <style:text-properties officeooo:rsid="003190b7"/>
    </style:style>
    <style:style style:name="T27" style:family="text">
      <style:text-properties officeooo:rsid="0013260b"/>
    </style:style>
    <style:style style:name="T28" style:family="text">
      <style:text-properties officeooo:rsid="0020238c"/>
    </style:style>
    <style:style style:name="T29" style:family="text">
      <style:text-properties officeooo:rsid="001fa6be"/>
    </style:style>
    <style:style style:name="T30" style:family="text">
      <style:text-properties officeooo:rsid="001a01ed"/>
    </style:style>
    <style:style style:name="T31" style:family="text">
      <style:text-properties officeooo:rsid="000e6b78"/>
    </style:style>
    <style:style style:name="T32" style:family="text">
      <style:text-properties officeooo:rsid="0009fd43"/>
    </style:style>
    <style:style style:name="T33" style:family="text">
      <style:text-properties officeooo:rsid="0018eef6"/>
    </style:style>
    <style:style style:name="T34" style:family="text">
      <style:text-properties officeooo:rsid="001710f2"/>
    </style:style>
    <style:style style:name="T35" style:family="text">
      <style:text-properties officeooo:rsid="0019ab6b"/>
    </style:style>
    <style:style style:name="T36" style:family="text">
      <style:text-properties officeooo:rsid="001a25e4"/>
    </style:style>
    <style:style style:name="T37" style:family="text">
      <style:text-properties officeooo:rsid="001d6528"/>
    </style:style>
    <style:style style:name="T38" style:family="text">
      <style:text-properties officeooo:rsid="001e14aa"/>
    </style:style>
    <style:style style:name="T39" style:family="text">
      <style:text-properties officeooo:rsid="001f0631"/>
    </style:style>
    <style:style style:name="T40" style:family="text">
      <style:text-properties officeooo:rsid="001f50e1"/>
    </style:style>
    <style:style style:name="T41" style:family="text">
      <style:text-properties officeooo:rsid="0020df04"/>
    </style:style>
    <style:style style:name="T42" style:family="text">
      <style:text-properties officeooo:rsid="0022d14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29</text:span><text:span text:style-name="T5">.</text:span><text:span text:style-name="T7">07-04.08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89564646944">
          <table:table-cell table:style-name="Tabela1.A1" office:value-type="string">
            <text:p text:style-name="P7">Dzień/ Data</text:p>
          </table:table-cell>
          <table:table-cell table:style-name="Tabela1.A1" office:value-type="string">
            <text:p text:style-name="P7">Śniadanie I</text:p>
          </table:table-cell>
          <table:table-cell table:style-name="Tabela1.A1" office:value-type="string">
            <text:p text:style-name="P7">Śniadanie II</text:p>
          </table:table-cell>
          <table:table-cell table:style-name="Tabela1.A1" office:value-type="string">
            <text:p text:style-name="P7">Obiad</text:p>
          </table:table-cell>
          <table:table-cell table:style-name="Tabela1.E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string">
            <text:p text:style-name="P26"/>
            <text:p text:style-name="P26">Poniedziałek </text:p>
            <text:p text:style-name="P26"><text:span text:style-name="T11">29</text:span><text:span text:style-name="T15">.</text:span><text:span text:style-name="T16">07.</text:span>202<text:span text:style-name="T17">4</text:span></text:p>
            <text:p text:style-name="P26"/>
          </table:table-cell>
          <table:table-cell table:style-name="Tabela1.A2" office:value-type="string">
            <text:p text:style-name="P34">Płatki ryżow<text:span text:style-name="T40">e</text:span> na<text:line-break/> mleku 2%. <text:line-break/>Chleb graham, <text:line-break/>masło 82%, jajecznica na parze z pomidorami<text:line-break/> i szczypiorkiem, plasterki ogórka świeżego. <text:line-break/><text:span text:style-name="T36">Herbata czarna granulowana z cytryną.</text:span></text:p>
          </table:table-cell>
          <table:table-cell table:style-name="Tabela1.A2" office:value-type="string">
            <text:p text:style-name="P47">Sok owocowo-warzywny: jabłko, marchew, szpinak. </text:p>
          </table:table-cell>
          <table:table-cell table:style-name="Tabela1.A2" office:value-type="string">
            <text:p text:style-name="P36">Zupa jarzynowa na masełku 82%<text:line-break/> z ziemniakami <text:line-break/>i groszkiem zielonym, natka pietruszki, śmietana 18%.</text:p>
            <text:p text:style-name="P37">Knedle ze śliwkami polane jogurtem naturalnym.</text:p>
            <text:p text:style-name="P37"><text:span text:style-name="T35">Kom.ow.:agrest,śliwka</text:span> </text:p>
          </table:table-cell>
          <table:table-cell table:style-name="Tabela1.E2" office:value-type="string">
            <text:p text:style-name="P51">Ciasteczka owsiane <text:line-break/>z bakaliami: żurawina suszona, siemię lniane, orzechy włoskie.</text:p>
            <text:p text:style-name="P44">Kom.ow.:</text:p>
            <text:p text:style-name="P44">agrest,śliwka</text:p>
          </table:table-cell>
        </table:table-row>
        <table:table-row table:style-name="TableLine2489564660816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3">1,<text:span text:style-name="T42">3</text:span><text:span text:style-name="T18">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9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21">1,3,7,<text:span text:style-name="T42">8</text:span></text:p>
          </table:table-cell>
        </table:table-row>
        <table:table-row table:style-name="TableLine2489564660000">
          <table:table-cell table:style-name="Tabela1.A2" office:value-type="string">
            <text:p text:style-name="P28"/>
            <text:p text:style-name="P28">Wtorek</text:p>
            <text:p text:style-name="P29"><text:span text:style-name="T11">30</text:span><text:span text:style-name="T22">.</text:span><text:span text:style-name="T16">07.</text:span>202<text:span text:style-name="T23">4</text:span></text:p>
            <text:p text:style-name="P28"/>
          </table:table-cell>
          <table:table-cell table:style-name="Tabela1.A2" office:value-type="string">
            <text:p text:style-name="P46">Płatki kukurydziane </text:p>
            <text:p text:style-name="P46">z mlekiem 2%. <text:line-break/><text:span text:style-name="T36">Chleb pszenny, <text:line-break/>masło 82%, pasta<text:line-break/> z tuńczyka w sosie wł., ogórek małosolny.<text:line-break/>Herbata owocowa <text:line-break/>z hibiskusem. </text:span></text:p>
          </table:table-cell>
          <table:table-cell table:style-name="Tabela1.A2" office:value-type="string">
            <text:p text:style-name="P41">Arbuz. </text:p>
          </table:table-cell>
          <table:table-cell table:style-name="Tabela1.A2" office:value-type="string">
            <text:p text:style-name="P38">Zupa selerowa (bulion drobiowo-warzywny) <text:line-break/>z makaronem durum literki, śmietana 18%. </text:p>
            <text:p text:style-name="P41">Gotowane ziemniaki <text:line-break/>z koperkiem świeżym, zrazy wieprzowe (szynka wp. b/k), sałatka z pomidora ze szczypiorkiem. </text:p>
            <text:p text:style-name="P43">Woda źr. niegazowana z cytryną.</text:p>
          </table:table-cell>
          <table:table-cell table:style-name="Tabela1.E2" office:value-type="string">
            <text:p text:style-name="P51">Szarlotka. <text:line-break/><text:span text:style-name="T35">Woda źr. niegazowana z cytryną.</text:span></text:p>
          </table:table-cell>
        </table:table-row>
        <table:table-row table:style-name="TableLine248956464531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7">1<text:span text:style-name="T24">,</text:span><text:span text:style-name="T42">4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9">1,<text:span text:style-name="T19">3,</text:span>6,7,<text:span text:style-name="T21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489564646400">
          <table:table-cell table:style-name="Tabela1.A2" office:value-type="string">
            <text:p text:style-name="P30"/>
            <text:p text:style-name="P30">Środa</text:p>
            <text:p text:style-name="P31"><text:span text:style-name="T9">31</text:span><text:span text:style-name="T16">.07</text:span><text:span text:style-name="T15">.</text:span>202<text:span text:style-name="T23">4</text:span></text:p>
            <text:p text:style-name="P32"/>
          </table:table-cell>
          <table:table-cell table:style-name="Tabela1.A2" office:value-type="string">
            <text:p text:style-name="P48">Kaszka kukurydziana </text:p>
            <text:p text:style-name="P48">z mlekiem 2%. </text:p>
            <text:p text:style-name="P48">Racuszki z jabłkami </text:p>
            <text:p text:style-name="P48">i cynamonem na kefirze naturalnym. <text:line-break/><text:span text:style-name="T40">Marchewka do chrupania. </text:span></text:p>
            <text:p text:style-name="P48">Herbata rumiankowa. </text:p>
          </table:table-cell>
          <table:table-cell table:style-name="Tabela1.A2" office:value-type="string">
            <text:p text:style-name="P47">Budyń waniliowy w/wł. (mleko 2%).</text:p>
          </table:table-cell>
          <table:table-cell table:style-name="Tabela1.A2" office:value-type="string">
            <text:p text:style-name="P39">Zupa brokułowa na masełku 82%<text:line-break/> z warzywami <text:line-break/><text:span text:style-name="T35">i ziemniakami,</text:span> koperek świeży, śmietana 18%.<text:line-break/><text:span text:style-name="T35">Makaron spaghetti pełne ziarno z mięsem mielonym<text:line-break/> (filet z indyka) <text:line-break/>w sosie pomidorowo-bazyliowym. <text:line-break/>Kom.ow.:agrest, śliwka.</text:span></text:p>
          </table:table-cell>
          <table:table-cell table:style-name="Tabela1.E2" office:value-type="string">
            <text:p text:style-name="P49">Domowe jagodzianki z kruszonką. </text:p>
            <text:p text:style-name="P45">Kom.ow.:agrest, śliwka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3">1,<text:span text:style-name="T26">3</text:span><text:span text:style-name="T27">,</text:span>7</text:p>
          </table:table-cell>
          <table:table-cell table:style-name="Tabela1.A2" office:value-type="string">
            <text:p text:style-name="P52">1,7</text:p>
          </table:table-cell>
          <table:table-cell table:style-name="Tabela1.A2" office:value-type="string">
            <text:p text:style-name="P24">1<text:span text:style-name="T28">,</text:span><text:span text:style-name="T29">3,</text:span>6,7,<text:span text:style-name="T21">9,</text:span>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ela1.7">
          <table:table-cell table:style-name="Tabela1.A2" office:value-type="string">
            <text:p text:style-name="P3"><text:span text:style-name="T12">Czwartek</text:span> </text:p>
            <text:p text:style-name="P33"><text:span text:style-name="T34">01</text:span><text:span text:style-name="T30">.</text:span><text:span text:style-name="T16">0</text:span><text:span text:style-name="T34">8</text:span><text:span text:style-name="T16">.</text:span>202<text:span text:style-name="T17">4</text:span></text:p>
          </table:table-cell>
          <table:table-cell table:style-name="Tabela1.A2" office:value-type="string">
            <text:p text:style-name="P48">Płatki owsiane na <text:line-break/>mleku 2% z musem truskawkowym. <text:line-break/>Paluch pszenny,<text:line-break/> masło 82%, dżem truskawkowy niskosłodzony, <text:span text:style-name="T41">plasterki banana</text:span>. </text:p>
            <text:p text:style-name="P49">Herbata czarna granulowana z cytryną. </text:p>
          </table:table-cell>
          <table:table-cell table:style-name="Tabela1.A2" office:value-type="string">
            <text:p text:style-name="P51">Pieczone placuszki cukiniowe <text:line-break/>z warzywami. </text:p>
          </table:table-cell>
          <table:table-cell table:style-name="Tabela1.A2" office:value-type="string">
            <text:p text:style-name="P4">Bulion drobiowo-warzywny z ryżem białym, natka pietruszki. </text:p>
            <text:p text:style-name="P5">Puree ziemniaczane <text:line-break/>z masełkiem 82%, pieczone kotleciki drobiowe<text:line-break/> (filet z kurczaka) <text:line-break/>w panierce Panko, mizeria z ogórka świeżego <text:span text:style-name="T39">z jogurtem naturalnym</text:span>. </text:p>
            <text:p text:style-name="P43">Woda źr. niegazowana z pomarańczą.</text:p>
          </table:table-cell>
          <table:table-cell table:style-name="Tabela1.E2" office:value-type="string">
            <text:p text:style-name="P51">Ciasto marchewkowe <text:line-break/>z orzechami włoskimi.<text:line-break/> <text:span text:style-name="T35">Woda źr. niegazowana <text:line-break/>z pomarańczą.</text:span>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3">1<text:span text:style-name="T27">,</text:span>7</text:p>
          </table:table-cell>
          <table:table-cell table:style-name="Tabela1.A2" office:value-type="string">
            <text:p text:style-name="P52">1,3,7</text:p>
          </table:table-cell>
          <table:table-cell table:style-name="Tabela1.A2" office:value-type="string">
            <text:p text:style-name="P24">1<text:span text:style-name="T28">,</text:span><text:span text:style-name="T29">3,</text:span>6,7,<text:span text:style-name="T21">9,</text:span>10,11</text:p>
          </table:table-cell>
          <table:table-cell table:style-name="Tabela1.E2" office:value-type="string">
            <text:p text:style-name="P25">1,3,7,<text:span text:style-name="T42">8</text:span>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29</text:span><text:span text:style-name="T5">.</text:span><text:span text:style-name="T7">07-0</text:span><text:span text:style-name="T8">2</text:span><text:span text:style-name="T7">.08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89564652112">
          <table:table-cell table:style-name="Tabela2.A1" office:value-type="string">
            <text:p text:style-name="P8">Dzień/ Data</text:p>
          </table:table-cell>
          <table:table-cell table:style-name="Tabela2.A1" office:value-type="string">
            <text:p text:style-name="P8">Śniadanie I</text:p>
          </table:table-cell>
          <table:table-cell table:style-name="Tabela2.A1" office:value-type="string">
            <text:p text:style-name="P8">Śniadanie II</text:p>
          </table:table-cell>
          <table:table-cell table:style-name="Tabela2.A1" office:value-type="string">
            <text:p text:style-name="P8">Obiad</text:p>
          </table:table-cell>
          <table:table-cell table:style-name="Tabela2.E1" office:value-type="string">
            <text:p text:style-name="P8">Podwieczorek</text:p>
          </table:table-cell>
        </table:table-row>
        <table:table-row table:style-name="Tabela2.2">
          <table:table-cell table:style-name="Tabela2.A2" office:value-type="string">
            <text:p text:style-name="P27"/>
            <text:p text:style-name="P27"><text:span text:style-name="T13">Piątek </text:span><text:s/></text:p>
            <text:p text:style-name="P27"><text:span text:style-name="T14">02</text:span><text:span text:style-name="T31">.</text:span><text:span text:style-name="T34">08.</text:span>202<text:span text:style-name="T17">4</text:span></text:p>
            <text:p text:style-name="P27"/>
          </table:table-cell>
          <table:table-cell table:style-name="Tabela2.A2" office:value-type="string">
            <text:p text:style-name="P49">Bawarka (mleko 2%).</text:p>
            <text:p text:style-name="P43">Bułka kajzerka, <text:line-break/>masło 82%, pasztet drobiowo-warzywny w/wł., papryka czerwona. </text:p>
            <text:p text:style-name="P49">Herbata owocowa. </text:p>
          </table:table-cell>
          <table:table-cell table:style-name="Tabela2.A2" office:value-type="string">
            <text:p text:style-name="P49">Frytki z piekarnika w/wł. </text:p>
          </table:table-cell>
          <table:table-cell table:style-name="Tabela2.A2" office:value-type="string">
            <text:p text:style-name="P42">Zupa dyniowa na masełku 82% <text:line-break/>z warzywami<text:line-break/> i ziemniakami, natka pietruszki, <text:line-break/>śmietana 18%.<text:line-break/> Kasza pęczak, kotleciki rybne (filet miruna) w sosie koperkowym<text:line-break/> <text:span text:style-name="T39">(śmietana 18)</text:span>, <text:span text:style-name="T35">surówka z kapusty pekińskiej <text:line-break/>z cebulką, pomidorkiem, ogórkiem świeżym <text:line-break/>z jogurtem naturalnym.</text:span></text:p>
            <text:p text:style-name="P43">Kom.ow.:agrest,śliwka. <text:s/></text:p>
          </table:table-cell>
          <table:table-cell table:style-name="Tabela2.E2" office:value-type="string">
            <text:p text:style-name="P50"><text:span text:style-name="T42">Wafelki kukurydziane z polewą malinową. </text:span><text:span text:style-name="T37"><text:s/></text:span><text:line-break/>Jabłko. <text:line-break/><text:span text:style-name="T35">Kom.ow.:</text:span></text:p>
            <text:p text:style-name="P44">agrest,śliwka.</text:p>
          </table:table-cell>
        </table:table-row>
        <table:table-row table:style-name="TableLine2489564661904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6">1,<text:span text:style-name="T32">3</text:span>,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0">1,<text:span text:style-name="T19">3</text:span><text:span text:style-name="T20">,</text:span><text:span text:style-name="T33">4,</text:span>6,7,<text:span text:style-name="T21">9,</text:span>10,11</text:p>
          </table:table-cell>
          <table:table-cell table:style-name="Tabela2.E2" office:value-type="string">
            <text:p text:style-name="P22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0:07:35.558000000</meta:creation-date>
    <dc:date>2024-07-24T14:49:56.522000000</dc:date>
    <meta:editing-duration>PT3H28M27S</meta:editing-duration>
    <meta:editing-cycles>5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6" meta:word-count="369" meta:character-count="2821" meta:non-whitespace-character-count="2469"/>
  </office:meta>
</office:document-meta>
</file>