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3cm" style:rel-column-width="1265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9cm" style:rel-column-width="127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1" style:family="table-row">
      <style:table-row-properties style:min-row-height="0.593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2228b"/>
    </style:style>
    <style:style style:name="P2" style:family="paragraph" style:parent-style-name="Standard">
      <style:paragraph-properties fo:text-align="center" style:justify-single-word="false"/>
      <style:text-properties officeooo:paragraph-rsid="00140b4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057c78" officeooo:paragraph-rsid="0012228b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91022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9ab6b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6" style:family="paragraph" style:parent-style-name="Standard">
      <style:text-properties officeooo:paragraph-rsid="0012228b"/>
    </style:style>
    <style:style style:name="P7" style:family="paragraph" style:parent-style-name="Standard">
      <style:text-properties officeooo:paragraph-rsid="00140b4a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228b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40b4a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228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40b4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2228b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2228b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2228b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40b4a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40b4a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2228b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2228b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40b4a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55caf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5caf" officeooo:paragraph-rsid="00155caf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2228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990" officeooo:paragraph-rsid="00140b4a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2228b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228b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2228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2228b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40b4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2228b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2228b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2228b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2228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2228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57c78" officeooo:paragraph-rsid="0012228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b6b" officeooo:paragraph-rsid="0012228b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25e4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2c7f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6528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b6b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b6b" officeooo:paragraph-rsid="00140b4a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ab6b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1022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1022" officeooo:paragraph-rsid="00140b4a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7be8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178b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613" officeooo:paragraph-rsid="0012228b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613" officeooo:paragraph-rsid="00140b4a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5caf" officeooo:paragraph-rsid="00155caf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d302" officeooo:paragraph-rsid="0016d302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52c7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9c66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2228b" style:font-size-asian="18pt" style:font-weight-asian="bold" style:font-size-complex="18pt" style:font-weight-complex="bold"/>
    </style:style>
    <style:style style:name="T9" style:family="text">
      <style:text-properties officeooo:rsid="0012228b"/>
    </style:style>
    <style:style style:name="T10" style:family="text">
      <style:text-properties officeooo:rsid="00152c7f" style:font-name-asian="NSimSun1" style:font-name-complex="Liberation Mono"/>
    </style:style>
    <style:style style:name="T11" style:family="text">
      <style:text-properties officeooo:rsid="000f6990" style:font-name-asian="NSimSun1" style:font-name-complex="Liberation Mono"/>
    </style:style>
    <style:style style:name="T12" style:family="text">
      <style:text-properties officeooo:rsid="002823ca" style:font-name-asian="NSimSun1" style:font-name-complex="Liberation Mono"/>
    </style:style>
    <style:style style:name="T13" style:family="text">
      <style:text-properties officeooo:rsid="0012228b" style:font-name-asian="NSimSun1" style:font-name-complex="Liberation Mono"/>
    </style:style>
    <style:style style:name="T14" style:family="text">
      <style:text-properties officeooo:rsid="00161be8" style:font-name-asian="NSimSun1" style:font-name-complex="Liberation Mono"/>
    </style:style>
    <style:style style:name="T15" style:family="text">
      <style:text-properties officeooo:rsid="001710f2" style:font-name-asian="NSimSun1" style:font-name-complex="Liberation Mono"/>
    </style:style>
    <style:style style:name="T16" style:family="text">
      <style:text-properties officeooo:rsid="00155caf" style:font-name-asian="NSimSun1" style:font-name-complex="Liberation Mono"/>
    </style:style>
    <style:style style:name="T17" style:family="text">
      <style:text-properties officeooo:rsid="000a69d6"/>
    </style:style>
    <style:style style:name="T18" style:family="text">
      <style:text-properties officeooo:rsid="00083e6d"/>
    </style:style>
    <style:style style:name="T19" style:family="text">
      <style:text-properties officeooo:rsid="0026cd9d"/>
    </style:style>
    <style:style style:name="T20" style:family="text">
      <style:text-properties officeooo:rsid="001a25e4"/>
    </style:style>
    <style:style style:name="T21" style:family="text">
      <style:text-properties officeooo:rsid="0019ab6b"/>
    </style:style>
    <style:style style:name="T22" style:family="text">
      <style:text-properties officeooo:rsid="000f6990"/>
    </style:style>
    <style:style style:name="T23" style:family="text">
      <style:text-properties officeooo:rsid="0026bcd2"/>
    </style:style>
    <style:style style:name="T24" style:family="text">
      <style:text-properties officeooo:rsid="000cec32"/>
    </style:style>
    <style:style style:name="T25" style:family="text">
      <style:text-properties officeooo:rsid="001e2191"/>
    </style:style>
    <style:style style:name="T26" style:family="text">
      <style:text-properties officeooo:rsid="0019611c"/>
    </style:style>
    <style:style style:name="T27" style:family="text">
      <style:text-properties officeooo:rsid="0028f599"/>
    </style:style>
    <style:style style:name="T28" style:family="text">
      <style:text-properties officeooo:rsid="000daaa7"/>
    </style:style>
    <style:style style:name="T29" style:family="text">
      <style:text-properties officeooo:rsid="000eb003"/>
    </style:style>
    <style:style style:name="T30" style:family="text">
      <style:text-properties officeooo:rsid="00152c7f"/>
    </style:style>
    <style:style style:name="T31" style:family="text">
      <style:text-properties officeooo:rsid="003190b7"/>
    </style:style>
    <style:style style:name="T32" style:family="text">
      <style:text-properties officeooo:rsid="0013260b"/>
    </style:style>
    <style:style style:name="T33" style:family="text">
      <style:text-properties officeooo:rsid="0020238c"/>
    </style:style>
    <style:style style:name="T34" style:family="text">
      <style:text-properties officeooo:rsid="001fa6be"/>
    </style:style>
    <style:style style:name="T35" style:family="text">
      <style:text-properties officeooo:rsid="001710f2"/>
    </style:style>
    <style:style style:name="T36" style:family="text">
      <style:text-properties officeooo:rsid="001a01ed"/>
    </style:style>
    <style:style style:name="T37" style:family="text">
      <style:text-properties officeooo:rsid="001f0631"/>
    </style:style>
    <style:style style:name="T38" style:family="text">
      <style:text-properties officeooo:rsid="00140b4a"/>
    </style:style>
    <style:style style:name="T39" style:family="text">
      <style:text-properties officeooo:rsid="000e6b78"/>
    </style:style>
    <style:style style:name="T40" style:family="text">
      <style:text-properties officeooo:rsid="001d6528"/>
    </style:style>
    <style:style style:name="T41" style:family="text">
      <style:text-properties officeooo:rsid="0009fd43"/>
    </style:style>
    <style:style style:name="T42" style:family="text">
      <style:text-properties officeooo:rsid="0018eef6"/>
    </style:style>
    <style:style style:name="T43" style:family="text">
      <style:text-properties officeooo:rsid="0014ab9f"/>
    </style:style>
    <style:style style:name="T44" style:family="text">
      <style:text-properties officeooo:rsid="00155c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29</text:span><text:span text:style-name="T6">.</text:span><text:span text:style-name="T5">07-04.08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89642024240">
          <table:table-cell table:style-name="Tabela1.A1" office:value-type="string">
            <text:p text:style-name="P8">Dzień/ Data</text:p>
          </table:table-cell>
          <table:table-cell table:style-name="Tabela1.A1" office:value-type="string">
            <text:p text:style-name="P8">Śniadanie I</text:p>
          </table:table-cell>
          <table:table-cell table:style-name="Tabela1.A1" office:value-type="string">
            <text:p text:style-name="P8">Śniadanie II</text:p>
          </table:table-cell>
          <table:table-cell table:style-name="Tabela1.A1" office:value-type="string">
            <text:p text:style-name="P8">Obiad</text:p>
          </table:table-cell>
          <table:table-cell table:style-name="Tabela1.E1" office:value-type="string">
            <text:p text:style-name="P8">Podwieczorek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8">Poniedziałek </text:p>
            <text:p text:style-name="P28"><text:span text:style-name="T10">29</text:span><text:span text:style-name="T17">.</text:span><text:span text:style-name="T18">07.</text:span>202<text:span text:style-name="T19">4</text:span></text:p>
            <text:p text:style-name="P28"/>
          </table:table-cell>
          <table:table-cell table:style-name="Tabela1.A2" office:value-type="string">
            <text:p text:style-name="P36">Płatki ryżow<text:span text:style-name="T9">e</text:span> na<text:line-break/> mleku <text:span text:style-name="T13">roślinnym</text:span>. <text:line-break/>Chleb graham, <text:line-break/>masło <text:span text:style-name="T13">roślinne</text:span>, <text:span text:style-name="T13">sałata zielona,</text:span> plasterki ogórka świeżego, <text:span text:style-name="T9">szczypiorek</text:span>. <text:line-break/><text:span text:style-name="T20">Herbata czarna granulowana z cytryną.</text:span></text:p>
          </table:table-cell>
          <table:table-cell table:style-name="Tabela1.A2" office:value-type="string">
            <text:p text:style-name="P37">Sok owocowo-warzywny: jabłko, marchew, szpinak. </text:p>
          </table:table-cell>
          <table:table-cell table:style-name="Tabela1.A2" office:value-type="string">
            <text:p text:style-name="P38">Zupa jarzynowa na masełku <text:span text:style-name="T9">roślinnym</text:span><text:line-break/> z ziemniakami <text:line-break/>i groszkiem zielonym, natka pietruszki, <text:span text:style-name="T9">niezabielana</text:span>.</text:p>
            <text:p text:style-name="P38">Knedle ze śliwkami polane jogurtem <text:span text:style-name="T9">vege</text:span>.</text:p>
            <text:p text:style-name="P38"><text:span text:style-name="T21">Kom.ow.:agrest,śliwka</text:span> </text:p>
          </table:table-cell>
          <table:table-cell table:style-name="Tabela1.E2" office:value-type="string">
            <text:p text:style-name="P39">Ciasteczka owsiane <text:line-break/>z bakaliami: żurawina suszona, siemię lniane, orzechy włoskie.</text:p>
            <text:p text:style-name="P40">Kom.ow.:</text:p>
            <text:p text:style-name="P40">agrest,śliwka</text:p>
          </table:table-cell>
        </table:table-row>
        <table:table-row table:style-name="TableLine2489819238448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,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9">1,<text:span text:style-name="T23">3</text:span><text:span text:style-name="T24">,</text:span>6,7,<text:span text:style-name="T25">9,</text:span>10,11</text:p>
          </table:table-cell>
          <table:table-cell table:style-name="Tabela1.E2" office:value-type="string">
            <text:p text:style-name="P23">1,3,7,<text:span text:style-name="T44">8</text:span></text:p>
          </table:table-cell>
        </table:table-row>
        <table:table-row table:style-name="TableLine2489819224848">
          <table:table-cell table:style-name="Tabela1.A2" office:value-type="string">
            <text:p text:style-name="P30"/>
            <text:p text:style-name="P30">Wtorek</text:p>
            <text:p text:style-name="P31"><text:span text:style-name="T10">30</text:span><text:span text:style-name="T26">.</text:span><text:span text:style-name="T18">07.</text:span>202<text:span text:style-name="T27">4</text:span></text:p>
            <text:p text:style-name="P30"/>
          </table:table-cell>
          <table:table-cell table:style-name="Tabela1.A2" office:value-type="string">
            <text:p text:style-name="P42">Płatki kukurydziane </text:p>
            <text:p text:style-name="P42">z mlekiem <text:span text:style-name="T9">roślinnym.</text:span> <text:line-break/><text:span text:style-name="T20">Chleb pszenny, <text:line-break/>masło </text:span><text:span text:style-name="T9">roślinne</text:span><text:span text:style-name="T20">, pasta<text:line-break/> z tuńczyka w sosie wł., ogórek małosolny.<text:line-break/>Herbata owocowa <text:line-break/>z hibiskusem. </text:span></text:p>
          </table:table-cell>
          <table:table-cell table:style-name="Tabela1.A2" office:value-type="string">
            <text:p text:style-name="P43">Arbuz. </text:p>
          </table:table-cell>
          <table:table-cell table:style-name="Tabela1.A2" office:value-type="string">
            <text:p text:style-name="P45">Zupa selerowa (bulion drobiowo-warzywny) <text:line-break/>z makaronem durum literki, <text:span text:style-name="T9">niezabielana</text:span>. </text:p>
            <text:p text:style-name="P43">Gotowane ziemniaki <text:line-break/>z koperkiem świeżym, zrazy wieprzowe (szynka wp. b/k), sałatka z pomidora ze szczypiorkiem. </text:p>
            <text:p text:style-name="P40">Woda źr. niegazowana z cytryną.</text:p>
          </table:table-cell>
          <table:table-cell table:style-name="Tabela1.E2" office:value-type="string">
            <text:p text:style-name="P39">Szarlotka. <text:line-break/><text:span text:style-name="T21">Woda źr. niegazowana z cytryną.</text:span></text:p>
          </table:table-cell>
        </table:table-row>
        <table:table-row table:style-name="TableLine2489819239536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7">1<text:span text:style-name="T28">,</text:span><text:span text:style-name="T16">4</text:span><text:span text:style-name="T29">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9">1,<text:span text:style-name="T23">3,</text:span>6,7,<text:span text:style-name="T25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489819225120">
          <table:table-cell table:style-name="Tabela1.A2" office:value-type="string">
            <text:p text:style-name="P32"/>
            <text:p text:style-name="P32">Środa</text:p>
            <text:p text:style-name="P33"><text:span text:style-name="T30">31</text:span><text:span text:style-name="T18">.07</text:span><text:span text:style-name="T17">.</text:span>202<text:span text:style-name="T27">4</text:span></text:p>
            <text:p text:style-name="P34"/>
          </table:table-cell>
          <table:table-cell table:style-name="Tabela1.A2" office:value-type="string">
            <text:p text:style-name="P46">Kaszka kukurydziana </text:p>
            <text:p text:style-name="P46">z mlekiem <text:span text:style-name="T9">roślinnym</text:span>. </text:p>
            <text:p text:style-name="P46">Racuszki z jabłkami </text:p>
            <text:p text:style-name="P46">i cynamonem. <text:span text:style-name="T9">Marchewka do chrupania.</text:span> </text:p>
            <text:p text:style-name="P46">Herbata rumiankowa. </text:p>
          </table:table-cell>
          <table:table-cell table:style-name="Tabela1.A2" office:value-type="string">
            <text:p text:style-name="P37">Budyń waniliowy w/wł.<text:line-break/> (mleko <text:span text:style-name="T38">roślinne</text:span>).</text:p>
          </table:table-cell>
          <table:table-cell table:style-name="Tabela1.A2" office:value-type="string">
            <text:p text:style-name="P45">Zupa brokułowa na masełku <text:span text:style-name="T38">roślinnym</text:span><text:line-break/> z warzywami <text:line-break/><text:span text:style-name="T21">i ziemniakami,</text:span> koperek świeży, <text:span text:style-name="T38">niezabielana</text:span>.<text:line-break/><text:span text:style-name="T21">Makaron spaghetti pełne ziarno z mięsem mielonym<text:line-break/> (filet z indyka) <text:line-break/>w sosie pomidorowo-bazyliowym. <text:line-break/>Kom.ow.:agrest, śliwka.</text:span></text:p>
          </table:table-cell>
          <table:table-cell table:style-name="Tabela1.E2" office:value-type="string">
            <text:p text:style-name="P47">Domowe jagodzianki z kruszonką. </text:p>
            <text:p text:style-name="P40">Kom.ow.:agrest, śliwka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5">1,<text:span text:style-name="T31">3</text:span><text:span text:style-name="T32">,</text:span>7</text:p>
          </table:table-cell>
          <table:table-cell table:style-name="Tabela1.A2" office:value-type="string">
            <text:p text:style-name="P22">1,7</text:p>
          </table:table-cell>
          <table:table-cell table:style-name="Tabela1.A2" office:value-type="string">
            <text:p text:style-name="P26">1<text:span text:style-name="T33">,</text:span><text:span text:style-name="T34">3,</text:span>6,7,<text:span text:style-name="T25">9,</text:span>10,11</text:p>
          </table:table-cell>
          <table:table-cell table:style-name="Tabela1.E2" office:value-type="string">
            <text:p text:style-name="P27">1,3,7</text:p>
          </table:table-cell>
        </table:table-row>
        <table:table-row table:style-name="Tabela1.7">
          <table:table-cell table:style-name="Tabela1.A2" office:value-type="string">
            <text:p text:style-name="P3"><text:span text:style-name="T12">Czwartek</text:span> </text:p>
            <text:p text:style-name="P35"><text:span text:style-name="T35">01</text:span><text:span text:style-name="T36">.</text:span><text:span text:style-name="T18">0</text:span><text:span text:style-name="T35">8</text:span><text:span text:style-name="T18">.</text:span>202<text:span text:style-name="T19">4</text:span></text:p>
          </table:table-cell>
          <table:table-cell table:style-name="Tabela1.A2" office:value-type="string">
            <text:p text:style-name="P46">Płatki owsiane na <text:line-break/>mleku <text:span text:style-name="T38">roślinnym<text:line-break/></text:span> z musem truskawkowym. <text:line-break/>Paluch pszenny,<text:line-break/> masło <text:span text:style-name="T38">roślinne</text:span>, dżem truskawkowy niskosłodzony, <text:span text:style-name="T38">plasterki banana</text:span>. </text:p>
            <text:p text:style-name="P47">Herbata czarna granulowana z cytryną. </text:p>
          </table:table-cell>
          <table:table-cell table:style-name="Tabela1.A2" office:value-type="string">
            <text:p text:style-name="P39">Pieczone placuszki cukiniowe <text:line-break/>z warzywami. </text:p>
          </table:table-cell>
          <table:table-cell table:style-name="Tabela1.A2" office:value-type="string">
            <text:p text:style-name="P4">Bulion drobiowo-warzywny z ryżem białym, natka pietruszki. </text:p>
            <text:p text:style-name="P5">Puree ziemniaczane <text:line-break/>z masełkiem <text:span text:style-name="T38">roślinne</text:span>, pieczone kotleciki drobiowe<text:line-break/> (filet z kurczaka) <text:line-break/>w panierce Panko, <text:span text:style-name="T38">słupki ogórka świeżego</text:span>. </text:p>
            <text:p text:style-name="P40">Woda źr. niegazowana z pomarańczą.</text:p>
          </table:table-cell>
          <table:table-cell table:style-name="Tabela1.E2" office:value-type="string">
            <text:p text:style-name="P39">Ciasto marchewkowe <text:line-break/>z orzechami włoskimi.<text:line-break/> <text:span text:style-name="T21">Woda źr. niegazowana <text:line-break/>z pomarańczą.</text:span>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50">1,7</text:p>
          </table:table-cell>
          <table:table-cell table:style-name="Tabela1.A2" office:value-type="string">
            <text:p text:style-name="P49">1,3,7</text:p>
          </table:table-cell>
          <table:table-cell table:style-name="Tabela1.A2" office:value-type="string">
            <text:p text:style-name="P21">1<text:span text:style-name="T33">,</text:span><text:span text:style-name="T34">3,</text:span>6,7,<text:span text:style-name="T25">9,</text:span>10,11</text:p>
          </table:table-cell>
          <table:table-cell table:style-name="Tabela1.E2" office:value-type="string">
            <text:p text:style-name="P49">1,3,7,8</text:p>
          </table:table-cell>
        </table:table-row>
      </table:table>
      <text:p text:style-name="P6"/>
      <text:p text:style-name="P6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29</text:span><text:span text:style-name="T6">.</text:span><text:span text:style-name="T5">07-04.08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Dzień/ Data</text:p>
          </table:table-cell>
          <table:table-cell table:style-name="Tabela2.A1" office:value-type="string">
            <text:p text:style-name="P9">Śniadanie I</text:p>
          </table:table-cell>
          <table:table-cell table:style-name="Tabela2.A1" office:value-type="string">
            <text:p text:style-name="P9">Śniadanie II</text:p>
          </table:table-cell>
          <table:table-cell table:style-name="Tabela2.A1" office:value-type="string">
            <text:p text:style-name="P9">Obiad</text:p>
          </table:table-cell>
          <table:table-cell table:style-name="Tabela2.E1" office:value-type="string">
            <text:p text:style-name="P9">Podwieczorek</text:p>
          </table:table-cell>
        </table:table-row>
        <table:table-row table:style-name="Tabela2.2">
          <table:table-cell table:style-name="Tabela2.A2" office:value-type="string">
            <text:p text:style-name="P29"/>
            <text:p text:style-name="P29"><text:span text:style-name="T14">Piątek </text:span><text:s/></text:p>
            <text:p text:style-name="P29"><text:span text:style-name="T15">02</text:span><text:span text:style-name="T39">.</text:span><text:span text:style-name="T35">08.</text:span>202<text:span text:style-name="T19">4</text:span></text:p>
            <text:p text:style-name="P29"/>
          </table:table-cell>
          <table:table-cell table:style-name="Tabela2.A2" office:value-type="string">
            <text:p text:style-name="P48">Bawarka <text:line-break/>(mleko <text:span text:style-name="T38">roślinne</text:span>).</text:p>
            <text:p text:style-name="P41">Bułka kajzerka, <text:line-break/>masło <text:span text:style-name="T38">roślinne</text:span>, pasztet drobiowo-warzywny w/wł., papryka czerwona. </text:p>
            <text:p text:style-name="P48">Herbata owocowa. </text:p>
          </table:table-cell>
          <table:table-cell table:style-name="Tabela2.A2" office:value-type="string">
            <text:p text:style-name="P48">Frytki z piekarnika w/wł. </text:p>
          </table:table-cell>
          <table:table-cell table:style-name="Tabela2.A2" office:value-type="string">
            <text:p text:style-name="P44">Zupa dyniowa na masełku <text:span text:style-name="T38">roślinnym</text:span> <text:line-break/>z warzywami<text:line-break/> i ziemniakami, <text:line-break/>natka pietruszki, <text:line-break/><text:span text:style-name="T38">niezabielana.</text:span><text:line-break/> Kasza pęczak, kotleciki rybne (filet miruna) w sosie koperkowym, <text:span text:style-name="T21">surówka z kapusty pekińskiej <text:line-break/>z cebulką, pomidorkiem, ogórkiem świeżym <text:line-break/>z </text:span><text:span text:style-name="T43">oliwą z oliwek</text:span><text:span text:style-name="T21">.</text:span></text:p>
            <text:p text:style-name="P41">Kom.ow.:agrest,śliwka. <text:s/></text:p>
          </table:table-cell>
          <table:table-cell table:style-name="Tabela2.E2" office:value-type="string">
            <text:p text:style-name="P48"><text:span text:style-name="T38">Wafelki </text:span><text:span text:style-name="T44">kukurydziane z polewą malinową</text:span><text:span text:style-name="T40">. </text:span><text:line-break/>Jabłko. <text:line-break/><text:span text:style-name="T21">Kom.ow.:</text:span></text:p>
            <text:p text:style-name="P41">agrest,śliwka.</text:p>
          </table:table-cell>
        </table:table-row>
        <table:table-row table:style-name="TableLine2489893385776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16">1,<text:span text:style-name="T41">3</text:span>,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0">1,<text:span text:style-name="T23">3</text:span><text:span text:style-name="T24">,</text:span><text:span text:style-name="T42">4,</text:span>6,7,<text:span text:style-name="T25">9,</text:span>10,11</text:p>
          </table:table-cell>
          <table:table-cell table:style-name="Tabela2.E2" office:value-type="string">
            <text:p text:style-name="P24"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13:10:20.216000000</meta:creation-date>
    <dc:date>2024-07-24T13:49:43.750000000</dc:date>
    <meta:editing-duration>PT19M1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6" meta:word-count="357" meta:character-count="2829" meta:non-whitespace-character-count="2489"/>
  </office:meta>
</office:document-meta>
</file>