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4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7a860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7a860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a860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7a86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7a86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7a860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a86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7a860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7a860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07a860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7a860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7a860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7a86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7a86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7a86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801" officeooo:paragraph-rsid="0007a86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58f" officeooo:paragraph-rsid="0007a86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7a860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466" officeooo:paragraph-rsid="0007a86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882c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55ed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f55ed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03d8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c5801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5801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cc5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e091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c3f1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19e5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07a86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7a86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7a86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7a860" style:font-name-asian="NSimSun1" style:font-size-asian="10pt" style:font-name-complex="Liberation Mono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officeooo:rsid="0000d12e" officeooo:paragraph-rsid="0007a860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3b7b" officeooo:paragraph-rsid="000a3b7b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bcc5" officeooo:paragraph-rsid="000a3b7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19e5" officeooo:paragraph-rsid="000b099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3b7b" officeooo:paragraph-rsid="000a3b7b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5de63" style:font-size-asian="18pt" style:font-weight-asian="bold" style:font-size-complex="18pt" style:font-weight-complex="bold"/>
    </style:style>
    <style:style style:name="T9" style:family="text">
      <style:text-properties officeooo:rsid="0019c66b" style:font-name-asian="NSimSun1" style:font-name-complex="Liberation Mono"/>
    </style:style>
    <style:style style:name="T10" style:family="text">
      <style:text-properties officeooo:rsid="00189ec0" style:font-name-asian="NSimSun1" style:font-name-complex="Liberation Mono"/>
    </style:style>
    <style:style style:name="T11" style:family="text">
      <style:text-properties officeooo:rsid="000a69d6" style:font-name-asian="NSimSun1" style:font-name-complex="Liberation Mono"/>
    </style:style>
    <style:style style:name="T12" style:family="text">
      <style:text-properties officeooo:rsid="0018eef6" style:font-name-asian="NSimSun1" style:font-name-complex="Liberation Mono"/>
    </style:style>
    <style:style style:name="T13" style:family="text">
      <style:text-properties officeooo:rsid="002823ca" style:font-name-asian="NSimSun1" style:font-name-complex="Liberation Mono"/>
    </style:style>
    <style:style style:name="T14" style:family="text">
      <style:text-properties officeooo:rsid="00161be8" style:font-name-asian="NSimSun1" style:font-name-complex="Liberation Mono"/>
    </style:style>
    <style:style style:name="T15" style:family="text">
      <style:text-properties officeooo:rsid="001c5801" style:font-name-asian="NSimSun1" style:font-name-complex="Liberation Mono"/>
    </style:style>
    <style:style style:name="T16" style:family="text">
      <style:text-properties officeooo:rsid="0009a53b" style:font-name-asian="NSimSun1" style:font-name-complex="Liberation Mono"/>
    </style:style>
    <style:style style:name="T17" style:family="text">
      <style:text-properties officeooo:rsid="000a3b7b" style:font-name-asian="NSimSun1" style:font-name-complex="Liberation Mono"/>
    </style:style>
    <style:style style:name="T18" style:family="text">
      <style:text-properties officeooo:rsid="000b099c" style:font-name-asian="NSimSun1" style:font-name-complex="Liberation Mono"/>
    </style:style>
    <style:style style:name="T19" style:family="text">
      <style:text-properties officeooo:rsid="000a69d6"/>
    </style:style>
    <style:style style:name="T20" style:family="text">
      <style:text-properties officeooo:rsid="0026cd9d"/>
    </style:style>
    <style:style style:name="T21" style:family="text">
      <style:text-properties officeooo:rsid="002203d8"/>
    </style:style>
    <style:style style:name="T22" style:family="text">
      <style:text-properties officeooo:rsid="001c5801"/>
    </style:style>
    <style:style style:name="T23" style:family="text">
      <style:text-properties officeooo:rsid="0009fd43"/>
    </style:style>
    <style:style style:name="T24" style:family="text">
      <style:text-properties officeooo:rsid="0018eef6"/>
    </style:style>
    <style:style style:name="T25" style:family="text">
      <style:text-properties officeooo:rsid="0026bcd2"/>
    </style:style>
    <style:style style:name="T26" style:family="text">
      <style:text-properties officeooo:rsid="000cec32"/>
    </style:style>
    <style:style style:name="T27" style:family="text">
      <style:text-properties officeooo:rsid="001e2191"/>
    </style:style>
    <style:style style:name="T28" style:family="text">
      <style:text-properties officeooo:rsid="0019611c"/>
    </style:style>
    <style:style style:name="T29" style:family="text">
      <style:text-properties officeooo:rsid="0028f599"/>
    </style:style>
    <style:style style:name="T30" style:family="text">
      <style:text-properties officeooo:rsid="000daaa7"/>
    </style:style>
    <style:style style:name="T31" style:family="text">
      <style:text-properties officeooo:rsid="000eb003"/>
    </style:style>
    <style:style style:name="T32" style:family="text">
      <style:text-properties officeooo:rsid="0019c66b"/>
    </style:style>
    <style:style style:name="T33" style:family="text">
      <style:text-properties officeooo:rsid="0022c3f1"/>
    </style:style>
    <style:style style:name="T34" style:family="text">
      <style:text-properties officeooo:rsid="0020958f"/>
    </style:style>
    <style:style style:name="T35" style:family="text">
      <style:text-properties officeooo:rsid="003190b7"/>
    </style:style>
    <style:style style:name="T36" style:family="text">
      <style:text-properties officeooo:rsid="0013260b"/>
    </style:style>
    <style:style style:name="T37" style:family="text">
      <style:text-properties officeooo:rsid="0020238c"/>
    </style:style>
    <style:style style:name="T38" style:family="text">
      <style:text-properties officeooo:rsid="001fa6be"/>
    </style:style>
    <style:style style:name="T39" style:family="text">
      <style:text-properties officeooo:rsid="001a01ed"/>
    </style:style>
    <style:style style:name="T40" style:family="text">
      <style:text-properties officeooo:rsid="002613e0"/>
    </style:style>
    <style:style style:name="T41" style:family="text">
      <style:text-properties officeooo:rsid="002319e5"/>
    </style:style>
    <style:style style:name="T42" style:family="text">
      <style:text-properties officeooo:rsid="0009a53b"/>
    </style:style>
    <style:style style:name="T43" style:family="text">
      <style:text-properties officeooo:rsid="000a3b7b"/>
    </style:style>
    <style:style style:name="T44" style:family="text">
      <style:text-properties officeooo:rsid="000b09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4-28</text:span><text:span text:style-name="T6">.</text:span><text:span text:style-name="T5">06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5066266513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 </text:p>
            <text:p text:style-name="P4"><text:span text:style-name="T9">24</text:span><text:span text:style-name="T10">.</text:span><text:span text:style-name="T19">06.</text:span>202<text:span text:style-name="T20">4</text:span></text:p>
            <text:p text:style-name="P4"/>
          </table:table-cell>
          <table:table-cell table:style-name="Tabela1.A2" office:value-type="string">
            <text:p text:style-name="P16">Płatki owsiane na <text:line-break/>mleku <text:span text:style-name="T16">roślinnym</text:span>.</text:p>
            <text:p text:style-name="P17">Chleb graham, <text:line-break/>masło <text:span text:style-name="T16">roślinne</text:span>, <text:span text:style-name="T16">sałata zielona,</text:span><text:line-break/> ogórek świeży, <text:span text:style-name="T42">szczypiorek</text:span>.<text:line-break/><text:span text:style-name="T21">Herbata rumiankowa.</text:span></text:p>
          </table:table-cell>
          <table:table-cell table:style-name="Tabela1.A2" office:value-type="string">
            <text:p text:style-name="P20">Sok owocowo-warzywny:<text:line-break/>pomarańcza, szpinak, jabłk<text:span text:style-name="T43">o</text:span>. </text:p>
          </table:table-cell>
          <table:table-cell table:style-name="Tabela1.A2" office:value-type="string">
            <text:p text:style-name="P21">Botwinka (bulion drobiowo-warzywny) <text:line-break/> z ziemniakami, <text:span text:style-name="T43">niezabielana</text:span>,<text:line-break/> <text:span text:style-name="T43">koperek świeży.</text:span><text:line-break/><text:span text:style-name="T21">Parowańce z musem truskawkowym. </text:span></text:p>
            <text:p text:style-name="P23">Kom.ow.:agrest,śliwka.</text:p>
          </table:table-cell>
          <table:table-cell table:style-name="Tabela1.E2" office:value-type="string">
            <text:p text:style-name="P20">Gofry <text:span text:style-name="T22">z kaszy manny. <text:line-break/></text:span><text:span text:style-name="T21">Kom.ow.:<text:line-break/>agrest,śliwka.</text:span></text:p>
          </table:table-cell>
        </table:table-row>
        <table:table-row table:style-name="TableLine255066266676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9">1,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4">1,<text:span text:style-name="T25">3</text:span><text:span text:style-name="T26">,</text:span>6,7,<text:span text:style-name="T27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550662675472">
          <table:table-cell table:style-name="Tabela1.A2" office:value-type="string">
            <text:p text:style-name="P3"/>
            <text:p text:style-name="P3">Wtorek</text:p>
            <text:p text:style-name="P5"><text:span text:style-name="T9">25</text:span><text:span text:style-name="T11">.06</text:span><text:span text:style-name="T28">.</text:span>202<text:span text:style-name="T29">4</text:span></text:p>
            <text:p text:style-name="P3"/>
          </table:table-cell>
          <table:table-cell table:style-name="Tabela1.A2" office:value-type="string">
            <text:p text:style-name="P25">Płatki jaglane na<text:line-break/> mleku <text:span text:style-name="T43">roślinnym</text:span>.</text:p>
            <text:p text:style-name="P22">Chleb pszenny,<text:line-break/> masło <text:span text:style-name="T43">roślinne</text:span> szczypiorkowe w/wł., <text:span text:style-name="T21">wędlina filet z indyka Premium, pomidor. <text:line-break/>Herbata owocowa. </text:span></text:p>
          </table:table-cell>
          <table:table-cell table:style-name="Tabela1.A2" office:value-type="string">
            <text:p text:style-name="P20">Koktajl bananowo-truskawkowy <text:line-break/>z jogurtem <text:span text:style-name="T43">vege</text:span>.</text:p>
          </table:table-cell>
          <table:table-cell table:style-name="Tabela1.A2" office:value-type="string">
            <text:p text:style-name="P26"><text:span text:style-name="T21">Zupa jarzynowa na masełku </text:span><text:span text:style-name="T43">roślinnym</text:span><text:span text:style-name="T21"><text:line-break/> z ziemniakami, </text:span><text:span text:style-name="T43">niezabielana</text:span><text:span text:style-name="T21">,<text:line-break/> natka pietruszki.</text:span><text:line-break/>Łazanki (makaron łazanki) z mięsem mielonym <text:line-break/>(filet z indyka)<text:line-break/> i kapustą kiszoną,<text:line-break/> z majerankiem. </text:p>
            <text:p text:style-name="P23">Woda źródlana niegazowana <text:span text:style-name="T43">z cytryną</text:span>. </text:p>
          </table:table-cell>
          <table:table-cell table:style-name="Tabela1.E2" office:value-type="string">
            <text:p text:style-name="P23">Chałka drożdżowa <text:line-break/>z kruszonką. </text:p>
            <text:p text:style-name="P23">Kubek <text:span text:style-name="T43">ciepłego </text:span>mleka <text:span text:style-name="T43">owsianego</text:span>. </text:p>
          </table:table-cell>
        </table:table-row>
        <table:table-row table:style-name="TableLine255066267139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1">1<text:span text:style-name="T30">,</text:span><text:span text:style-name="T17">6</text:span><text:span text:style-name="T31">,</text:span>7</text:p>
          </table:table-cell>
          <table:table-cell table:style-name="Tabela1.A2" office:value-type="string">
            <text:p text:style-name="P41">6</text:p>
          </table:table-cell>
          <table:table-cell table:style-name="Tabela1.A2" office:value-type="string">
            <text:p text:style-name="P24">1,<text:span text:style-name="T25">3,</text:span>6,7,<text:span text:style-name="T27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leLine2550662675744">
          <table:table-cell table:style-name="Tabela1.A2" office:value-type="string">
            <text:p text:style-name="P6"/>
            <text:p text:style-name="P6">Środa</text:p>
            <text:p text:style-name="P13"><text:span text:style-name="T32">26</text:span>.<text:span text:style-name="T19">06.</text:span>202<text:span text:style-name="T29">4</text:span></text:p>
            <text:p text:style-name="P14"/>
          </table:table-cell>
          <table:table-cell table:style-name="Tabela1.A2" office:value-type="string">
            <text:p text:style-name="P26">Płatki orkiszowe na mleku <text:span text:style-name="T43">roślinnym</text:span>. </text:p>
            <text:p text:style-name="P23">Wytrawne grzanki (bagietka pszenna)<text:line-break/> z awokado, papryka czerwona. <text:line-break/>Herbata czarna granulowana z cytryną. </text:p>
          </table:table-cell>
          <table:table-cell table:style-name="Tabela1.A2" office:value-type="string">
            <text:p text:style-name="P23">Banan. </text:p>
          </table:table-cell>
          <table:table-cell table:style-name="Tabela1.A2" office:value-type="string">
            <text:p text:style-name="P26">Rosół (bulion drobiowo-warzywny) </text:p>
            <text:p text:style-name="P27">z makaronem durum nitka, z natką pietruszki. </text:p>
            <text:p text:style-name="P28"><text:span text:style-name="T33">Kasza bulgur</text:span>, <text:line-break/><text:span text:style-name="T34">zrazy wieprzowe (Szynka wp. b/k) <text:line-break/>w sosie własnym pieczeniowym, <text:line-break/>surówka z marchewki <text:line-break/>i jabłka.<text:line-break/></text:span><text:span text:style-name="T21">Kom.ow.:agrest,śliwka.</text:span></text:p>
          </table:table-cell>
          <table:table-cell table:style-name="Tabela1.E2" office:value-type="string">
            <text:p text:style-name="P23">Ciasteczka z jabłkiem.<text:line-break/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4">1<text:span text:style-name="T36">,</text:span>7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5">1<text:span text:style-name="T37">,</text:span><text:span text:style-name="T38">3,</text:span>6,7,<text:span text:style-name="T27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ela1.8">
          <table:table-cell table:style-name="Tabela1.A2" office:value-type="string">
            <text:p text:style-name="P2"><text:span text:style-name="T13"><text:line-break/>Czwartek</text:span> </text:p>
            <text:p text:style-name="P15"><text:span text:style-name="T32">27</text:span><text:span text:style-name="T19">.06</text:span><text:span text:style-name="T39">.</text:span>202<text:span text:style-name="T20">4</text:span></text:p>
          </table:table-cell>
          <table:table-cell table:style-name="Tabela1.A2" office:value-type="string">
            <text:p text:style-name="P26">Makaron zacierka na mleku <text:span text:style-name="T43">roślinnym</text:span>. <text:line-break/><text:span text:style-name="T21">Naleśniki (mąka pszenna+mąka orkiszowa) z dżemem truskawkowym w/wł. <text:line-break/>Plasterki jabłuszka.<text:line-break/>Herbata rumiankowa.</text:span></text:p>
          </table:table-cell>
          <table:table-cell table:style-name="Tabela1.A2" office:value-type="string">
            <text:p text:style-name="P30">Budyń waniliowy w/wł<text:line-break/> <text:span text:style-name="T43">(mleko roślinne).</text:span></text:p>
          </table:table-cell>
          <table:table-cell table:style-name="Tabela1.A2" office:value-type="string">
            <text:p text:style-name="P39">Kapuśniak z młodej kapusty na <text:line-break/>masełku <text:span text:style-name="T43">roślinnym</text:span><text:line-break/> z warzywami<text:line-break/> i ziemniakami, <text:span text:style-name="T43">niezabielany, natka pietruszki</text:span>. <text:line-break/><text:span text:style-name="T43">Ryż biały, pulpeciki drobiowe<text:line-break/> (filet z kurczaka) <text:line-break/>w sosie koperkowym, buraczki zasmażane.<text:line-break/></text:span><text:span text:style-name="T21">Woda źródlana niegazowana </text:span><text:span text:style-name="T43">z cytryną</text:span><text:span text:style-name="T21">.</text:span></text:p>
          </table:table-cell>
          <table:table-cell table:style-name="Tabela1.E2" office:value-type="string">
            <text:p text:style-name="P40">Brownie z malinami. <text:line-break/><text:span text:style-name="T21">Woda źródlana niegazowana<text:line-break/> </text:span><text:span text:style-name="T43">z cytryną</text:span><text:span text:style-name="T21">.</text:span>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2">1,<text:span text:style-name="T40">3,</text:span>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4">1<text:span text:style-name="T37">,</text:span><text:span text:style-name="T38">3,</text:span>6,7,<text:span text:style-name="T27">9,</text:span>10,11</text:p>
          </table:table-cell>
          <table:table-cell table:style-name="Tabela1.E2" office:value-type="string">
            <text:p text:style-name="P32">1,3,7</text:p>
          </table:table-cell>
        </table:table-row>
      </table:table>
      <text:p text:style-name="P1"><text:line-break/><text:line-break/><text:soft-page-break/><text:lin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4-28</text:span><text:span text:style-name="T6">.</text:span><text:span text:style-name="T5">06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5066267737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4"/>
            <text:p text:style-name="P4"><text:span text:style-name="T14">Piątek </text:span><text:s/></text:p>
            <text:p text:style-name="P4"><text:span text:style-name="T14">2</text:span><text:span text:style-name="T15">8</text:span><text:span text:style-name="T10">.</text:span><text:span text:style-name="T19">06.</text:span>202<text:span text:style-name="T20">4</text:span></text:p>
            <text:p text:style-name="P4"/>
          </table:table-cell>
          <table:table-cell table:style-name="Tabela2.A2" office:value-type="string">
            <text:p text:style-name="P19">Płatki ryżowe na<text:line-break/> mleku <text:span text:style-name="T44">roślinnym</text:span>. <text:line-break/><text:span text:style-name="T41">Puszyste placuszki </text:span><text:span text:style-name="T18">amerykańskie,<text:line-break/></text:span><text:span text:style-name="T41"> plasterki banana. <text:line-break/>Herbata czarna granulowana z cytryną. </text:span></text:p>
          </table:table-cell>
          <table:table-cell table:style-name="Tabela2.A2" office:value-type="string">
            <text:p text:style-name="P38">Jabłka pod owsianą kruszonką</text:p>
          </table:table-cell>
          <table:table-cell table:style-name="Tabela2.A2" office:value-type="string">
            <text:p text:style-name="P31">Bulion drobiowo-warzywny z ryżem białym, natka pietruszki. <text:line-break/>Puree ziemniaczane, pieczone fishurgerki rybne (filet miruna), <text:span text:style-name="T44">słupki ogórka świeżego</text:span>. <text:line-break/><text:span text:style-name="T21">Kom.ow.:agrest,śliwka.</text:span></text:p>
          </table:table-cell>
          <table:table-cell table:style-name="Tabela2.E2" office:value-type="string">
            <text:p text:style-name="P31">Ciasteczka owsiane Sante. <text:line-break/><text:span text:style-name="T21">Kom.ow.:<text:line-break/>agrest,śliwka.</text:span></text:p>
          </table:table-cell>
        </table:table-row>
        <table:table-row table:style-name="TableLine2550662674384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9">1,<text:span text:style-name="T23">3</text:span>,7</text:p>
          </table:table-cell>
          <table:table-cell table:style-name="Tabela2.A2" office:value-type="string">
            <text:p text:style-name="P41">1,7</text:p>
          </table:table-cell>
          <table:table-cell table:style-name="Tabela2.A2" office:value-type="string">
            <text:p text:style-name="P24">1,<text:span text:style-name="T25">3</text:span><text:span text:style-name="T26">,</text:span><text:span text:style-name="T24">4,</text:span>6,7,<text:span text:style-name="T27">9,</text:span>10,11</text:p>
          </table:table-cell>
          <table:table-cell table:style-name="Tabela2.E2" office:value-type="string">
            <text:p text:style-name="P38">1,7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9T10:02:21.382000000</meta:creation-date>
    <dc:date>2024-06-21T13:11:59.909000000</dc:date>
    <meta:editing-duration>PT6H2M47S</meta:editing-duration>
    <meta:editing-cycles>2</meta:editing-cycles>
    <meta:generator>LibreOffice/7.1.3.2$Windows_X86_64 LibreOffice_project/47f78053abe362b9384784d31a6e56f8511eb1c1</meta:generator>
    <meta:print-date>2024-06-21T07:24:35.195000000</meta:print-date>
    <meta:document-statistic meta:table-count="2" meta:image-count="1" meta:object-count="0" meta:page-count="2" meta:paragraph-count="75" meta:word-count="318" meta:character-count="2555" meta:non-whitespace-character-count="2250"/>
  </office:meta>
</office:document-meta>
</file>