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6cm" style:rel-column-width="12667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5.4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6d894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6d894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officeooo:paragraph-rsid="0016d894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6d894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6d894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6d89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6d894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6d89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6d894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16d894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13e0" officeooo:paragraph-rsid="0016d894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16d894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6d894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6d894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16d89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6d89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6d89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b707" officeooo:paragraph-rsid="0016d894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303" officeooo:paragraph-rsid="0016d894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6d894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dfc" officeooo:paragraph-rsid="0016d894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303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de303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9b16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8a98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cb707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5a8b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dfc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2be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ef6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a179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2359" officeooo:paragraph-rsid="0016d894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6d894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6d894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6d894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cb707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a69d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6d894" style:font-size-asian="18pt" style:font-weight-asian="bold" style:font-size-complex="18pt" style:font-weight-complex="bold"/>
    </style:style>
    <style:style style:name="T10" style:family="text">
      <style:text-properties officeooo:rsid="0016d894"/>
    </style:style>
    <style:style style:name="T11" style:family="text">
      <style:text-properties style:font-name-asian="NSimSun1" style:font-name-complex="Liberation Mono"/>
    </style:style>
    <style:style style:name="T12" style:family="text">
      <style:text-properties officeooo:rsid="00189ec0" style:font-name-asian="NSimSun1" style:font-name-complex="Liberation Mono"/>
    </style:style>
    <style:style style:name="T13" style:family="text">
      <style:text-properties officeooo:rsid="000cb707" style:font-name-asian="NSimSun1" style:font-name-complex="Liberation Mono"/>
    </style:style>
    <style:style style:name="T14" style:family="text">
      <style:text-properties officeooo:rsid="000a69d6" style:font-name-asian="NSimSun1" style:font-name-complex="Liberation Mono"/>
    </style:style>
    <style:style style:name="T15" style:family="text">
      <style:text-properties officeooo:rsid="002823ca" style:font-name-asian="NSimSun1" style:font-name-complex="Liberation Mono"/>
    </style:style>
    <style:style style:name="T16" style:family="text">
      <style:text-properties officeooo:rsid="0016d894" style:font-name-asian="NSimSun1" style:font-name-complex="Liberation Mono"/>
    </style:style>
    <style:style style:name="T17" style:family="text">
      <style:text-properties officeooo:rsid="00161be8" style:font-name-asian="NSimSun1" style:font-name-complex="Liberation Mono"/>
    </style:style>
    <style:style style:name="T18" style:family="text">
      <style:text-properties officeooo:rsid="000a69d6"/>
    </style:style>
    <style:style style:name="T19" style:family="text">
      <style:text-properties officeooo:rsid="0026cd9d"/>
    </style:style>
    <style:style style:name="T20" style:family="text">
      <style:text-properties officeooo:rsid="00108a98"/>
    </style:style>
    <style:style style:name="T21" style:family="text">
      <style:text-properties officeooo:rsid="0009fd43"/>
    </style:style>
    <style:style style:name="T22" style:family="text">
      <style:text-properties officeooo:rsid="0026bcd2"/>
    </style:style>
    <style:style style:name="T23" style:family="text">
      <style:text-properties officeooo:rsid="000cec32"/>
    </style:style>
    <style:style style:name="T24" style:family="text">
      <style:text-properties officeooo:rsid="001e2191"/>
    </style:style>
    <style:style style:name="T25" style:family="text">
      <style:text-properties officeooo:rsid="002613e0"/>
    </style:style>
    <style:style style:name="T26" style:family="text">
      <style:text-properties officeooo:rsid="0019611c"/>
    </style:style>
    <style:style style:name="T27" style:family="text">
      <style:text-properties officeooo:rsid="0028f599"/>
    </style:style>
    <style:style style:name="T28" style:family="text">
      <style:text-properties officeooo:rsid="000e9b16"/>
    </style:style>
    <style:style style:name="T29" style:family="text">
      <style:text-properties officeooo:rsid="0013af5c"/>
    </style:style>
    <style:style style:name="T30" style:family="text">
      <style:text-properties officeooo:rsid="000daaa7"/>
    </style:style>
    <style:style style:name="T31" style:family="text">
      <style:text-properties officeooo:rsid="000eb003"/>
    </style:style>
    <style:style style:name="T32" style:family="text">
      <style:text-properties officeooo:rsid="00189ec0"/>
    </style:style>
    <style:style style:name="T33" style:family="text">
      <style:text-properties officeooo:rsid="000cb707"/>
    </style:style>
    <style:style style:name="T34" style:family="text">
      <style:text-properties officeooo:rsid="003190b7"/>
    </style:style>
    <style:style style:name="T35" style:family="text">
      <style:text-properties officeooo:rsid="0013260b"/>
    </style:style>
    <style:style style:name="T36" style:family="text">
      <style:text-properties officeooo:rsid="0020238c"/>
    </style:style>
    <style:style style:name="T37" style:family="text">
      <style:text-properties officeooo:rsid="001fa6be"/>
    </style:style>
    <style:style style:name="T38" style:family="text">
      <style:text-properties officeooo:rsid="001a01ed"/>
    </style:style>
    <style:style style:name="T39" style:family="text">
      <style:text-properties officeooo:rsid="0018e2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17-21</text:span><text:span text:style-name="T6">.06</text:span><text:span text:style-name="T7">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2671229403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 </text:p>
            <text:p text:style-name="P5"><text:span text:style-name="T12">1</text:span><text:span text:style-name="T13">7</text:span><text:span text:style-name="T12">.</text:span><text:span text:style-name="T18">06.</text:span>202<text:span text:style-name="T19">4</text:span></text:p>
            <text:p text:style-name="P5"/>
          </table:table-cell>
          <table:table-cell table:style-name="Tabela1.A2" office:value-type="string">
            <text:p text:style-name="P18">Płatki owsiane na <text:line-break/>mleku <text:s/><text:span text:style-name="T16">roślinnym</text:span>. </text:p>
            <text:p text:style-name="P19">Pancakes, banan. <text:line-break/>Herbata rumiankowa.</text:p>
          </table:table-cell>
          <table:table-cell table:style-name="Tabela1.A2" office:value-type="string">
            <text:p text:style-name="P22">Jaglanka (płatki jaglane) na mleku <text:span text:style-name="T10">roślinnym<text:line-break/></text:span> z prażonymi jabłkami i cynamonem. </text:p>
          </table:table-cell>
          <table:table-cell table:style-name="Tabela1.A2" office:value-type="string">
            <text:p text:style-name="P24">Zalewajka <text:line-break/>z ziemniakami i cienką kiełbaską, koperek świeży, majeranek, <text:span text:style-name="T10">niezabielana</text:span>. <text:line-break/><text:span text:style-name="T20">Pierogi z </text:span><text:span text:style-name="T10">jagodami</text:span><text:span text:style-name="T20"> polane jogurtem </text:span><text:span text:style-name="T10">vege</text:span><text:span text:style-name="T20">. </text:span></text:p>
            <text:p text:style-name="P25">Woda źr. niegazowana z cytryną. </text:p>
          </table:table-cell>
          <table:table-cell table:style-name="Tabela1.E2" office:value-type="string">
            <text:p text:style-name="P25">Rogaliki <text:line-break/>z konfiturą truskawkową. <text:line-break/>Woda źr. niegazowana z cytryną.</text:p>
          </table:table-cell>
        </table:table-row>
        <table:table-row table:style-name="TableLine202654926532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0">1,<text:span text:style-name="T21">3</text:span>,7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26">1,<text:span text:style-name="T22">3</text:span><text:span text:style-name="T23">,</text:span>6,7,<text:span text:style-name="T24">9,</text:span>10,11</text:p>
          </table:table-cell>
          <table:table-cell table:style-name="Tabela1.E2" office:value-type="string">
            <text:p text:style-name="P20">1,3,7,<text:span text:style-name="T25">8</text:span></text:p>
          </table:table-cell>
        </table:table-row>
        <table:table-row table:style-name="TableLine2026549265600">
          <table:table-cell table:style-name="Tabela1.A2" office:value-type="string">
            <text:p text:style-name="P4"/>
            <text:p text:style-name="P4">Wtorek</text:p>
            <text:p text:style-name="P6"><text:span text:style-name="T12">1</text:span><text:span text:style-name="T13">8</text:span><text:span text:style-name="T14">.06</text:span><text:span text:style-name="T26">.</text:span>202<text:span text:style-name="T27">4</text:span></text:p>
            <text:p text:style-name="P4"/>
          </table:table-cell>
          <table:table-cell table:style-name="Tabela1.A2" office:value-type="string">
            <text:p text:style-name="P27">Kawa zbożowa<text:line-break/> (mleko <text:span text:style-name="T10">roślinne</text:span>).</text:p>
            <text:p text:style-name="P23">Chleb graham,<text:line-break/> masło <text:span text:style-name="T10">roślinne</text:span>, pasta<text:line-break/> z tuńczyka w sosie własnym, <text:line-break/>ogórek świeży.</text:p>
            <text:p text:style-name="P23"><text:span text:style-name="T28">Herbata czarna granulowana z cytryną. </text:span><text:s/></text:p>
          </table:table-cell>
          <table:table-cell table:style-name="Tabela1.A2" office:value-type="string">
            <text:p text:style-name="P22">Kisiel malinowy w/wł. </text:p>
          </table:table-cell>
          <table:table-cell table:style-name="Tabela1.A2" office:value-type="string">
            <text:p text:style-name="P25">Zupa selerowa (bulion drobiowo-warzywny) <text:line-break/>z makaronem durum zwierzątka,<text:line-break/><text:span text:style-name="T10">niezabielana</text:span>.<text:line-break/><text:span text:style-name="T29">Puree ziemniaczane, pieczone kotlety mielone (szynka wp. b/k), młoda kapusta zasmażana<text:line-break/> z koperkiem. </text:span><text:line-break/><text:span text:style-name="T29">Kom.ow.:agrest,śliwka</text:span></text:p>
          </table:table-cell>
          <table:table-cell table:style-name="Tabela1.E2" office:value-type="string">
            <text:p text:style-name="P25">Chlebek bananowy <text:line-break/>z orzechami włoskami i czekoladą gorzką. <text:line-break/><text:span text:style-name="T29">Kom.ow.: agrest,śliwka.</text:span></text:p>
          </table:table-cell>
        </table:table-row>
        <table:table-row table:style-name="TableLine202654926750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3">1<text:span text:style-name="T30">,</text:span><text:span text:style-name="T31">6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6">1,<text:span text:style-name="T22">3,</text:span>6,7,<text:span text:style-name="T24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leLine2026549266960">
          <table:table-cell table:style-name="Tabela1.A2" office:value-type="string">
            <text:p text:style-name="P7"/>
            <text:p text:style-name="P7">Środa</text:p>
            <text:p text:style-name="P15"><text:span text:style-name="T32">1</text:span><text:span text:style-name="T33">9</text:span>.<text:span text:style-name="T18">06.</text:span>202<text:span text:style-name="T27">4</text:span></text:p>
            <text:p text:style-name="P16"/>
          </table:table-cell>
          <table:table-cell table:style-name="Tabela1.A2" office:value-type="string">
            <text:p text:style-name="P22">Ryż na mleku <text:span text:style-name="T10">roślinnym</text:span>. <text:line-break/><text:span text:style-name="T28">Bułka kajzerka,<text:line-break/> masło </text:span><text:span text:style-name="T10">roślinne</text:span><text:span text:style-name="T28">, pieczeń rzymska z indyka w/wł. (filet z indyka), papryka czerwona. </text:span></text:p>
            <text:p text:style-name="P24">Herbata owocowa. </text:p>
          </table:table-cell>
          <table:table-cell table:style-name="Tabela1.A2" office:value-type="string">
            <text:p text:style-name="P22">Arbuz. </text:p>
          </table:table-cell>
          <table:table-cell table:style-name="Tabela1.A2" office:value-type="string">
            <text:p text:style-name="P24">Barszcz czerwony <text:line-break/>z ziemniakami <text:line-break/><text:span text:style-name="T20">i prażoną cebulką, </text:span><text:span text:style-name="T10">niezabielany</text:span><text:span text:style-name="T20">,<text:line-break/> koperek świeży.</text:span></text:p>
            <text:p text:style-name="P28">Kasza jęczmienna, gulasz drobiowy<text:line-break/> z indyka <text:line-break/>(filet z indyka) <text:line-break/>z warzywami: marchew, cebula, papryka, słupki <text:line-break/>z ogórka świeżego. <text:line-break/><text:span text:style-name="T20">Woda źr. niegazowana z cytryną. </text:span></text:p>
          </table:table-cell>
          <table:table-cell table:style-name="Tabela1.E2" office:value-type="string">
            <text:p text:style-name="P25"><text:span text:style-name="T10">Andruciki.</text:span> <text:line-break/>Woda źr. niegazowana z cytryną. 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35">1,<text:span text:style-name="T34">3</text:span><text:span text:style-name="T35">,</text:span>7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36">1<text:span text:style-name="T36">,</text:span><text:span text:style-name="T37">3,</text:span>6,7,<text:span text:style-name="T24">9,</text:span>10,11</text:p>
          </table:table-cell>
          <table:table-cell table:style-name="Tabela1.E2" office:value-type="string">
            <text:p text:style-name="P37">1,3,7</text:p>
          </table:table-cell>
        </table:table-row>
        <table:table-row table:style-name="Tabela1.8">
          <table:table-cell table:style-name="Tabela1.A2" office:value-type="string">
            <text:p text:style-name="P2"><text:span text:style-name="T15">Czwartek</text:span> </text:p>
            <text:p text:style-name="P17"><text:span text:style-name="T33">20</text:span><text:span text:style-name="T18">.06</text:span><text:span text:style-name="T38">.</text:span>202<text:span text:style-name="T19">4</text:span></text:p>
          </table:table-cell>
          <table:table-cell table:style-name="Tabela1.A2" office:value-type="string">
            <text:p text:style-name="P30">Kaszka kukurydziana na mleku <text:span text:style-name="T10">roślinnym</text:span>. <text:line-break/> <text:span text:style-name="T10">C</text:span>hleb rustykalny, <text:line-break/>masło <text:span text:style-name="T10">roślinne</text:span>, <text:span text:style-name="T10">sałata zielona,</text:span> pomidor. <text:line-break/>Herbata czarna granulowana z cytryną. </text:p>
          </table:table-cell>
          <table:table-cell table:style-name="Tabela1.A2" office:value-type="string">
            <text:p text:style-name="P30">Sok owocowo-warzywny: jabłko, pomarańcza, szpinak. </text:p>
          </table:table-cell>
          <table:table-cell table:style-name="Tabela1.A2" office:value-type="string">
            <text:p text:style-name="P31">Zupa jarzynowa na masełku <text:span text:style-name="T10">roślinnym</text:span><text:line-break/> z ziemniakami, natka pietruszki, <text:line-break/><text:span text:style-name="T10">niezabielana.</text:span> <text:line-break/>Ryż biały, terina <text:line-break/>z kurczaka <text:line-break/>(filet z kurczaka)<text:line-break/> z karotką w sosie koperkowym, sałatka<text:line-break/> z pomidora ze szczypiorkiem. <text:line-break/><text:span text:style-name="T29">Kom.ow.:agrest,śliwka</text:span></text:p>
          </table:table-cell>
          <table:table-cell table:style-name="Tabela1.E2" office:value-type="string">
            <text:p text:style-name="P32">Jagodzianki <text:line-break/>z kruszonką. <text:line-break/><text:span text:style-name="T29">Kom.ow.: agrest,śliwka</text:span></text:p>
          </table:table-cell>
        </table:table-row>
        <table:table-row table:style-name="Tabela1.7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33">1,<text:span text:style-name="T25">3,</text:span>7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26">1<text:span text:style-name="T36">,</text:span><text:span text:style-name="T37">3,</text:span>6,7,<text:span text:style-name="T24">9,</text:span>10,11</text:p>
          </table:table-cell>
          <table:table-cell table:style-name="Tabela1.E2" office:value-type="string">
            <text:p text:style-name="P33">1,3,7</text:p>
          </table:table-cell>
        </table:table-row>
      </table:table>
      <text:p text:style-name="P3"/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17-21</text:span><text:span text:style-name="T6">.06</text:span><text:span text:style-name="T7">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26475470064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5"><text:span text:style-name="T17">Piątek </text:span><text:s/></text:p>
            <text:p text:style-name="P5"><text:span text:style-name="T17">21</text:span><text:span text:style-name="T12">.</text:span><text:span text:style-name="T18">06.</text:span>202<text:span text:style-name="T19">4</text:span></text:p>
            <text:p text:style-name="P5"/>
          </table:table-cell>
          <table:table-cell table:style-name="Tabela2.A2" office:value-type="string">
            <text:p text:style-name="P21">Płatki jaglane na <text:line-break/>mleku <text:span text:style-name="T10">roślinnym.</text:span> <text:line-break/>Paluch pszenny, <text:line-break/>masło <text:span text:style-name="T10">roślinne</text:span>, dżem truskawkowy niskosłodzony, plasterki <text:span text:style-name="T16">jabłuszka</text:span>. </text:p>
            <text:p text:style-name="P21">Herbata rumiankowa. </text:p>
          </table:table-cell>
          <table:table-cell table:style-name="Tabela2.A2" office:value-type="string">
            <text:p text:style-name="P30">Ryż na mleku <text:span text:style-name="T10">roślinnym</text:span><text:line-break/> z prażonymi <text:span text:style-name="T10">gruszkami</text:span>. </text:p>
          </table:table-cell>
          <table:table-cell table:style-name="Tabela2.A2" office:value-type="string">
            <text:p text:style-name="P30"><text:span text:style-name="T39">Zupa pomidorowa (bulion drobiowo-warzywny)<text:line-break/> z makaronem świderki, natka pietruszki, </text:span><text:span text:style-name="T10">niezabielana</text:span><text:span text:style-name="T39">. </text:span><text:line-break/>Młode ziemniaki <text:line-break/>z koperkiem świeżym, pieczone kotleciki rybne (filet miruna), </text:p>
            <text:p text:style-name="P30">surówka z kapusty pekińskiej <text:line-break/>z pomidorem, ogórkiem świeżym z <text:span text:style-name="T10">oliwą <text:line-break/>z oliwek</text:span>. <text:line-break/><text:span text:style-name="T20">Woda źr. niegazowana z cytryną. </text:span></text:p>
          </table:table-cell>
          <table:table-cell table:style-name="Tabela2.E2" office:value-type="string">
            <text:p text:style-name="P32">Chrupki kukurydziane truskawkowe. <text:line-break/><text:span text:style-name="T20">Woda źr. niegazowana z cytryną. </text:span></text:p>
          </table:table-cell>
        </table:table-row>
        <table:table-row table:style-name="TableLine202647545755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0">1,<text:span text:style-name="T21">3</text:span>,7</text:p>
          </table:table-cell>
          <table:table-cell table:style-name="Tabela2.A2" office:value-type="string">
            <text:p text:style-name="P11">7</text:p>
          </table:table-cell>
          <table:table-cell table:style-name="Tabela2.A2" office:value-type="string">
            <text:p text:style-name="P26">1,<text:span text:style-name="T22">3</text:span><text:span text:style-name="T23">,</text:span>6,7,<text:span text:style-name="T24">9,</text:span>10,11</text:p>
          </table:table-cell>
          <table:table-cell table:style-name="Tabela2.E2" office:value-type="string">
            <text:p text:style-name="P20">1,3,7,<text:span text:style-name="T25">8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4T09:05:51.019000000</meta:creation-date>
    <dc:date>2024-06-14T09:13:39.322000000</dc:date>
    <meta:editing-duration>PT7M48S</meta:editing-duration>
    <meta:editing-cycles>1</meta:editing-cycles>
    <meta:document-statistic meta:table-count="2" meta:image-count="1" meta:object-count="0" meta:page-count="2" meta:paragraph-count="75" meta:word-count="354" meta:character-count="2753" meta:non-whitespace-character-count="2397"/>
    <meta:generator>LibreOffice/7.1.3.2$Windows_X86_64 LibreOffice_project/47f78053abe362b9384784d31a6e56f8511eb1c1</meta:generator>
  </office:meta>
</office:document-meta>
</file>