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242cm"/>
    </style:style>
    <style:style style:name="Tabela1.9" style:family="table-row">
      <style:table-row-properties style:min-row-height="0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200ec"/>
    </style:style>
    <style:style style:name="P2" style:family="paragraph" style:parent-style-name="Standard">
      <style:paragraph-properties fo:text-align="center" style:justify-single-word="false"/>
      <style:text-properties officeooo:paragraph-rsid="00022c30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200ec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0200ec"/>
    </style:style>
    <style:style style:name="P5" style:family="paragraph" style:parent-style-name="Standard">
      <style:text-properties officeooo:paragraph-rsid="00022c30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00e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2c3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200e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22c3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200e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200ec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00e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2c3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00ec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200ec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22c30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200ec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22c30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200ec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200ec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200ec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200e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200e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200e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ec0" officeooo:paragraph-rsid="000200e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200ec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22c3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022c3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2c30" officeooo:paragraph-rsid="00022c3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ec0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9ec0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9044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c7c9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f9e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2c30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0f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7cfb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022c3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e13d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e13d" officeooo:paragraph-rsid="00022c30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0200ec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2c30" officeooo:paragraph-rsid="00022c30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200ec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00ec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200ec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7d62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200ec" style:font-size-asian="18pt" style:font-weight-asian="bold" style:font-size-complex="18pt" style:font-weight-complex="bold"/>
    </style:style>
    <style:style style:name="T10" style:family="text">
      <style:text-properties officeooo:rsid="000200ec"/>
    </style:style>
    <style:style style:name="T11" style:family="text">
      <style:text-properties officeooo:rsid="00189ec0" style:font-name-asian="NSimSun1" style:font-name-complex="Liberation Mono"/>
    </style:style>
    <style:style style:name="T12" style:family="text">
      <style:text-properties officeooo:rsid="000a69d6" style:font-name-asian="NSimSun1" style:font-name-complex="Liberation Mono"/>
    </style:style>
    <style:style style:name="T13" style:family="text">
      <style:text-properties officeooo:rsid="002823ca" style:font-name-asian="NSimSun1" style:font-name-complex="Liberation Mono"/>
    </style:style>
    <style:style style:name="T14" style:family="text">
      <style:text-properties officeooo:rsid="000200ec" style:font-name-asian="NSimSun1" style:font-name-complex="Liberation Mono"/>
    </style:style>
    <style:style style:name="T15" style:family="text">
      <style:text-properties officeooo:rsid="0023240b" style:font-name-asian="NSimSun1" style:font-name-complex="Liberation Mono"/>
    </style:style>
    <style:style style:name="T16" style:family="text">
      <style:text-properties officeooo:rsid="000a69d6"/>
    </style:style>
    <style:style style:name="T17" style:family="text">
      <style:text-properties officeooo:rsid="0026cd9d"/>
    </style:style>
    <style:style style:name="T18" style:family="text">
      <style:text-properties officeooo:rsid="0009fd43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19611c"/>
    </style:style>
    <style:style style:name="T23" style:family="text">
      <style:text-properties officeooo:rsid="0028f599"/>
    </style:style>
    <style:style style:name="T24" style:family="text">
      <style:text-properties officeooo:rsid="001a9044"/>
    </style:style>
    <style:style style:name="T25" style:family="text">
      <style:text-properties officeooo:rsid="001d8f9e"/>
    </style:style>
    <style:style style:name="T26" style:family="text">
      <style:text-properties officeooo:rsid="0024e13d"/>
    </style:style>
    <style:style style:name="T27" style:family="text">
      <style:text-properties officeooo:rsid="000daaa7"/>
    </style:style>
    <style:style style:name="T28" style:family="text">
      <style:text-properties officeooo:rsid="000eb003"/>
    </style:style>
    <style:style style:name="T29" style:family="text">
      <style:text-properties officeooo:rsid="00189ec0"/>
    </style:style>
    <style:style style:name="T30" style:family="text">
      <style:text-properties officeooo:rsid="0023240b"/>
    </style:style>
    <style:style style:name="T31" style:family="text">
      <style:text-properties officeooo:rsid="003190b7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1a01ed"/>
    </style:style>
    <style:style style:name="T36" style:family="text">
      <style:text-properties officeooo:rsid="00022c30"/>
    </style:style>
    <style:style style:name="T37" style:family="text">
      <style:text-properties officeooo:rsid="000289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0-14</text:span><text:span text:style-name="T6">.06</text:span><text:span text:style-name="T7">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50250968416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 </text:p>
            <text:p text:style-name="P8"><text:span text:style-name="T11">10.</text:span><text:span text:style-name="T16">06.</text:span>202<text:span text:style-name="T17">4</text:span></text:p>
            <text:p text:style-name="P8"/>
          </table:table-cell>
          <table:table-cell table:style-name="Tabela1.A2" office:value-type="string">
            <text:p text:style-name="P25">Płatki ryżowe na <text:line-break/>mleku <text:span text:style-name="T10">roślinnym</text:span>.<text:line-break/> Chleb pszenny, <text:line-break/>masło <text:span text:style-name="T14">roślinne</text:span>,<text:span text:style-name="T14"> sałata zielona, </text:span>ogórek świeży, <text:span text:style-name="T10">szczypiorek</text:span>. </text:p>
            <text:p text:style-name="P25">Herbata rumiankowa/ </text:p>
          </table:table-cell>
          <table:table-cell table:style-name="Tabela1.A2" office:value-type="string">
            <text:p text:style-name="P30">Koktajl owocowy: banan, truskawka </text:p>
            <text:p text:style-name="P30">z jogurtem <text:span text:style-name="T10">vege</text:span>. </text:p>
          </table:table-cell>
          <table:table-cell table:style-name="Tabela1.A2" office:value-type="string">
            <text:p text:style-name="P32">Zupa pomidorowa na masełku <text:span text:style-name="T10">roślinnym</text:span><text:line-break/>z warzywami, makaron <text:span text:style-name="T36">durum </text:span>literki, <text:line-break/><text:span text:style-name="T36">niezabielana</text:span> <text:line-break/>natka pietruszki. </text:p>
            <text:p text:style-name="P33">Kopytka <text:line-break/>z masełkiem <text:span text:style-name="T36">roślinnym</text:span>, surówka z marchewki<text:line-break/> i jabłka. </text:p>
            <text:p text:style-name="P34">Kom.ow.:agrest,śliwka.</text:p>
          </table:table-cell>
          <table:table-cell table:style-name="Tabela1.E2" office:value-type="string">
            <text:p text:style-name="P34">Ciast<text:span text:style-name="T36">eczk</text:span>a owsiane <text:line-break/>z żurawiną suszoną, sezam, orzechy włoskie. </text:p>
            <text:p text:style-name="P34">Kom.ow.:<text:line-break/>agrest,śliwka.</text:p>
          </table:table-cell>
        </table:table-row>
        <table:table-row table:style-name="TableLine255025119009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<text:span text:style-name="T18">3</text:span>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35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6">1,3,7,<text:span text:style-name="T36">8</text:span></text:p>
          </table:table-cell>
        </table:table-row>
        <table:table-row table:style-name="TableLine2550251193904">
          <table:table-cell table:style-name="Tabela1.A2" office:value-type="string">
            <text:p text:style-name="P6"/>
            <text:p text:style-name="P6">Wtorek</text:p>
            <text:p text:style-name="P10"><text:span text:style-name="T11">11</text:span><text:span text:style-name="T12">.06</text:span><text:span text:style-name="T22">.</text:span>202<text:span text:style-name="T23">4</text:span></text:p>
            <text:p text:style-name="P6"/>
          </table:table-cell>
          <table:table-cell table:style-name="Tabela1.A2" office:value-type="string">
            <text:p text:style-name="P31">Kakao (mleko <text:span text:style-name="T36">roślinne</text:span>). </text:p>
            <text:p text:style-name="P31">Tosty (chleb tostowy), masło <text:span text:style-name="T36">roślinne</text:span>, wędlina filet z indyka Premium, papryka czerwona. </text:p>
            <text:p text:style-name="P31">Herbata owocowa.</text:p>
          </table:table-cell>
          <table:table-cell table:style-name="Tabela1.A2" office:value-type="string">
            <text:p text:style-name="P30">Sok owocowo-warzywny: jabłko, pomarańcza, burak. </text:p>
          </table:table-cell>
          <table:table-cell table:style-name="Tabela1.A2" office:value-type="string">
            <text:p text:style-name="P37">Zupa ogórkowa (bulion drobiowo-warzywny) <text:line-break/>z ziemniakami<text:span text:style-name="T24">, koperek świeży, </text:span><text:span text:style-name="T36">niezabielana </text:span><text:span text:style-name="T24">.<text:line-break/></text:span><text:span text:style-name="T25">Kasza pęczak, duszone plasterki schabu wp. b/k w sosie własnym, surówka z kapusty młodej z marchewką, koperkiem z oliwą <text:line-break/>z oliwek. </text:span></text:p>
            <text:p text:style-name="P34">Woda źr. niegazowana<text:line-break/> z cytryną.</text:p>
          </table:table-cell>
          <table:table-cell table:style-name="Tabela1.E2" office:value-type="string">
            <text:p text:style-name="P38"><text:span text:style-name="T26">Ciasto ucierane <text:line-break/>z owocami.</text:span><text:line-break/><text:span text:style-name="T25">Woda źr. niegazowana<text:line-break/> z cytryną.</text:span></text:p>
          </table:table-cell>
        </table:table-row>
        <table:table-row table:style-name="TableLine255025119553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0">1<text:span text:style-name="T27">,</text:span><text:span text:style-name="T28">6,</text:span>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35">1,<text:span text:style-name="T19">3,</text:span>6,7,<text:span text:style-name="T21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550251211312">
          <table:table-cell table:style-name="Tabela1.A2" office:value-type="string">
            <text:p text:style-name="P11"/>
            <text:p text:style-name="P11">Środa</text:p>
            <text:p text:style-name="P22"><text:span text:style-name="T29">12</text:span>.<text:span text:style-name="T16">06.</text:span>202<text:span text:style-name="T23">4</text:span></text:p>
            <text:p text:style-name="P23"/>
          </table:table-cell>
          <table:table-cell table:style-name="Tabela1.A2" office:value-type="string">
            <text:p text:style-name="P37">Płatki kukurydziane </text:p>
            <text:p text:style-name="P37">z mlekiem <text:span text:style-name="T37">roślinnym</text:span>. </text:p>
            <text:p text:style-name="P30">Racuszki z jabłkami <text:line-break/>i cynamonem. </text:p>
            <text:p text:style-name="P37">Herbata czarna granulowana z cytryną.</text:p>
          </table:table-cell>
          <table:table-cell table:style-name="Tabela1.A2" office:value-type="string">
            <text:p text:style-name="P37">Frytki z piekarnika w/wł.</text:p>
          </table:table-cell>
          <table:table-cell table:style-name="Tabela1.A2" office:value-type="string">
            <text:p text:style-name="P37">Botwinka (bulion drobiowo-warzywny) <text:line-break/>z ziemniakami, koperek świeży, <text:span text:style-name="T36">niezabielana</text:span>.</text:p>
            <text:p text:style-name="P34">Makaron świderki durum ze szpinakiem <text:line-break/>i mięsem mielonym drobiowym <text:line-break/>(filet z <text:span text:style-name="T30">kurczaka</text:span>).</text:p>
            <text:p text:style-name="P34">Kom.ow.:agrest,śliwka.</text:p>
          </table:table-cell>
          <table:table-cell table:style-name="Tabela1.E2" office:value-type="string">
            <text:p text:style-name="P38"><text:span text:style-name="T36">Muffinki marchewkowe</text:span> </text:p>
            <text:p text:style-name="P34"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6">1,<text:span text:style-name="T31">3</text:span><text:span text:style-name="T32">,</text:span>7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47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48">1,3,7,<text:span text:style-name="T20">8</text:span></text:p>
          </table:table-cell>
        </table:table-row>
        <table:table-row table:style-name="Tabela1.8">
          <table:table-cell table:style-name="Tabela1.A2" office:value-type="string">
            <text:p text:style-name="P3"><text:span text:style-name="T13">Czwartek</text:span> </text:p>
            <text:p text:style-name="P24"><text:span text:style-name="T29">13</text:span><text:span text:style-name="T16">.06</text:span><text:span text:style-name="T35">.</text:span>202<text:span text:style-name="T17">4</text:span></text:p>
          </table:table-cell>
          <table:table-cell table:style-name="Tabela1.A2" office:value-type="string">
            <text:p text:style-name="P40">Płatki jaglane na <text:line-break/>mleku <text:span text:style-name="T36">roślinnym</text:span>.<text:line-break/>Naleśniki z mąki pszennej i orkiszowej <text:line-break/>z dżemem truskawkowym niskosłodzonym. </text:p>
            <text:p text:style-name="P40">Herbata rumiankowa.</text:p>
            <text:p text:style-name="P40"/>
          </table:table-cell>
          <table:table-cell table:style-name="Tabela1.A2" office:value-type="string">
            <text:p text:style-name="P40">Budyń waniliowy w/wł <text:span text:style-name="T36">(mleko roślinne)</text:span></text:p>
          </table:table-cell>
          <table:table-cell table:style-name="Tabela1.A2" office:value-type="string">
            <text:p text:style-name="P40">Bulion drobiowo – warzywny z ryżem białym, natka pietruszki. </text:p>
            <text:p text:style-name="P40">Ziemniaki z koperkiem, gołąbki bez zawijania <text:line-break/><text:span text:style-name="T36">z mięsem mielonym</text:span> (filet z indyka), <text:span text:style-name="T36">z ryżem białym i młodą kapustą </text:span>w sosie pomidorowym, słupki ogórka świeżego.</text:p>
            <text:p text:style-name="P40">Woda źródlana niegazowana z cytryną</text:p>
          </table:table-cell>
          <table:table-cell table:style-name="Tabela1.E2" office:value-type="string">
            <text:p text:style-name="P42">Szarlotka. </text:p>
            <text:p text:style-name="P42">Banan. </text:p>
          </table:table-cell>
        </table:table-row>
        <table:table-row table:style-name="Tabela1.9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4">1,<text:span text:style-name="T36">3,</text:span>7</text:p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35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44">1,3,7</text:p>
          </table:table-cell>
        </table:table-row>
      </table:table>
      <text:p text:style-name="P4"/>
      <text:p text:style-name="P4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0-14</text:span><text:span text:style-name="T6">.06</text:span><text:span text:style-name="T7">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0284417952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<text:span text:style-name="T15">Piątek </text:span><text:s/></text:p>
            <text:p text:style-name="P9"><text:span text:style-name="T11">1</text:span><text:span text:style-name="T15">4</text:span><text:span text:style-name="T11">.</text:span><text:span text:style-name="T16">06.</text:span>202<text:span text:style-name="T17">4</text:span></text:p>
            <text:p text:style-name="P9"/>
          </table:table-cell>
          <table:table-cell table:style-name="Tabela2.A2" office:value-type="string">
            <text:p text:style-name="P28">Kaszka kukurydziana na mleku <text:span text:style-name="T36">roślinnym</text:span>. </text:p>
            <text:p text:style-name="P28">Chleb graham, <text:line-break/>masło <text:span text:style-name="T36">roślinne,</text:span> sałata zielona, pasztet drobiowo-warzywny w/wł., pomidor. </text:p>
            <text:p text:style-name="P29">Herbata owocowa</text:p>
          </table:table-cell>
          <table:table-cell table:style-name="Tabela2.A2" office:value-type="string">
            <text:p text:style-name="P41">Kisiel truskawkowy w/wł.</text:p>
          </table:table-cell>
          <table:table-cell table:style-name="Tabela2.A2" office:value-type="string">
            <text:p text:style-name="P41">Zupa jarzynowa<text:line-break/> (bulion drobiowo-warzywny)</text:p>
            <text:p text:style-name="P41">z ziemniakami, groszkiem zielonym<text:line-break/>natka pietruszki, <text:line-break/><text:span text:style-name="T36">niezabielana</text:span>.</text:p>
            <text:p text:style-name="P41">Kasza bulgur, kotleciki rybne w/wł. (filet miruna) w sosie koperkowym, surówka z kapusty pekińskiej <text:line-break/>z marchewką, cebulką, <text:line-break/> i pomidorem <text:line-break/>z <text:span text:style-name="T36">oliwą z oliwek</text:span>. </text:p>
          </table:table-cell>
          <table:table-cell table:style-name="Tabela2.E2" office:value-type="string">
            <text:p text:style-name="P43">Andruciki. <text:line-break/><text:span text:style-name="T36">Jabłko</text:span>.</text:p>
          </table:table-cell>
        </table:table-row>
        <table:table-row table:style-name="TableLine2550284435904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6">1,<text:span text:style-name="T18">3</text:span>,7</text:p>
          </table:table-cell>
          <table:table-cell table:style-name="Tabela2.A2" office:value-type="string">
            <text:p text:style-name="P18">-</text:p>
          </table:table-cell>
          <table:table-cell table:style-name="Tabela2.A2" office:value-type="string">
            <text:p text:style-name="P36">1,<text:span text:style-name="T19">3</text:span><text:span text:style-name="T20">,</text:span><text:span text:style-name="T36">4,</text:span>6,7,<text:span text:style-name="T21">9,</text:span>10,11</text:p>
          </table:table-cell>
          <table:table-cell table:style-name="Tabela2.E2" office:value-type="string">
            <text:p text:style-name="P27">1,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09:55:34.646000000</meta:creation-date>
    <dc:date>2024-06-06T10:50:09.652000000</dc:date>
    <meta:editing-duration>PT34M13S</meta:editing-duration>
    <meta:editing-cycles>2</meta:editing-cycles>
    <meta:generator>LibreOffice/7.1.3.2$Windows_X86_64 LibreOffice_project/47f78053abe362b9384784d31a6e56f8511eb1c1</meta:generator>
    <meta:print-date>2024-06-06T10:32:20.980000000</meta:print-date>
    <meta:document-statistic meta:table-count="2" meta:image-count="1" meta:object-count="0" meta:page-count="2" meta:paragraph-count="89" meta:word-count="347" meta:character-count="2667" meta:non-whitespace-character-count="2354"/>
  </office:meta>
</office:document-meta>
</file>