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86cm" style:rel-column-width="12667*"/>
    </style:style>
    <style:style style:name="Tabela1.B" style:family="table-column">
      <style:table-column-properties style:column-width="3.595cm" style:rel-column-width="13857*"/>
    </style:style>
    <style:style style:name="Tabela1.C" style:family="table-column">
      <style:table-column-properties style:column-width="3.311cm" style:rel-column-width="12762*"/>
    </style:style>
    <style:style style:name="Tabela1.D" style:family="table-column">
      <style:table-column-properties style:column-width="3.503cm" style:rel-column-width="13504*"/>
    </style:style>
    <style:style style:name="Tabela1.E" style:family="table-column">
      <style:table-column-properties style:column-width="3.306cm" style:rel-column-width="12745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2.459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7" style:family="table-row">
      <style:table-row-properties style:min-row-height="0.406cm"/>
    </style:style>
    <style:style style:name="Tabela1.8" style:family="table-row">
      <style:table-row-properties style:min-row-height="5.242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286cm" style:rel-column-width="12667*"/>
    </style:style>
    <style:style style:name="Tabela2.B" style:family="table-column">
      <style:table-column-properties style:column-width="3.595cm" style:rel-column-width="13857*"/>
    </style:style>
    <style:style style:name="Tabela2.C" style:family="table-column">
      <style:table-column-properties style:column-width="3.311cm" style:rel-column-width="12762*"/>
    </style:style>
    <style:style style:name="Tabela2.D" style:family="table-column">
      <style:table-column-properties style:column-width="3.503cm" style:rel-column-width="13504*"/>
    </style:style>
    <style:style style:name="Tabela2.E" style:family="table-column">
      <style:table-column-properties style:column-width="3.306cm" style:rel-column-width="12745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2" style:family="table-row">
      <style:table-row-properties style:min-row-height="2.459cm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officeooo:paragraph-rsid="0017d62c"/>
    </style:style>
    <style:style style:name="P2" style:family="paragraph" style:parent-style-name="Standard">
      <style:paragraph-properties fo:text-align="center" style:justify-single-word="false"/>
      <style:text-properties officeooo:paragraph-rsid="0023240b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1pt" fo:font-style="normal" fo:font-weight="bold" officeooo:rsid="00057c78" officeooo:paragraph-rsid="0018969e" style:font-size-asian="11pt" style:font-style-asian="normal" style:font-weight-asian="bold" style:font-size-complex="11pt" style:font-style-complex="normal" style:font-weight-complex="bold"/>
    </style:style>
    <style:style style:name="P4" style:family="paragraph" style:parent-style-name="Standard">
      <style:text-properties officeooo:paragraph-rsid="0018969e"/>
    </style:style>
    <style:style style:name="P5" style:family="paragraph" style:parent-style-name="Standard">
      <style:text-properties officeooo:paragraph-rsid="0023240b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8969e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23240b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57c78" officeooo:paragraph-rsid="0018969e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57c78" officeooo:paragraph-rsid="0023240b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f6b72" officeooo:paragraph-rsid="0018969e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36cf2" officeooo:paragraph-rsid="0018969e" style:font-name-asian="NSimSun1" style:font-size-asian="11pt" style:font-weight-asian="bold" style:font-name-complex="Liberation Mono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8969e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23240b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18969e" style:font-name-asian="NSimSun1" style:font-size-asian="11pt" style:font-style-asian="italic" style:font-name-complex="Liberation Mono" style:font-size-complex="11pt" style:font-style-complex="italic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be16b" officeooo:paragraph-rsid="0018969e" style:font-name-asian="NSimSun1" style:font-size-asian="11pt" style:font-weight-asian="normal" style:font-name-complex="Liberation Mono" style:font-size-complex="11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be16b" officeooo:paragraph-rsid="0023240b" style:font-name-asian="NSimSun1" style:font-size-asian="11pt" style:font-weight-asian="normal" style:font-name-complex="Liberation Mono" style:font-size-complex="11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73e68" officeooo:paragraph-rsid="0023240b" style:font-name-asian="NSimSun1" style:font-size-asian="11pt" style:font-weight-asian="normal" style:font-name-complex="Liberation Mono" style:font-size-complex="11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56124" officeooo:paragraph-rsid="0018969e" style:font-name-asian="NSimSun1" style:font-size-asian="11pt" style:font-weight-asian="normal" style:font-name-complex="Liberation Mono" style:font-size-complex="11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581f" officeooo:paragraph-rsid="0018969e" style:font-size-asian="11pt" style:font-weight-asian="normal" style:font-size-complex="11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18969e" style:font-size-asian="11pt" style:font-weight-asian="normal" style:font-size-complex="11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f6b72" officeooo:paragraph-rsid="0018969e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84138" officeooo:paragraph-rsid="0018969e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57c78" officeooo:paragraph-rsid="0018969e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f82c" officeooo:paragraph-rsid="0018969e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89ec0" officeooo:paragraph-rsid="00189ec0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3240b" officeooo:paragraph-rsid="0023240b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18969e" style:font-name-asian="NSimSun1" style:font-size-asian="10pt" style:font-weight-asian="normal" style:font-name-complex="Liberation Mono" style:font-size-complex="10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23240b" style:font-name-asian="NSimSun1" style:font-size-asian="10pt" style:font-weight-asian="normal" style:font-name-complex="Liberation Mono" style:font-size-complex="10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73e68" officeooo:paragraph-rsid="0018969e" style:font-name-asian="NSimSun1" style:font-size-asian="10pt" style:font-weight-asian="normal" style:font-name-complex="Liberation Mono" style:font-size-complex="10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4a179" officeooo:paragraph-rsid="0018969e" style:font-name-asian="NSimSun1" style:font-size-asian="10pt" style:font-weight-asian="normal" style:font-name-complex="Liberation Mono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42359" officeooo:paragraph-rsid="0018969e" style:font-name-asian="NSimSun1" style:font-size-asian="10pt" style:font-weight-asian="normal" style:font-name-complex="Liberation Mono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89ec0" officeooo:paragraph-rsid="00189ec0" style:font-name-asian="NSimSun1" style:font-size-asian="10pt" style:font-weight-asian="normal" style:font-name-complex="Liberation Mono" style:font-size-complex="10pt" style:font-weight-complex="normal"/>
    </style:style>
    <style:style style:name="P33" style:family="paragraph" style:parent-style-name="Table_20_Contents">
      <style:paragraph-properties fo:line-height="100%" fo:text-align="center" style:justify-single-word="false"/>
      <style:text-properties style:font-name="Liberation Serif" fo:font-size="10pt" fo:font-weight="normal" officeooo:rsid="00189ec0" officeooo:paragraph-rsid="00189ec0" style:font-name-asian="NSimSun1" style:font-size-asian="10pt" style:font-weight-asian="normal" style:font-name-complex="Liberation Mono" style:font-size-complex="10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8ea0f" officeooo:paragraph-rsid="0018ea0f" style:font-name-asian="NSimSun1" style:font-size-asian="10pt" style:font-weight-asian="normal" style:font-name-complex="Liberation Mono" style:font-size-complex="10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8ea0f" officeooo:paragraph-rsid="001bc7c9" style:font-name-asian="NSimSun1" style:font-size-asian="10pt" style:font-weight-asian="normal" style:font-name-complex="Liberation Mono" style:font-size-complex="10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8ea0f" officeooo:paragraph-rsid="001d8f9e" style:font-name-asian="NSimSun1" style:font-size-asian="10pt" style:font-weight-asian="normal" style:font-name-complex="Liberation Mono" style:font-size-complex="10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a9044" officeooo:paragraph-rsid="001bc7c9" style:font-name-asian="NSimSun1" style:font-size-asian="10pt" style:font-weight-asian="normal" style:font-name-complex="Liberation Mono" style:font-size-complex="10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bc7c9" officeooo:paragraph-rsid="001bc7c9" style:font-name-asian="NSimSun1" style:font-size-asian="10pt" style:font-weight-asian="normal" style:font-name-complex="Liberation Mono" style:font-size-complex="10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d8f9e" officeooo:paragraph-rsid="001d8f9e" style:font-name-asian="NSimSun1" style:font-size-asian="10pt" style:font-weight-asian="normal" style:font-name-complex="Liberation Mono" style:font-size-complex="10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d8f9e" officeooo:paragraph-rsid="001e7cfb" style:font-name-asian="NSimSun1" style:font-size-asian="10pt" style:font-weight-asian="normal" style:font-name-complex="Liberation Mono" style:font-size-complex="10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e7cfb" officeooo:paragraph-rsid="001e7cfb" style:font-name-asian="NSimSun1" style:font-size-asian="10pt" style:font-weight-asian="normal" style:font-name-complex="Liberation Mono" style:font-size-complex="10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3240b" officeooo:paragraph-rsid="0023240b" style:font-name-asian="NSimSun1" style:font-size-asian="10pt" style:font-weight-asian="normal" style:font-name-complex="Liberation Mono" style:font-size-complex="10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4e13d" officeooo:paragraph-rsid="0024e13d" style:font-name-asian="NSimSun1" style:font-size-asian="10pt" style:font-weight-asian="normal" style:font-name-complex="Liberation Mono" style:font-size-complex="10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Liberation Serif" fo:font-size="10pt" officeooo:rsid="001ad8dd" officeooo:paragraph-rsid="0018969e" style:font-name-asian="NSimSun1" style:font-size-asian="10pt" style:font-name-complex="Liberation Mono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18969e" style:font-name-asian="NSimSun1" style:font-size-asian="10pt" style:font-name-complex="Liberation Mono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18969e" style:font-name-asian="NSimSun1" style:font-size-asian="10pt" style:font-name-complex="Liberation Mono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3240b" officeooo:paragraph-rsid="002613e0" style:font-name-asian="NSimSun1" style:font-size-asian="10pt" style:font-weight-asian="normal" style:font-name-complex="Liberation Mono" style:font-size-complex="10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8ea0f" officeooo:paragraph-rsid="002613e0" style:font-name-asian="NSimSun1" style:font-size-asian="10pt" style:font-weight-asian="normal" style:font-name-complex="Liberation Mono" style:font-size-complex="10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64a3c" officeooo:paragraph-rsid="00264a3c" style:font-size-asian="10pt" style:font-weight-asian="normal" style:font-size-complex="10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613e0" officeooo:paragraph-rsid="002613e0" style:font-name-asian="NSimSun1" style:font-size-asian="11pt" style:font-weight-asian="normal" style:font-name-complex="Liberation Mono" style:font-size-complex="11pt" style:font-weight-complex="normal"/>
    </style:style>
    <style:style style:name="T1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95b78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0a69d6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0069a3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00d12e" style:font-size-asian="18pt" style:font-weight-asian="bold" style:font-size-complex="18pt" style:font-weight-complex="bold"/>
    </style:style>
    <style:style style:name="T8" style:family="text">
      <style:text-properties fo:font-size="18pt" fo:font-weight="bold" officeooo:rsid="0017d62c" style:font-size-asian="18pt" style:font-weight-asian="bold" style:font-size-complex="18pt" style:font-weight-complex="bold"/>
    </style:style>
    <style:style style:name="T9" style:family="text">
      <style:text-properties officeooo:rsid="000a69d6" style:font-name-asian="NSimSun1" style:font-name-complex="Liberation Mono"/>
    </style:style>
    <style:style style:name="T10" style:family="text">
      <style:text-properties officeooo:rsid="002823ca" style:font-name-asian="NSimSun1" style:font-name-complex="Liberation Mono"/>
    </style:style>
    <style:style style:name="T11" style:family="text">
      <style:text-properties officeooo:rsid="00189ec0" style:font-name-asian="NSimSun1" style:font-name-complex="Liberation Mono"/>
    </style:style>
    <style:style style:name="T12" style:family="text">
      <style:text-properties officeooo:rsid="0023240b" style:font-name-asian="NSimSun1" style:font-name-complex="Liberation Mono"/>
    </style:style>
    <style:style style:name="T13" style:family="text">
      <style:text-properties officeooo:rsid="000a69d6"/>
    </style:style>
    <style:style style:name="T14" style:family="text">
      <style:text-properties officeooo:rsid="0026cd9d"/>
    </style:style>
    <style:style style:name="T15" style:family="text">
      <style:text-properties officeooo:rsid="0009fd43"/>
    </style:style>
    <style:style style:name="T16" style:family="text">
      <style:text-properties officeooo:rsid="0026bcd2"/>
    </style:style>
    <style:style style:name="T17" style:family="text">
      <style:text-properties officeooo:rsid="000cec32"/>
    </style:style>
    <style:style style:name="T18" style:family="text">
      <style:text-properties officeooo:rsid="001e2191"/>
    </style:style>
    <style:style style:name="T19" style:family="text">
      <style:text-properties officeooo:rsid="0019611c"/>
    </style:style>
    <style:style style:name="T20" style:family="text">
      <style:text-properties officeooo:rsid="0028f599"/>
    </style:style>
    <style:style style:name="T21" style:family="text">
      <style:text-properties officeooo:rsid="000daaa7"/>
    </style:style>
    <style:style style:name="T22" style:family="text">
      <style:text-properties officeooo:rsid="000eb003"/>
    </style:style>
    <style:style style:name="T23" style:family="text">
      <style:text-properties officeooo:rsid="003190b7"/>
    </style:style>
    <style:style style:name="T24" style:family="text">
      <style:text-properties officeooo:rsid="0013260b"/>
    </style:style>
    <style:style style:name="T25" style:family="text">
      <style:text-properties officeooo:rsid="0020238c"/>
    </style:style>
    <style:style style:name="T26" style:family="text">
      <style:text-properties officeooo:rsid="001fa6be"/>
    </style:style>
    <style:style style:name="T27" style:family="text">
      <style:text-properties officeooo:rsid="001a01ed"/>
    </style:style>
    <style:style style:name="T28" style:family="text">
      <style:text-properties officeooo:rsid="00189ec0"/>
    </style:style>
    <style:style style:name="T29" style:family="text">
      <style:text-properties officeooo:rsid="001a9044"/>
    </style:style>
    <style:style style:name="T30" style:family="text">
      <style:text-properties officeooo:rsid="001d8f9e"/>
    </style:style>
    <style:style style:name="T31" style:family="text">
      <style:text-properties officeooo:rsid="0023240b"/>
    </style:style>
    <style:style style:name="T32" style:family="text">
      <style:text-properties officeooo:rsid="0024e13d"/>
    </style:style>
    <style:style style:name="T33" style:family="text">
      <style:text-properties officeooo:rsid="002590aa"/>
    </style:style>
    <style:style style:name="T34" style:family="text">
      <style:text-properties officeooo:rsid="002613e0"/>
    </style:style>
    <style:style style:name="T35" style:family="text">
      <style:text-properties officeooo:rsid="00264a3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</text:span><text:span text:style-name="T4"> </text:span><text:span text:style-name="T8">10-14</text:span><text:span text:style-name="T5">.06</text:span><text:span text:style-name="T6">.</text:span><text:span text:style-name="T7">2024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550034560048">
          <table:table-cell table:style-name="Tabela1.A1" office:value-type="string">
            <text:p text:style-name="P6">Dzień/ Data</text:p>
          </table:table-cell>
          <table:table-cell table:style-name="Tabela1.A1" office:value-type="string">
            <text:p text:style-name="P6">Śniadanie I</text:p>
          </table:table-cell>
          <table:table-cell table:style-name="Tabela1.A1" office:value-type="string">
            <text:p text:style-name="P6">Śniadanie II</text:p>
          </table:table-cell>
          <table:table-cell table:style-name="Tabela1.A1" office:value-type="string">
            <text:p text:style-name="P6">Obiad</text:p>
          </table:table-cell>
          <table:table-cell table:style-name="Tabela1.E1" office:value-type="string">
            <text:p text:style-name="P6">Podwieczorek</text:p>
          </table:table-cell>
        </table:table-row>
        <table:table-row table:style-name="Tabela1.2">
          <table:table-cell table:style-name="Tabela1.A2" office:value-type="string">
            <text:p text:style-name="P8"/>
            <text:p text:style-name="P8">Poniedziałek </text:p>
            <text:p text:style-name="P8"><text:span text:style-name="T11">10.</text:span><text:span text:style-name="T13">06.</text:span>202<text:span text:style-name="T14">4</text:span></text:p>
            <text:p text:style-name="P8"/>
          </table:table-cell>
          <table:table-cell table:style-name="Tabela1.A2" office:value-type="string">
            <text:p text:style-name="P25">Płatki ryżowe na <text:line-break/>mleku 2%.<text:line-break/> Chleb pszenny, <text:line-break/>masło 82%, pasta jajeczna ze szczypiorkiem, <text:line-break/>ogórek świeży. </text:p>
            <text:p text:style-name="P25">Herbata rumiankowa/ </text:p>
          </table:table-cell>
          <table:table-cell table:style-name="Tabela1.A2" office:value-type="string">
            <text:p text:style-name="P32">Koktajl owocowy: banan, truskawka </text:p>
            <text:p text:style-name="P32">z jogurtem naturalnym. </text:p>
          </table:table-cell>
          <table:table-cell table:style-name="Tabela1.A2" office:value-type="string">
            <text:p text:style-name="P37">Zupa pomidorowa na masełku 82% <text:line-break/>z warzywami, makaron <text:span text:style-name="T35">durum </text:span>literki , <text:line-break/>śmietana 18%, <text:line-break/>natka pietruszki. </text:p>
            <text:p text:style-name="P38">Kopytka serowe<text:line-break/> (ser biały półtłusty) <text:line-break/>z masełkiem 82%, surówka z marchewki<text:line-break/> i jabłka. </text:p>
            <text:p text:style-name="P39">Kom.ow.:agrest,śliwka.</text:p>
          </table:table-cell>
          <table:table-cell table:style-name="Tabela1.E2" office:value-type="string">
            <text:p text:style-name="P39">Ciastka owsiane <text:line-break/>z żurawiną suszoną, sezam, orzechy włoskie. </text:p>
            <text:p text:style-name="P40">Kom.ow.:<text:line-break/>agrest,śliwka.</text:p>
          </table:table-cell>
        </table:table-row>
        <table:table-row table:style-name="TableLine2550034565488">
          <table:table-cell table:style-name="Tabela1.A2" office:value-type="string">
            <text:p text:style-name="P12">ALERGENY</text:p>
          </table:table-cell>
          <table:table-cell table:style-name="Tabela1.A2" office:value-type="string">
            <text:p text:style-name="P15">1,<text:span text:style-name="T15">3</text:span>,7</text:p>
          </table:table-cell>
          <table:table-cell table:style-name="Tabela1.A2" office:value-type="string">
            <text:p text:style-name="P50">7</text:p>
          </table:table-cell>
          <table:table-cell table:style-name="Tabela1.A2" office:value-type="string">
            <text:p text:style-name="P27">1,<text:span text:style-name="T16">3</text:span><text:span text:style-name="T17">,</text:span>6,7,<text:span text:style-name="T18">9,</text:span>10,11</text:p>
          </table:table-cell>
          <table:table-cell table:style-name="Tabela1.E2" office:value-type="string">
            <text:p text:style-name="P24">1,3,7,<text:span text:style-name="T34">8</text:span></text:p>
          </table:table-cell>
        </table:table-row>
        <table:table-row table:style-name="TableLine2550034567664">
          <table:table-cell table:style-name="Tabela1.A2" office:value-type="string">
            <text:p text:style-name="P6"/>
            <text:p text:style-name="P6">Wtorek</text:p>
            <text:p text:style-name="P10"><text:span text:style-name="T11">11</text:span><text:span text:style-name="T9">.06</text:span><text:span text:style-name="T19">.</text:span>202<text:span text:style-name="T20">4</text:span></text:p>
            <text:p text:style-name="P6"/>
          </table:table-cell>
          <table:table-cell table:style-name="Tabela1.A2" office:value-type="string">
            <text:p text:style-name="P33">Kakao (mleko 2%). </text:p>
            <text:p text:style-name="P33">Tosty (chleb tostowy), masło 82%, wędlina filet z indyka Premium, papryka czerwona. </text:p>
            <text:p text:style-name="P33">Herbata owocowa.</text:p>
          </table:table-cell>
          <table:table-cell table:style-name="Tabela1.A2" office:value-type="string">
            <text:p text:style-name="P32">Sok owocowo-warzywny: jabłko, pomarańcza, burak. </text:p>
          </table:table-cell>
          <table:table-cell table:style-name="Tabela1.A2" office:value-type="string">
            <text:p text:style-name="P35">Zupa ogórkowa (bulion drobiowo-warzywny) <text:line-break/>z ziemniakami<text:span text:style-name="T29">, koperek świeży, śmietana 18%.<text:line-break/></text:span><text:span text:style-name="T30">Kasza pęczak, duszone plasterki schabu wp. b/k w sosie własnym, surówka z kapusty młodej z marchewką, koperkiem z oliwą <text:line-break/>z oliwek. </text:span></text:p>
            <text:p text:style-name="P39">Woda źr. niegazowana<text:line-break/> z cytryną.</text:p>
          </table:table-cell>
          <table:table-cell table:style-name="Tabela1.E2" office:value-type="string">
            <text:p text:style-name="P41"><text:span text:style-name="T32">Ciasto ucierane <text:line-break/>z owocami.</text:span><text:line-break/><text:span text:style-name="T30">Woda źr. niegazowana<text:line-break/> z cytryną.</text:span></text:p>
          </table:table-cell>
        </table:table-row>
        <table:table-row table:style-name="TableLine2550034575552">
          <table:table-cell table:style-name="Tabela1.A2" office:value-type="string">
            <text:p text:style-name="P12">ALERGENY</text:p>
          </table:table-cell>
          <table:table-cell table:style-name="Tabela1.A2" office:value-type="string">
            <text:p text:style-name="P19">1<text:span text:style-name="T21">,</text:span><text:span text:style-name="T22">6,</text:span>7</text:p>
          </table:table-cell>
          <table:table-cell table:style-name="Tabela1.A2" office:value-type="string">
            <text:p text:style-name="P18">-</text:p>
          </table:table-cell>
          <table:table-cell table:style-name="Tabela1.A2" office:value-type="string">
            <text:p text:style-name="P27">1,<text:span text:style-name="T16">3,</text:span>6,7,<text:span text:style-name="T18">9,</text:span>10,11</text:p>
          </table:table-cell>
          <table:table-cell table:style-name="Tabela1.E2" office:value-type="string">
            <text:p text:style-name="P20">1,3,7</text:p>
          </table:table-cell>
        </table:table-row>
        <table:table-row table:style-name="TableLine2550034576096">
          <table:table-cell table:style-name="Tabela1.A2" office:value-type="string">
            <text:p text:style-name="P11"/>
            <text:p text:style-name="P11">Środa</text:p>
            <text:p text:style-name="P21"><text:span text:style-name="T28">12</text:span>.<text:span text:style-name="T13">06.</text:span>202<text:span text:style-name="T20">4</text:span></text:p>
            <text:p text:style-name="P22"/>
          </table:table-cell>
          <table:table-cell table:style-name="Tabela1.A2" office:value-type="string">
            <text:p text:style-name="P34">Płatki kukurydziane </text:p>
            <text:p text:style-name="P34">z mlekiem <text:span text:style-name="T33">2%</text:span>. </text:p>
            <text:p text:style-name="P32">Racuszki z jabłkami <text:line-break/>i cynamonem. </text:p>
            <text:p text:style-name="P34">Herbata czarna granulowana z cytryną.</text:p>
          </table:table-cell>
          <table:table-cell table:style-name="Tabela1.A2" office:value-type="string">
            <text:p text:style-name="P34">Frytki z piekarnika w/wł.</text:p>
          </table:table-cell>
          <table:table-cell table:style-name="Tabela1.A2" office:value-type="string">
            <text:p text:style-name="P36">Botwinka (bulion drobiowo-warzywny) <text:line-break/>z ziemniakami, koperek świeży, śmietana 18%.</text:p>
            <text:p text:style-name="P39">Makaron świderki durum ze szpinakiem <text:line-break/>i mięsem mielonym drobiowym <text:line-break/>(filet z <text:span text:style-name="T31">kurczaka</text:span>), śmietana 18%.</text:p>
            <text:p text:style-name="P39">Kom.ow.:agrest,śliwka.</text:p>
          </table:table-cell>
          <table:table-cell table:style-name="Tabela1.E2" office:value-type="string">
            <text:p text:style-name="P41"><text:span text:style-name="T33">Muffinki marchewkowe</text:span> </text:p>
            <text:p text:style-name="P40">Kom.ow.:<text:line-break/>agrest,śliwka.</text:p>
          </table:table-cell>
        </table:table-row>
        <table:table-row table:style-name="Tabela1.7">
          <table:table-cell table:style-name="Tabela1.A2" office:value-type="string">
            <text:p text:style-name="P14">ALERGENY</text:p>
          </table:table-cell>
          <table:table-cell table:style-name="Tabela1.A2" office:value-type="string">
            <text:p text:style-name="P44">1,<text:span text:style-name="T23">3</text:span><text:span text:style-name="T24">,</text:span>7</text:p>
          </table:table-cell>
          <table:table-cell table:style-name="Tabela1.A2" office:value-type="string">
            <text:p text:style-name="P29">-</text:p>
          </table:table-cell>
          <table:table-cell table:style-name="Tabela1.A2" office:value-type="string">
            <text:p text:style-name="P45">1<text:span text:style-name="T25">,</text:span><text:span text:style-name="T26">3,</text:span>6,7,<text:span text:style-name="T18">9,</text:span>10,11</text:p>
          </table:table-cell>
          <table:table-cell table:style-name="Tabela1.E2" office:value-type="string">
            <text:p text:style-name="P46">1,3,7</text:p>
          </table:table-cell>
        </table:table-row>
        <table:table-row table:style-name="Tabela1.8">
          <table:table-cell table:style-name="Tabela1.A2" office:value-type="string">
            <text:p text:style-name="P3"><text:span text:style-name="T10">Czwartek</text:span> </text:p>
            <text:p text:style-name="P23"><text:span text:style-name="T28">13</text:span><text:span text:style-name="T13">.06</text:span><text:span text:style-name="T27">.</text:span>202<text:span text:style-name="T14">4</text:span></text:p>
          </table:table-cell>
          <table:table-cell table:style-name="Tabela1.A2" office:value-type="string">
            <text:p text:style-name="P42">Płatki jaglane na <text:line-break/>mleku 2%.<text:line-break/>Naleśniki z mąki pszennej i orkiszowej <text:line-break/>z dżemem truskawkowym niskosłodzonym. </text:p>
            <text:p text:style-name="P42">Herbata rumiankowa.</text:p>
            <text:p text:style-name="P42"/>
          </table:table-cell>
          <table:table-cell table:style-name="Tabela1.A2" office:value-type="string">
            <text:p text:style-name="P42">Budyń waniliowy w/wł <text:span text:style-name="T35">(mleko 2%).</text:span></text:p>
          </table:table-cell>
          <table:table-cell table:style-name="Tabela1.A2" office:value-type="string">
            <text:p text:style-name="P42">Bulion drobiowo – warzywny z ryżem białym, natka pietruszki. </text:p>
            <text:p text:style-name="P42">Ziemniaki z koperkiem, gołąbki bez zawijania <text:line-break/><text:span text:style-name="T33">z mięsem mielonym</text:span> (filet z indyka), <text:span text:style-name="T33">ryżem białym i młodą kapustą<text:line-break/>w</text:span> sosie pomidorowym, słupki ogórka świeżego.</text:p>
            <text:p text:style-name="P42">Woda źródlana niegazowana z cytryną</text:p>
          </table:table-cell>
          <table:table-cell table:style-name="Tabela1.E2" office:value-type="string">
            <text:p text:style-name="P43">Szarlotka. </text:p>
            <text:p text:style-name="P43">Banan. </text:p>
          </table:table-cell>
        </table:table-row>
        <table:table-row table:style-name="Tabela1.7">
          <table:table-cell table:style-name="Tabela1.A2" office:value-type="string">
            <text:p text:style-name="P12">ALERGENY</text:p>
          </table:table-cell>
          <table:table-cell table:style-name="Tabela1.A2" office:value-type="string">
            <text:p text:style-name="P30">1,<text:span text:style-name="T34">3,</text:span>7</text:p>
          </table:table-cell>
          <table:table-cell table:style-name="Tabela1.A2" office:value-type="string">
            <text:p text:style-name="P31">-</text:p>
          </table:table-cell>
          <table:table-cell table:style-name="Tabela1.A2" office:value-type="string">
            <text:p text:style-name="P27">1<text:span text:style-name="T25">,</text:span><text:span text:style-name="T26">3,</text:span>6,7,<text:span text:style-name="T18">9,</text:span>10,11</text:p>
          </table:table-cell>
          <table:table-cell table:style-name="Tabela1.E2" office:value-type="string">
            <text:p text:style-name="P30">1,3,7</text:p>
          </table:table-cell>
        </table:table-row>
      </table:table>
      <text:p text:style-name="P4"><text:soft-page-break/></text:p>
      <text:p text:style-name="P2"><text:span text:style-name="T1">Jadłospis</text:span><text:span text:style-name="T2"> </text:span><text:span text:style-name="T3">dla dzieci</text:span><text:span text:style-name="T4"> </text:span><text:span text:style-name="T8">10-14</text:span><text:span text:style-name="T5">.06</text:span><text:span text:style-name="T6">.</text:span><text:span text:style-name="T7">2024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2550034568480">
          <table:table-cell table:style-name="Tabela2.A1" office:value-type="string">
            <text:p text:style-name="P7">Dzień/ Data</text:p>
          </table:table-cell>
          <table:table-cell table:style-name="Tabela2.A1" office:value-type="string">
            <text:p text:style-name="P7">Śniadanie I</text:p>
          </table:table-cell>
          <table:table-cell table:style-name="Tabela2.A1" office:value-type="string">
            <text:p text:style-name="P7">Śniadanie II</text:p>
          </table:table-cell>
          <table:table-cell table:style-name="Tabela2.A1" office:value-type="string">
            <text:p text:style-name="P7">Obiad</text:p>
          </table:table-cell>
          <table:table-cell table:style-name="Tabela2.E1" office:value-type="string">
            <text:p text:style-name="P7">Podwieczorek</text:p>
          </table:table-cell>
        </table:table-row>
        <table:table-row table:style-name="Tabela2.2">
          <table:table-cell table:style-name="Tabela2.A2" office:value-type="string">
            <text:p text:style-name="P9"/>
            <text:p text:style-name="P9"><text:span text:style-name="T12">Piątek </text:span><text:s/></text:p>
            <text:p text:style-name="P9"><text:span text:style-name="T11">1</text:span><text:span text:style-name="T12">4</text:span><text:span text:style-name="T11">.</text:span><text:span text:style-name="T13">06.</text:span>202<text:span text:style-name="T14">4</text:span></text:p>
            <text:p text:style-name="P9"/>
          </table:table-cell>
          <table:table-cell table:style-name="Tabela2.A2" office:value-type="string">
            <text:p text:style-name="P26">Kaszka kukurydziana na mleku 2%. </text:p>
            <text:p text:style-name="P26">Chleb graham, <text:line-break/>masło 82%, sałata zielona, pasztet drobiowo-warzywny w/wł., pomidor. </text:p>
            <text:p text:style-name="P48">Herbata czarna granulowana z cytryną.</text:p>
          </table:table-cell>
          <table:table-cell table:style-name="Tabela2.A2" office:value-type="string">
            <text:p text:style-name="P42">Kisiel truskawkowy w/wł.</text:p>
          </table:table-cell>
          <table:table-cell table:style-name="Tabela2.A2" office:value-type="string">
            <text:p text:style-name="P42">Zupa jarzynowa<text:line-break/> (bulion drobiowo-warzywny)</text:p>
            <text:p text:style-name="P42">z ziemniakami, groszkiem zielonym<text:line-break/>natka pietruszki, <text:line-break/>śmietana 18%.</text:p>
            <text:p text:style-name="P47">Kasza bulgur, kotleciki rybne w/wł. (filet miruna) w sosie koperkowym, surówka z kapusty pekińskiej <text:line-break/>z marchewką, cebulką, <text:line-break/> i pomidorem <text:line-break/>z jogurtem naturalnym.<text:line-break/><text:span text:style-name="T30">Kom.ow.:agrest,śliwka.</text:span> </text:p>
          </table:table-cell>
          <table:table-cell table:style-name="Tabela2.E2" office:value-type="string">
            <text:p text:style-name="P43">Andruciki. <text:line-break/><text:span text:style-name="T34">Jabłko.</text:span></text:p>
          </table:table-cell>
        </table:table-row>
        <table:table-row table:style-name="TableLine2550034589696">
          <table:table-cell table:style-name="Tabela2.A2" office:value-type="string">
            <text:p text:style-name="P13">ALERGENY</text:p>
          </table:table-cell>
          <table:table-cell table:style-name="Tabela2.A2" office:value-type="string">
            <text:p text:style-name="P16">1,<text:span text:style-name="T15">3</text:span>,7</text:p>
          </table:table-cell>
          <table:table-cell table:style-name="Tabela2.A2" office:value-type="string">
            <text:p text:style-name="P17">-</text:p>
          </table:table-cell>
          <table:table-cell table:style-name="Tabela2.A2" office:value-type="string">
            <text:p text:style-name="P28">1,<text:span text:style-name="T16">3</text:span><text:span text:style-name="T17">,</text:span><text:span text:style-name="T34">4,</text:span>6,7,<text:span text:style-name="T18">9,</text:span>10,11</text:p>
          </table:table-cell>
          <table:table-cell table:style-name="Tabela2.E2" office:value-type="string">
            <text:p text:style-name="P49">1,7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orphans="0" fo:widows="0" text:number-lines="false" text:line-number="0"/>
      <style:text-properties style:font-name="Liberation Serif" fo:font-family="'Liberation Serif'" style:font-family-generic="roman" style:font-pitch="variable" fo:font-size="10pt" fo:font-weight="normal" officeooo:rsid="000e1321" style:font-name-asian="NSimSun1" style:font-family-asian="NSimSun" style:font-family-generic-asian="modern" style:font-pitch-asian="fixed" style:font-size-asian="10pt" style:font-weight-asian="normal" style:font-name-complex="Liberation Mono" style:font-family-complex="'Liberation Mono'" style:font-family-generic-complex="modern" style:font-pitch-complex="fixed" style:font-size-complex="10pt" style:font-weight-complex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04T10:08:54.462000000</meta:creation-date>
    <dc:date>2024-06-06T10:50:15.515000000</dc:date>
    <meta:editing-duration>PT1H15M22S</meta:editing-duration>
    <meta:editing-cycles>7</meta:editing-cycles>
    <meta:generator>LibreOffice/7.1.3.2$Windows_X86_64 LibreOffice_project/47f78053abe362b9384784d31a6e56f8511eb1c1</meta:generator>
    <meta:print-date>2024-06-06T10:29:15.470000000</meta:print-date>
    <meta:document-statistic meta:table-count="2" meta:image-count="1" meta:object-count="0" meta:page-count="2" meta:paragraph-count="89" meta:word-count="356" meta:character-count="2681" meta:non-whitespace-character-count="2356"/>
  </office:meta>
</office:document-meta>
</file>