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6cm" style:rel-column-width="12667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6cm" style:rel-column-width="127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5.4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6cm" style:rel-column-width="12667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6cm" style:rel-column-width="1274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cb707"/>
    </style:style>
    <style:style style:name="P2" style:family="paragraph" style:parent-style-name="Standard">
      <style:paragraph-properties fo:text-align="center" style:justify-single-word="false"/>
      <style:text-properties officeooo:paragraph-rsid="00161be8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cb707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officeooo:paragraph-rsid="00161be8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cb70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61be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cb70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61be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cb707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cb707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cb70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61be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cb707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cb707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61be8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13e0" officeooo:paragraph-rsid="000cb707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13e0" officeooo:paragraph-rsid="00161be8" style:font-name-asian="NSimSun1" style:font-size-asian="11pt" style:font-weight-asian="normal" style:font-name-complex="Liberation Mono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0cb707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cb707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cb707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cb70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cb70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cb70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cb707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61be8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b707" officeooo:paragraph-rsid="000cb707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303" officeooo:paragraph-rsid="000de303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cb707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61be8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3e68" officeooo:paragraph-rsid="000cb707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a179" officeooo:paragraph-rsid="000cb707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2359" officeooo:paragraph-rsid="000cb707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cb707" officeooo:paragraph-rsid="000cb707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303" officeooo:paragraph-rsid="000de30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de303" officeooo:paragraph-rsid="000e9b16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9b16" officeooo:paragraph-rsid="000e9b16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8a98" officeooo:paragraph-rsid="00108a98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8a98" officeooo:paragraph-rsid="0013af5c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5a8b" officeooo:paragraph-rsid="0013af5c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cb707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cb707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cb707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dfc" officeooo:paragraph-rsid="00175dfc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dfc" officeooo:paragraph-rsid="0018eef6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2be" officeooo:paragraph-rsid="0018e2be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ef6" officeooo:paragraph-rsid="0018eef6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dfc" officeooo:paragraph-rsid="00175dfc" style:font-size-asian="10pt" style:font-weight-asian="normal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a69d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69a3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cb707" style:font-size-asian="18pt" style:font-weight-asian="bold" style:font-size-complex="18pt" style:font-weight-complex="bold"/>
    </style:style>
    <style:style style:name="T9" style:family="text">
      <style:text-properties officeooo:rsid="000cb707"/>
    </style:style>
    <style:style style:name="T10" style:family="text">
      <style:text-properties style:font-name-asian="NSimSun1" style:font-name-complex="Liberation Mono"/>
    </style:style>
    <style:style style:name="T11" style:family="text">
      <style:text-properties officeooo:rsid="00189ec0" style:font-name-asian="NSimSun1" style:font-name-complex="Liberation Mono"/>
    </style:style>
    <style:style style:name="T12" style:family="text">
      <style:text-properties officeooo:rsid="000a69d6" style:font-name-asian="NSimSun1" style:font-name-complex="Liberation Mono"/>
    </style:style>
    <style:style style:name="T13" style:family="text">
      <style:text-properties officeooo:rsid="002823ca" style:font-name-asian="NSimSun1" style:font-name-complex="Liberation Mono"/>
    </style:style>
    <style:style style:name="T14" style:family="text">
      <style:text-properties officeooo:rsid="000cb707" style:font-name-asian="NSimSun1" style:font-name-complex="Liberation Mono"/>
    </style:style>
    <style:style style:name="T15" style:family="text">
      <style:text-properties officeooo:rsid="00161be8" style:font-name-asian="NSimSun1" style:font-name-complex="Liberation Mono"/>
    </style:style>
    <style:style style:name="T16" style:family="text">
      <style:text-properties officeooo:rsid="0018eef6" style:font-name-asian="NSimSun1" style:font-name-complex="Liberation Mono"/>
    </style:style>
    <style:style style:name="T17" style:family="text">
      <style:text-properties officeooo:rsid="000a69d6"/>
    </style:style>
    <style:style style:name="T18" style:family="text">
      <style:text-properties officeooo:rsid="0026cd9d"/>
    </style:style>
    <style:style style:name="T19" style:family="text">
      <style:text-properties officeooo:rsid="0009fd43"/>
    </style:style>
    <style:style style:name="T20" style:family="text">
      <style:text-properties officeooo:rsid="0026bcd2"/>
    </style:style>
    <style:style style:name="T21" style:family="text">
      <style:text-properties officeooo:rsid="000cec32"/>
    </style:style>
    <style:style style:name="T22" style:family="text">
      <style:text-properties officeooo:rsid="001e2191"/>
    </style:style>
    <style:style style:name="T23" style:family="text">
      <style:text-properties officeooo:rsid="002613e0"/>
    </style:style>
    <style:style style:name="T24" style:family="text">
      <style:text-properties officeooo:rsid="0019611c"/>
    </style:style>
    <style:style style:name="T25" style:family="text">
      <style:text-properties officeooo:rsid="0028f599"/>
    </style:style>
    <style:style style:name="T26" style:family="text">
      <style:text-properties officeooo:rsid="000daaa7"/>
    </style:style>
    <style:style style:name="T27" style:family="text">
      <style:text-properties officeooo:rsid="000eb003"/>
    </style:style>
    <style:style style:name="T28" style:family="text">
      <style:text-properties officeooo:rsid="00189ec0"/>
    </style:style>
    <style:style style:name="T29" style:family="text">
      <style:text-properties officeooo:rsid="003190b7"/>
    </style:style>
    <style:style style:name="T30" style:family="text">
      <style:text-properties officeooo:rsid="0013260b"/>
    </style:style>
    <style:style style:name="T31" style:family="text">
      <style:text-properties officeooo:rsid="0020238c"/>
    </style:style>
    <style:style style:name="T32" style:family="text">
      <style:text-properties officeooo:rsid="001fa6be"/>
    </style:style>
    <style:style style:name="T33" style:family="text">
      <style:text-properties officeooo:rsid="001a01ed"/>
    </style:style>
    <style:style style:name="T34" style:family="text">
      <style:text-properties officeooo:rsid="000e9b16"/>
    </style:style>
    <style:style style:name="T35" style:family="text">
      <style:text-properties officeooo:rsid="00108a98"/>
    </style:style>
    <style:style style:name="T36" style:family="text">
      <style:text-properties officeooo:rsid="0013af5c"/>
    </style:style>
    <style:style style:name="T37" style:family="text">
      <style:text-properties officeooo:rsid="0018e2be"/>
    </style:style>
    <style:style style:name="T38" style:family="text">
      <style:text-properties officeooo:rsid="0018eef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17-21</text:span><text:span text:style-name="T5">.06</text:span><text:span text:style-name="T6">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26476561872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oniedziałek </text:p>
            <text:p text:style-name="P7"><text:span text:style-name="T11">1</text:span><text:span text:style-name="T14">7</text:span><text:span text:style-name="T11">.</text:span><text:span text:style-name="T17">06.</text:span>202<text:span text:style-name="T18">4</text:span></text:p>
            <text:p text:style-name="P7"/>
          </table:table-cell>
          <table:table-cell table:style-name="Tabela1.A2" office:value-type="string">
            <text:p text:style-name="P26">Płatki owsiane na <text:line-break/>mleku <text:span text:style-name="T10">2%</text:span>. </text:p>
            <text:p text:style-name="P27">Pancakes na kefirze naturalnym, banan. <text:line-break/>Herbata rumiankowa.</text:p>
          </table:table-cell>
          <table:table-cell table:style-name="Tabela1.A2" office:value-type="string">
            <text:p text:style-name="P34">Jaglanka (płatki jaglane) na mleku 2% z prażonymi jabłkami i cynamonem. </text:p>
          </table:table-cell>
          <table:table-cell table:style-name="Tabela1.A2" office:value-type="string">
            <text:p text:style-name="P36">Zalewajka <text:line-break/>z ziemniakami i cienką kiełbaską, koperek świeży, majeranek, śmietana 18%. <text:line-break/><text:span text:style-name="T35">Pierogi z serem białym półtłustym polane jogurtem naturalnym. </text:span></text:p>
            <text:p text:style-name="P37">Woda źr. niegazowana z cytryną. </text:p>
          </table:table-cell>
          <table:table-cell table:style-name="Tabela1.E2" office:value-type="string">
            <text:p text:style-name="P38">Rogaliki <text:line-break/>z konfiturą truskawkową. <text:line-break/>Woda źr. niegazowana z cytryną.</text:p>
          </table:table-cell>
        </table:table-row>
        <table:table-row table:style-name="TableLine2026476570032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<text:span text:style-name="T19">3</text:span>,7</text:p>
          </table:table-cell>
          <table:table-cell table:style-name="Tabela1.A2" office:value-type="string">
            <text:p text:style-name="P16"><text:span text:style-name="T38">1,</text:span>7</text:p>
          </table:table-cell>
          <table:table-cell table:style-name="Tabela1.A2" office:value-type="string">
            <text:p text:style-name="P28">1,<text:span text:style-name="T20">3</text:span><text:span text:style-name="T21">,</text:span>6,7,<text:span text:style-name="T22">9,</text:span>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leLine2026476571664">
          <table:table-cell table:style-name="Tabela1.A2" office:value-type="string">
            <text:p text:style-name="P5"/>
            <text:p text:style-name="P5">Wtorek</text:p>
            <text:p text:style-name="P9"><text:span text:style-name="T11">1</text:span><text:span text:style-name="T14">8</text:span><text:span text:style-name="T12">.06</text:span><text:span text:style-name="T24">.</text:span>202<text:span text:style-name="T25">4</text:span></text:p>
            <text:p text:style-name="P5"/>
          </table:table-cell>
          <table:table-cell table:style-name="Tabela1.A2" office:value-type="string">
            <text:p text:style-name="P33">Kawa zbożowa<text:line-break/> (mleko 2%).</text:p>
            <text:p text:style-name="P35">Chleb graham,<text:line-break/> masło 82%, pasta<text:line-break/> z tuńczyka w sosie własnym z jogurtem naturalnym, <text:line-break/>ogórek świeży.</text:p>
            <text:p text:style-name="P35"><text:span text:style-name="T34">Herbata czarna granulowana z cytryną. </text:span><text:s/></text:p>
          </table:table-cell>
          <table:table-cell table:style-name="Tabela1.A2" office:value-type="string">
            <text:p text:style-name="P34">Kisiel malinowy w/wł. </text:p>
          </table:table-cell>
          <table:table-cell table:style-name="Tabela1.A2" office:value-type="string">
            <text:p text:style-name="P37">Zupa selerowa (bulion drobiowo-warzywny) <text:line-break/>z makaronem durum zwierzątka,<text:line-break/> śmietana 18%.<text:line-break/><text:span text:style-name="T36">Puree ziemniaczane, pieczone kotlety mielone (szynka wp. b/k), młoda kapusta zasmażana<text:line-break/> z koperkiem. </text:span><text:line-break/><text:span text:style-name="T36">Kom.ow.:agrest,śliwka</text:span></text:p>
          </table:table-cell>
          <table:table-cell table:style-name="Tabela1.E2" office:value-type="string">
            <text:p text:style-name="P38">Chlebek bananowy <text:line-break/>z orzechami włoskami i czekoladą gorzką. <text:line-break/><text:span text:style-name="T36">Kom.ow.: agrest,śliwka.</text:span></text:p>
          </table:table-cell>
        </table:table-row>
        <table:table-row table:style-name="TableLine2026476560512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9">1<text:span text:style-name="T26">,</text:span><text:span text:style-name="T16">4</text:span><text:span text:style-name="T27">,</text:span>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28">1,<text:span text:style-name="T20">3,</text:span>6,7,<text:span text:style-name="T22">9,</text:span>10,11</text:p>
          </table:table-cell>
          <table:table-cell table:style-name="Tabela1.E2" office:value-type="string">
            <text:p text:style-name="P20">1,3,7,<text:span text:style-name="T38">8</text:span></text:p>
          </table:table-cell>
        </table:table-row>
        <table:table-row table:style-name="TableLine2026476564048">
          <table:table-cell table:style-name="Tabela1.A2" office:value-type="string">
            <text:p text:style-name="P10"/>
            <text:p text:style-name="P10">Środa</text:p>
            <text:p text:style-name="P21"><text:span text:style-name="T28">1</text:span><text:span text:style-name="T9">9</text:span>.<text:span text:style-name="T17">06.</text:span>202<text:span text:style-name="T25">4</text:span></text:p>
            <text:p text:style-name="P22"/>
          </table:table-cell>
          <table:table-cell table:style-name="Tabela1.A2" office:value-type="string">
            <text:p text:style-name="P34">Ryż na mleku 2%. <text:line-break/><text:span text:style-name="T34">Bułka kajzerka,<text:line-break/> masło 82%, pieczeń rzymska z indyka w/wł. (filet z indyka), papryka czerwona. </text:span></text:p>
            <text:p text:style-name="P36">Herbata owocowa. </text:p>
          </table:table-cell>
          <table:table-cell table:style-name="Tabela1.A2" office:value-type="string">
            <text:p text:style-name="P34">Arbuz. </text:p>
          </table:table-cell>
          <table:table-cell table:style-name="Tabela1.A2" office:value-type="string">
            <text:p text:style-name="P36">Barszcz czerwony <text:line-break/>z ziemniakami <text:line-break/><text:span text:style-name="T35">i prażoną cebulką, śmietana 18%,<text:line-break/> koperek świeży.</text:span></text:p>
            <text:p text:style-name="P39">Kasza jęczmienna, gulasz drobiowy<text:line-break/> z indyka <text:line-break/>(filet z indyka) <text:line-break/>z warzywami: marchew, cebula, papryka, słupki <text:line-break/>z ogórka świeżego. <text:line-break/><text:span text:style-name="T35">Woda źr. niegazowana z cytryną. </text:span></text:p>
          </table:table-cell>
          <table:table-cell table:style-name="Tabela1.E2" office:value-type="string">
            <text:p text:style-name="P38">Sernik z kaszą manną i żurawiną suszoną. <text:line-break/>Woda źr. niegazowana z cytryną. 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40">1,<text:span text:style-name="T29">3</text:span><text:span text:style-name="T30">,</text:span>7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41">1<text:span text:style-name="T31">,</text:span><text:span text:style-name="T32">3,</text:span>6,7,<text:span text:style-name="T22">9,</text:span>10,11</text:p>
          </table:table-cell>
          <table:table-cell table:style-name="Tabela1.E2" office:value-type="string">
            <text:p text:style-name="P42">1,3,7</text:p>
          </table:table-cell>
        </table:table-row>
        <table:table-row table:style-name="Tabela1.8">
          <table:table-cell table:style-name="Tabela1.A2" office:value-type="string">
            <text:p text:style-name="P3"><text:span text:style-name="T13">Czwartek</text:span> </text:p>
            <text:p text:style-name="P23"><text:span text:style-name="T9">20</text:span><text:span text:style-name="T17">.06</text:span><text:span text:style-name="T33">.</text:span>202<text:span text:style-name="T18">4</text:span></text:p>
          </table:table-cell>
          <table:table-cell table:style-name="Tabela1.A2" office:value-type="string">
            <text:p text:style-name="P43">Kaszka kukurydziana na mleku 2%. <text:line-break/>Jajecznica gotowana na parze ze szczypiorkiem, chleb rustykalny, <text:line-break/>masło 82%, pomidor. <text:line-break/>Herbata czarna granulowana z cytryną. </text:p>
          </table:table-cell>
          <table:table-cell table:style-name="Tabela1.A2" office:value-type="string">
            <text:p text:style-name="P43">Sok owocowo-warzywny: jabłko, pomarańcza, szpinak. </text:p>
          </table:table-cell>
          <table:table-cell table:style-name="Tabela1.A2" office:value-type="string">
            <text:p text:style-name="P45">Zupa jarzynowa na masełku 82%<text:line-break/> z ziemniakami, natka pietruszki, <text:line-break/>śmietana 18%. <text:line-break/>Ryż biały, terina <text:line-break/>z kurczaka <text:line-break/>(filet z kurczaka)<text:line-break/> z karotką w sosie koperkowym, sałatka<text:line-break/> z pomidora ze szczypiorkiem. <text:line-break/><text:span text:style-name="T36">Kom.ow.:agrest,śliwka</text:span></text:p>
          </table:table-cell>
          <table:table-cell table:style-name="Tabela1.E2" office:value-type="string">
            <text:p text:style-name="P46">Jagodzianki <text:line-break/>z kruszonką. <text:line-break/><text:span text:style-name="T36">Kom.ow.: agrest,śliwka</text:span></text:p>
          </table:table-cell>
        </table:table-row>
        <table:table-row table:style-name="Tabela1.7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31">1,<text:span text:style-name="T23">3,</text:span>7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8">1<text:span text:style-name="T31">,</text:span><text:span text:style-name="T32">3,</text:span>6,7,<text:span text:style-name="T22">9,</text:span>10,11</text:p>
          </table:table-cell>
          <table:table-cell table:style-name="Tabela1.E2" office:value-type="string">
            <text:p text:style-name="P31">1,3,7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8">17-21</text:span><text:span text:style-name="T5">.06</text:span><text:span text:style-name="T6">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2647655888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<text:span text:style-name="T15">Piątek </text:span><text:s/></text:p>
            <text:p text:style-name="P8"><text:span text:style-name="T15">21</text:span><text:span text:style-name="T11">.</text:span><text:span text:style-name="T17">06.</text:span>202<text:span text:style-name="T18">4</text:span></text:p>
            <text:p text:style-name="P8"/>
          </table:table-cell>
          <table:table-cell table:style-name="Tabela2.A2" office:value-type="string">
            <text:p text:style-name="P47">Płatki jaglane na <text:line-break/>mleku 2%. <text:line-break/>Paluch pszenny, <text:line-break/>masło 82%, dżem truskawkowy niskosłodzony, plasterki <text:span text:style-name="T16">jabłka</text:span>. </text:p>
            <text:p text:style-name="P47">Herbata rumiankowa. </text:p>
          </table:table-cell>
          <table:table-cell table:style-name="Tabela2.A2" office:value-type="string">
            <text:p text:style-name="P43">Ryż na mleku 2%<text:line-break/> z prażonymi <text:span text:style-name="T38">gruszkami</text:span>. </text:p>
          </table:table-cell>
          <table:table-cell table:style-name="Tabela2.A2" office:value-type="string">
            <text:p text:style-name="P43"><text:span text:style-name="T37">Zupa pomidorowa (bulion drobiowo-warzywny)<text:line-break/> z makaronem świderki, natka pietruszki, śmietana 18%. </text:span><text:line-break/>Młode ziemniaki <text:line-break/>z koperkiem świeżym, pieczone kotleciki rybne (filet miruna), </text:p>
            <text:p text:style-name="P44">surówka z kapusty pekińskiej <text:line-break/>z pomidorem, ogórkiem świeżym z jogurtem naturalnym. <text:line-break/><text:span text:style-name="T35">Woda źr. niegazowana z cytryną. </text:span></text:p>
          </table:table-cell>
          <table:table-cell table:style-name="Tabela2.E2" office:value-type="string">
            <text:p text:style-name="P46">Chrupki kukurydziane truskawkowe. <text:line-break/><text:span text:style-name="T35">Woda źr. niegazowana z cytryną. </text:span></text:p>
          </table:table-cell>
        </table:table-row>
        <table:table-row table:style-name="TableLine2026476561600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5">1,<text:span text:style-name="T19">3</text:span>,7</text:p>
          </table:table-cell>
          <table:table-cell table:style-name="Tabela2.A2" office:value-type="string">
            <text:p text:style-name="P17">7</text:p>
          </table:table-cell>
          <table:table-cell table:style-name="Tabela2.A2" office:value-type="string">
            <text:p text:style-name="P29">1,<text:span text:style-name="T20">3</text:span><text:span text:style-name="T21">,</text:span><text:span text:style-name="T38">4,</text:span>6,7,<text:span text:style-name="T22">9,</text:span>10,11</text:p>
          </table:table-cell>
          <table:table-cell table:style-name="Tabela2.E2" office:value-type="string">
            <text:p text:style-name="P25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3:12:36.138000000</meta:creation-date>
    <dc:date>2024-06-14T09:16:55.307000000</dc:date>
    <meta:editing-duration>PT2H11M36S</meta:editing-duration>
    <meta:editing-cycles>7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75" meta:word-count="372" meta:character-count="2782" meta:non-whitespace-character-count="2411"/>
  </office:meta>
</office:document-meta>
</file>