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24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5cm"/>
    </style:style>
    <style:style style:name="P1" style:family="paragraph" style:parent-style-name="Standard">
      <style:paragraph-properties fo:text-align="center" style:justify-single-word="false"/>
      <style:text-properties officeooo:paragraph-rsid="000a69d6"/>
    </style:style>
    <style:style style:name="P2" style:family="paragraph" style:parent-style-name="Standard">
      <style:paragraph-properties fo:text-align="center" style:justify-single-word="false"/>
      <style:text-properties officeooo:paragraph-rsid="000d193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a69d6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0a69d6"/>
    </style:style>
    <style:style style:name="P5" style:family="paragraph" style:parent-style-name="Standard">
      <style:text-properties officeooo:paragraph-rsid="000d193e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69d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193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a69d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d193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a69d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a69d6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69d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d54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193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a69d6" style:font-name-asian="NSimSun1" style:font-size-asian="11pt" style:font-style-asian="italic" style:font-name-complex="Liberation Mono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a69d6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d193e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a69d6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d193e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a69d6" style:font-name-asian="NSimSun1" style:font-size-asian="11pt" style:font-weight-asian="normal" style:font-name-complex="Liberation Mono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69d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69d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a69d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a69d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a69d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a69d6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193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93e" officeooo:paragraph-rsid="000d193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96b5" officeooo:paragraph-rsid="000d96b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f9877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5bef" officeooo:paragraph-rsid="00115be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69d6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193e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a179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a69d6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0a69d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d54c" officeooo:paragraph-rsid="000cd54c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93e" officeooo:paragraph-rsid="000d193e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96b5" officeooo:paragraph-rsid="000d96b5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cf1d" officeooo:paragraph-rsid="000ecf1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f9877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121ee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14a17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15bef" officeooo:paragraph-rsid="00115bef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5bef" officeooo:paragraph-rsid="00115bef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1eef" officeooo:paragraph-rsid="00121eef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1eef" officeooo:paragraph-rsid="0014a17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14a17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a69d6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a69d6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a69d6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8" style:family="text">
      <style:text-properties officeooo:rsid="000a69d6"/>
    </style:style>
    <style:style style:name="T9" style:family="text">
      <style:text-properties officeooo:rsid="00273e68" style:font-name-asian="NSimSun1" style:font-name-complex="Liberation Mono"/>
    </style:style>
    <style:style style:name="T10" style:family="text">
      <style:text-properties officeooo:rsid="002823ca" style:font-name-asian="NSimSun1" style:font-name-complex="Liberation Mono"/>
    </style:style>
    <style:style style:name="T11" style:family="text">
      <style:text-properties officeooo:rsid="000a69d6" style:font-name-asian="NSimSun1" style:font-name-complex="Liberation Mono"/>
    </style:style>
    <style:style style:name="T12" style:family="text">
      <style:text-properties officeooo:rsid="000d193e" style:font-name-asian="NSimSun1" style:font-name-complex="Liberation Mono"/>
    </style:style>
    <style:style style:name="T13" style:family="text">
      <style:text-properties officeooo:rsid="0019611c"/>
    </style:style>
    <style:style style:name="T14" style:family="text">
      <style:text-properties officeooo:rsid="00031c36"/>
    </style:style>
    <style:style style:name="T15" style:family="text">
      <style:text-properties officeooo:rsid="0026cd9d"/>
    </style:style>
    <style:style style:name="T16" style:family="text">
      <style:text-properties officeooo:rsid="0009fd43"/>
    </style:style>
    <style:style style:name="T17" style:family="text">
      <style:text-properties officeooo:rsid="0026bcd2"/>
    </style:style>
    <style:style style:name="T18" style:family="text">
      <style:text-properties officeooo:rsid="000cec32"/>
    </style:style>
    <style:style style:name="T19" style:family="text">
      <style:text-properties officeooo:rsid="001e2191"/>
    </style:style>
    <style:style style:name="T20" style:family="text">
      <style:text-properties officeooo:rsid="0028f599"/>
    </style:style>
    <style:style style:name="T21" style:family="text">
      <style:text-properties officeooo:rsid="000daaa7"/>
    </style:style>
    <style:style style:name="T22" style:family="text">
      <style:text-properties officeooo:rsid="000eb003"/>
    </style:style>
    <style:style style:name="T23" style:family="text">
      <style:text-properties officeooo:rsid="003190b7"/>
    </style:style>
    <style:style style:name="T24" style:family="text">
      <style:text-properties officeooo:rsid="0013260b"/>
    </style:style>
    <style:style style:name="T25" style:family="text">
      <style:text-properties officeooo:rsid="0020238c"/>
    </style:style>
    <style:style style:name="T26" style:family="text">
      <style:text-properties officeooo:rsid="001fa6be"/>
    </style:style>
    <style:style style:name="T27" style:family="text">
      <style:text-properties officeooo:rsid="001a01ed"/>
    </style:style>
    <style:style style:name="T28" style:family="text">
      <style:text-properties officeooo:rsid="000f9877"/>
    </style:style>
    <style:style style:name="T29" style:family="text">
      <style:text-properties officeooo:rsid="00115bef"/>
    </style:style>
    <style:style style:name="T30" style:family="text">
      <style:text-properties officeooo:rsid="00140b7d"/>
    </style:style>
    <style:style style:name="T31" style:family="text">
      <style:text-properties officeooo:rsid="0014a1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3-07.06</text:span><text:span text:style-name="T5">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40811529024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 </text:p>
            <text:p text:style-name="P8"><text:span text:style-name="T11">03</text:span><text:span text:style-name="T14">.</text:span><text:span text:style-name="T8">06.</text:span>202<text:span text:style-name="T15">4</text:span></text:p>
            <text:p text:style-name="P8"/>
          </table:table-cell>
          <table:table-cell table:style-name="Tabela1.A2" office:value-type="string">
            <text:p text:style-name="P31">Płatki owsiane na<text:line-break/> mleku 2%. </text:p>
            <text:p text:style-name="P30">Jajecznica gotowana na parze <text:span text:style-name="T29">ze szczypiorkiem, chleb graham, <text:line-break/>masło 82%, pomidor. </text:span></text:p>
            <text:p text:style-name="P31">Herbata owocowa. </text:p>
          </table:table-cell>
          <table:table-cell table:style-name="Tabela1.A2" office:value-type="string">
            <text:p text:style-name="P37">Sok owocowo-warzywny: jabłko, marchew, pomarańcza. </text:p>
          </table:table-cell>
          <table:table-cell table:style-name="Tabela1.A2" office:value-type="string">
            <text:p text:style-name="P39">Krupnik (bulion drobiowo-warzywny)</text:p>
            <text:p text:style-name="P39">z ziemniakami, natka pietruszki. </text:p>
            <text:p text:style-name="P38">Parowańce z musem truskawkowym. </text:p>
            <text:p text:style-name="P41">Woda źr. niegazowana <text:line-break/>z cytryną. </text:p>
          </table:table-cell>
          <table:table-cell table:style-name="Tabela1.E2" office:value-type="string">
            <text:p text:style-name="P38">Chrupki kukurydziane truskawkowe. </text:p>
            <text:p text:style-name="P43">Woda źr. niegazowana <text:line-break/>z cytryną. </text:p>
          </table:table-cell>
        </table:table-row>
        <table:table-row table:style-name="TableLine254081151868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<text:span text:style-name="T16">3</text:span>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2">1,<text:span text:style-name="T17">3</text:span><text:span text:style-name="T18">,</text:span>6,7,<text:span text:style-name="T19">9,</text:span>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leLine2540811518960">
          <table:table-cell table:style-name="Tabela1.A2" office:value-type="string">
            <text:p text:style-name="P6"/>
            <text:p text:style-name="P6">Wtorek</text:p>
            <text:p text:style-name="P10"><text:span text:style-name="T11">04.06</text:span><text:span text:style-name="T13">.</text:span>202<text:span text:style-name="T20">4</text:span></text:p>
            <text:p text:style-name="P6"/>
          </table:table-cell>
          <table:table-cell table:style-name="Tabela1.A2" office:value-type="string">
            <text:p text:style-name="P44">Kawa zbożowa Inka (mleko 2%). </text:p>
            <text:p text:style-name="P44">Chleb rustykalny, <text:line-break/>masło 82%, wędlina szynka drobiowa, sałata zielona, rzodkiewka. </text:p>
            <text:p text:style-name="P44">Herbata rumiankowa. </text:p>
          </table:table-cell>
          <table:table-cell table:style-name="Tabela1.A2" office:value-type="string">
            <text:p text:style-name="P46">Arbuz. </text:p>
          </table:table-cell>
          <table:table-cell table:style-name="Tabela1.A2" office:value-type="string">
            <text:p text:style-name="P29">Zupa brokułowa na masełku 82% </text:p>
            <text:p text:style-name="P29">z ziemniakami, koperek świeży, śmietana 18%.</text:p>
            <text:p text:style-name="P29">Makaron spaghetti pełne ziarno z mięsem mielonym <text:line-break/>(szynka wp. b/k) <text:line-break/>z sosem pomidoro<text:span text:style-name="T30">wo</text:span>-bazyliowym.</text:p>
            <text:p text:style-name="P41">Woda źr. niegazowana <text:line-break/>z cytryną. </text:p>
          </table:table-cell>
          <table:table-cell table:style-name="Tabela1.E2" office:value-type="string">
            <text:p text:style-name="P41">Ciasto zebra. </text:p>
            <text:p text:style-name="P41">Woda źr. niegazowana <text:line-break/>z cytryną. </text:p>
          </table:table-cell>
        </table:table-row>
        <table:table-row table:style-name="TableLine254081151977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1">1<text:span text:style-name="T21">,</text:span><text:span text:style-name="T22">6,</text:span>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32">1,<text:span text:style-name="T17">3,</text:span>6,7,<text:span text:style-name="T19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2540811524944">
          <table:table-cell table:style-name="Tabela1.A2" office:value-type="string">
            <text:p text:style-name="P11"/>
            <text:p text:style-name="P11">Środa</text:p>
            <text:p text:style-name="P23"><text:span text:style-name="T8">05</text:span>.<text:span text:style-name="T8">06.</text:span>202<text:span text:style-name="T20">4</text:span></text:p>
            <text:p text:style-name="P24"/>
          </table:table-cell>
          <table:table-cell table:style-name="Tabela1.A2" office:value-type="string">
            <text:p text:style-name="P45">Ryż na mleku 2%. </text:p>
            <text:p text:style-name="P45">Racuszki <text:span text:style-name="T30">z jabłkami na</text:span> maślance. <text:line-break/>Plasterki banana. </text:p>
            <text:p text:style-name="P45">Herbata czarna granulowana z cytryną. </text:p>
          </table:table-cell>
          <table:table-cell table:style-name="Tabela1.A2" office:value-type="string">
            <text:p text:style-name="P46">Kisiel truskawkowy w/wł.</text:p>
          </table:table-cell>
          <table:table-cell table:style-name="Tabela1.A2" office:value-type="string">
            <text:p text:style-name="P39">Zupa selerowa (bulion drobiowo-warzywny) </text:p>
            <text:p text:style-name="P39">z makaronem literki, śmietana 18%. </text:p>
            <text:p text:style-name="P39">Puree ziemniaczane <text:line-break/>z masełkiem 82%, pieczone nuggetsy<text:line-break/> z kurczaka<text:line-break/> (filet z kurczaka) <text:line-break/>w płatkach kukurydzianych, mizeria z ogórka świeżego z jogurtem naturalnym. </text:p>
            <text:p text:style-name="P41">Kom.ow.:agrest, śliwka.</text:p>
          </table:table-cell>
          <table:table-cell table:style-name="Tabela1.E2" office:value-type="string">
            <text:p text:style-name="P47">Muffinki szpinakowe.</text:p>
            <text:p text:style-name="P47"><text:span text:style-name="T28">Kom.ow.:agrest, śliwka.</text:span> </text:p>
          </table:table-cell>
        </table:table-row>
        <table:table-row table:style-name="Tabela1.7">
          <table:table-cell table:style-name="Tabela1.A2" office:value-type="string">
            <text:p text:style-name="P15">ALERGENY</text:p>
          </table:table-cell>
          <table:table-cell table:style-name="Tabela1.A2" office:value-type="string">
            <text:p text:style-name="P49">1,<text:span text:style-name="T23">3</text:span><text:span text:style-name="T24">,</text:span>7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50">1<text:span text:style-name="T25">,</text:span><text:span text:style-name="T26">3,</text:span>6,7,<text:span text:style-name="T19">9,</text:span>10,11</text:p>
          </table:table-cell>
          <table:table-cell table:style-name="Tabela1.E2" office:value-type="string">
            <text:p text:style-name="P51">1,3,7,<text:span text:style-name="T18">8</text:span></text:p>
          </table:table-cell>
        </table:table-row>
        <table:table-row table:style-name="Tabela1.8">
          <table:table-cell table:style-name="Tabela1.A2" office:value-type="string">
            <text:p text:style-name="P3"><text:span text:style-name="T10">Czwartek</text:span> </text:p>
            <text:p text:style-name="P25"><text:span text:style-name="T8">06.06</text:span><text:span text:style-name="T27">.</text:span>202<text:span text:style-name="T15">4</text:span></text:p>
          </table:table-cell>
          <table:table-cell table:style-name="Tabela1.A2" office:value-type="string">
            <text:p text:style-name="P46">Płatki orkiszowe na mleku 2%. </text:p>
            <text:p text:style-name="P46">Paluch pszenny, <text:line-break/>masło 82%, dżem truskawkowy niskosłodzony. </text:p>
            <text:p text:style-name="P46">Marchewka do chrupania. </text:p>
            <text:p text:style-name="P45">Herbata z dzikiej róży. </text:p>
            <text:p text:style-name="P45"/>
          </table:table-cell>
          <table:table-cell table:style-name="Tabela1.A2" office:value-type="string">
            <text:p text:style-name="P46">Pieczone warzywa: marchew, ziemniak <text:line-break/>z prażonym słonecznikiem.</text:p>
          </table:table-cell>
          <table:table-cell table:style-name="Tabela1.A2" office:value-type="string">
            <text:p text:style-name="P40">Botwinka (bulion drobiowo-warzywny)<text:line-break/> z ziemniakami, koperek świeży, śmietana 18%. </text:p>
            <text:p text:style-name="P40">Kasza bulgur, delikatny gulasz z indyka (filet<text:line-break/> z indyka) z warzywami, surówka z młodej kapusty z marchewką, koperkiem świeżym<text:line-break/> z oliwą z oliwek.</text:p>
            <text:p text:style-name="P41">Woda źr. niegazowana <text:line-break/>z cytryną. </text:p>
          </table:table-cell>
          <table:table-cell table:style-name="Tabela1.E2" office:value-type="string">
            <text:p text:style-name="P46">Chałka drożdżowa <text:line-break/>z kruszonką. </text:p>
            <text:p text:style-name="P42">Woda źr. niegazowana <text:line-break/>z cytryną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8">1,7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34">1<text:span text:style-name="T25">,</text:span><text:span text:style-name="T26">3,</text:span>6,7,<text:span text:style-name="T19">9,</text:span>10,11</text:p>
          </table:table-cell>
          <table:table-cell table:style-name="Tabela1.E2" office:value-type="string">
            <text:p text:style-name="P48">1,3,7</text:p>
          </table:table-cell>
        </table:table-row>
      </table:table>
      <text:p text:style-name="P4"/>
      <text:p text:style-name="P4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03-07.06</text:span><text:span text:style-name="T5">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40929674752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<text:span text:style-name="T12">Piątek</text:span> </text:p>
            <text:p text:style-name="P9"><text:span text:style-name="T11">0</text:span><text:span text:style-name="T12">7</text:span><text:span text:style-name="T14">.</text:span><text:span text:style-name="T8">06.</text:span>202<text:span text:style-name="T15">4</text:span></text:p>
            <text:p text:style-name="P9"/>
          </table:table-cell>
          <table:table-cell table:style-name="Tabela2.A2" office:value-type="string">
            <text:p text:style-name="P30">Płatki kukurydziane </text:p>
            <text:p text:style-name="P30">z mlekiem 2%.</text:p>
            <text:p text:style-name="P30">Chleb pszenny,<text:line-break/> masło 82%, pasta<text:line-break/> z tuńczyka w sosie własnym z jogurtem naturalnym, ogórek świeży.</text:p>
            <text:p text:style-name="P30">Herbata <text:span text:style-name="T29">owocowa. </text:span></text:p>
          </table:table-cell>
          <table:table-cell table:style-name="Tabela2.A2" office:value-type="string">
            <text:p text:style-name="P41">Banan. </text:p>
          </table:table-cell>
          <table:table-cell table:style-name="Tabela2.A2" office:value-type="string">
            <text:p text:style-name="P28">Zupa kalafiorowa (bulion drobiowo-warzywny) <text:line-break/>z ziemniakami, natka pietruszki, <text:line-break/>śmietana 18%. </text:p>
            <text:p text:style-name="P28">Makaron kokardki durum z musem truskawkowo -jogurtowym.</text:p>
            <text:p text:style-name="P30">Kom.ow.:agrest, śliwka.</text:p>
          </table:table-cell>
          <table:table-cell table:style-name="Tabela2.E2" office:value-type="string">
            <text:p text:style-name="P41">Ciasteczka owsiane Sante, sok 100%.</text:p>
          </table:table-cell>
        </table:table-row>
        <table:table-row table:style-name="Tabela2.3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7">1,<text:span text:style-name="T31">4</text:span>,7</text:p>
          </table:table-cell>
          <table:table-cell table:style-name="Tabela2.A2" office:value-type="string">
            <text:p text:style-name="P19">-</text:p>
          </table:table-cell>
          <table:table-cell table:style-name="Tabela2.A2" office:value-type="string">
            <text:p text:style-name="P33">1,<text:span text:style-name="T17">3</text:span><text:span text:style-name="T18">,</text:span>6,7,<text:span text:style-name="T19">9,</text:span>10,11</text:p>
          </table:table-cell>
          <table:table-cell table:style-name="Tabela2.E2" office:value-type="string">
            <text:p text:style-name="P27">1,3,7,<text:span text:style-name="T31">8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09:36:11.327000000</meta:creation-date>
    <dc:date>2024-05-27T14:52:15.397000000</dc:date>
    <meta:editing-duration>PT2H51M13S</meta:editing-duration>
    <meta:editing-cycles>2</meta:editing-cycles>
    <meta:generator>LibreOffice/7.1.3.2$Windows_X86_64 LibreOffice_project/47f78053abe362b9384784d31a6e56f8511eb1c1</meta:generator>
    <meta:print-date>2024-05-27T12:08:33.146000000</meta:print-date>
    <meta:document-statistic meta:table-count="2" meta:image-count="1" meta:object-count="0" meta:page-count="2" meta:paragraph-count="96" meta:word-count="335" meta:character-count="2524" meta:non-whitespace-character-count="2221"/>
  </office:meta>
</office:document-meta>
</file>