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cm" style:rel-column-width="1268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1cm" style:rel-column-width="123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cm" style:rel-column-width="1268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1cm" style:rel-column-width="123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5cm"/>
    </style:style>
    <style:style style:name="P1" style:family="paragraph" style:parent-style-name="Standard">
      <style:paragraph-properties fo:text-align="center" style:justify-single-word="false"/>
      <style:text-properties officeooo:paragraph-rsid="000021c3"/>
    </style:style>
    <style:style style:name="P2" style:family="paragraph" style:parent-style-name="Standard">
      <style:paragraph-properties fo:text-align="center" style:justify-single-word="false"/>
      <style:text-properties officeooo:paragraph-rsid="00012281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021c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text-properties officeooo:paragraph-rsid="000021c3"/>
    </style:style>
    <style:style style:name="P5" style:family="paragraph" style:parent-style-name="Standard">
      <style:text-properties officeooo:paragraph-rsid="00012281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021c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2281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021c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12281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021c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021c3" style:font-name-asian="NSimSun1" style:font-size-asian="11pt" style:font-weight-asian="bold" style:font-name-complex="Liberation Mono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021c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2281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021c3" style:font-name-asian="NSimSun1" style:font-size-asian="11pt" style:font-style-asian="italic" style:font-name-complex="Liberation Mono" style:font-size-complex="11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021c3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be16b" officeooo:paragraph-rsid="00012281" style:font-name-asian="NSimSun1" style:font-size-asian="11pt" style:font-weight-asian="normal" style:font-name-complex="Liberation Mono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021c3" style:font-name-asian="NSimSun1" style:font-size-asian="11pt" style:font-weight-asian="normal" style:font-name-complex="Liberation Mono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73e68" officeooo:paragraph-rsid="00012281" style:font-name-asian="NSimSun1" style:font-size-asian="11pt" style:font-weight-asian="normal" style:font-name-complex="Liberation Mono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56124" officeooo:paragraph-rsid="000021c3" style:font-name-asian="NSimSun1" style:font-size-asian="11pt" style:font-weight-asian="normal" style:font-name-complex="Liberation Mono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021c3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021c3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021c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021c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0021c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5bef" officeooo:paragraph-rsid="000021c3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021c3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12281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12281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96b5" officeooo:paragraph-rsid="000021c3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2281" officeooo:paragraph-rsid="00012281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93e" officeooo:paragraph-rsid="00012281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d54c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96b5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193e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877" officeooo:paragraph-rsid="00012281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2281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15bef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5bef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1eef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1eef" officeooo:paragraph-rsid="00012281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3e68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cf1d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2359" officeooo:paragraph-rsid="000021c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2281" officeooo:paragraph-rsid="00012281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021c3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021c3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021c3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69d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69a3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21c3" style:font-size-asian="18pt" style:font-weight-asian="bold" style:font-size-complex="18pt" style:font-weight-complex="bold"/>
    </style:style>
    <style:style style:name="T9" style:family="text">
      <style:text-properties officeooo:rsid="000021c3"/>
    </style:style>
    <style:style style:name="T10" style:family="text">
      <style:text-properties officeooo:rsid="000a69d6" style:font-name-asian="NSimSun1" style:font-name-complex="Liberation Mono"/>
    </style:style>
    <style:style style:name="T11" style:family="text">
      <style:text-properties officeooo:rsid="00273e68" style:font-name-asian="NSimSun1" style:font-name-complex="Liberation Mono"/>
    </style:style>
    <style:style style:name="T12" style:family="text">
      <style:text-properties officeooo:rsid="002823ca" style:font-name-asian="NSimSun1" style:font-name-complex="Liberation Mono"/>
    </style:style>
    <style:style style:name="T13" style:family="text">
      <style:text-properties officeooo:rsid="000021c3" style:font-name-asian="NSimSun1" style:font-name-complex="Liberation Mono"/>
    </style:style>
    <style:style style:name="T14" style:family="text">
      <style:text-properties officeooo:rsid="000d193e" style:font-name-asian="NSimSun1" style:font-name-complex="Liberation Mono"/>
    </style:style>
    <style:style style:name="T15" style:family="text">
      <style:text-properties officeooo:rsid="00012281" style:font-name-asian="NSimSun1" style:font-name-complex="Liberation Mono"/>
    </style:style>
    <style:style style:name="T16" style:family="text">
      <style:text-properties officeooo:rsid="00031c36"/>
    </style:style>
    <style:style style:name="T17" style:family="text">
      <style:text-properties officeooo:rsid="000a69d6"/>
    </style:style>
    <style:style style:name="T18" style:family="text">
      <style:text-properties officeooo:rsid="0026cd9d"/>
    </style:style>
    <style:style style:name="T19" style:family="text">
      <style:text-properties officeooo:rsid="00115bef"/>
    </style:style>
    <style:style style:name="T20" style:family="text">
      <style:text-properties officeooo:rsid="0009fd43"/>
    </style:style>
    <style:style style:name="T21" style:family="text">
      <style:text-properties officeooo:rsid="0026bcd2"/>
    </style:style>
    <style:style style:name="T22" style:family="text">
      <style:text-properties officeooo:rsid="000cec32"/>
    </style:style>
    <style:style style:name="T23" style:family="text">
      <style:text-properties officeooo:rsid="001e2191"/>
    </style:style>
    <style:style style:name="T24" style:family="text">
      <style:text-properties officeooo:rsid="0019611c"/>
    </style:style>
    <style:style style:name="T25" style:family="text">
      <style:text-properties officeooo:rsid="0028f599"/>
    </style:style>
    <style:style style:name="T26" style:family="text">
      <style:text-properties officeooo:rsid="000daaa7"/>
    </style:style>
    <style:style style:name="T27" style:family="text">
      <style:text-properties officeooo:rsid="000eb003"/>
    </style:style>
    <style:style style:name="T28" style:family="text">
      <style:text-properties officeooo:rsid="003190b7"/>
    </style:style>
    <style:style style:name="T29" style:family="text">
      <style:text-properties officeooo:rsid="0013260b"/>
    </style:style>
    <style:style style:name="T30" style:family="text">
      <style:text-properties officeooo:rsid="0020238c"/>
    </style:style>
    <style:style style:name="T31" style:family="text">
      <style:text-properties officeooo:rsid="001fa6be"/>
    </style:style>
    <style:style style:name="T32" style:family="text">
      <style:text-properties officeooo:rsid="001a01ed"/>
    </style:style>
    <style:style style:name="T33" style:family="text">
      <style:text-properties officeooo:rsid="00012281"/>
    </style:style>
    <style:style style:name="T34" style:family="text">
      <style:text-properties officeooo:rsid="000f98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03-07.06</text:span><text:span text:style-name="T6">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540955487264">
          <table:table-cell table:style-name="Tabela1.A1" office:value-type="string">
            <text:p text:style-name="P6">Dzień/ Data</text:p>
          </table:table-cell>
          <table:table-cell table:style-name="Tabela1.A1" office:value-type="string">
            <text:p text:style-name="P6">Śniadanie I</text:p>
          </table:table-cell>
          <table:table-cell table:style-name="Tabela1.A1" office:value-type="string">
            <text:p text:style-name="P6">Śniadanie II</text:p>
          </table:table-cell>
          <table:table-cell table:style-name="Tabela1.A1" office:value-type="string">
            <text:p text:style-name="P6">Obiad</text:p>
          </table:table-cell>
          <table:table-cell table:style-name="Tabela1.E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Poniedziałek </text:p>
            <text:p text:style-name="P8"><text:span text:style-name="T10">03</text:span><text:span text:style-name="T16">.</text:span><text:span text:style-name="T17">06.</text:span>202<text:span text:style-name="T18">4</text:span></text:p>
            <text:p text:style-name="P8"/>
          </table:table-cell>
          <table:table-cell table:style-name="Tabela1.A2" office:value-type="string">
            <text:p text:style-name="P25">Płatki owsiane na<text:line-break/> mleku <text:span text:style-name="T13">roślinnym</text:span>. </text:p>
            <text:p text:style-name="P26"><text:span text:style-name="T13">C</text:span><text:span text:style-name="T19">hleb graham, <text:line-break/>masło </text:span><text:span text:style-name="T9">roślinne</text:span><text:span text:style-name="T19">, </text:span><text:span text:style-name="T9">sałata zielona,</text:span><text:span text:style-name="T19"> pomidor. </text:span></text:p>
            <text:p text:style-name="P25">Herbata owocowa. </text:p>
          </table:table-cell>
          <table:table-cell table:style-name="Tabela1.A2" office:value-type="string">
            <text:p text:style-name="P32">Sok owocowo-warzywny: jabłko, marchew, pomarańcza. </text:p>
          </table:table-cell>
          <table:table-cell table:style-name="Tabela1.A2" office:value-type="string">
            <text:p text:style-name="P33">Krupnik (bulion drobiowo-warzywny)</text:p>
            <text:p text:style-name="P33">z ziemniakami,<text:line-break/> natka pietruszki. </text:p>
            <text:p text:style-name="P34">Parowańce z musem truskawkowym. </text:p>
            <text:p text:style-name="P35">Woda źr. niegazowana <text:line-break/>z cytryną. </text:p>
          </table:table-cell>
          <table:table-cell table:style-name="Tabela1.E2" office:value-type="string">
            <text:p text:style-name="P34">Chrupki kukurydziane truskawkowe. </text:p>
            <text:p text:style-name="P35">Woda źr. niegazowana <text:line-break/>z cytryną. </text:p>
          </table:table-cell>
        </table:table-row>
        <table:table-row table:style-name="TableLine254140842019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5">1,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37">1,<text:span text:style-name="T21">3</text:span><text:span text:style-name="T22">,</text:span>6,7,<text:span text:style-name="T23">9,</text:span>10,11</text:p>
          </table:table-cell>
          <table:table-cell table:style-name="Tabela1.E2" office:value-type="string">
            <text:p text:style-name="P30">7,8,11</text:p>
          </table:table-cell>
        </table:table-row>
        <table:table-row table:style-name="TableLine2541408419376">
          <table:table-cell table:style-name="Tabela1.A2" office:value-type="string">
            <text:p text:style-name="P6"/>
            <text:p text:style-name="P6">Wtorek</text:p>
            <text:p text:style-name="P10"><text:span text:style-name="T10">04.06</text:span><text:span text:style-name="T24">.</text:span>202<text:span text:style-name="T25">4</text:span></text:p>
            <text:p text:style-name="P6"/>
          </table:table-cell>
          <table:table-cell table:style-name="Tabela1.A2" office:value-type="string">
            <text:p text:style-name="P39">Kawa zbożowa Inka (mleko <text:span text:style-name="T9">roślinne</text:span>). </text:p>
            <text:p text:style-name="P39">Chleb rustykalny, <text:line-break/>masło <text:span text:style-name="T9">roślinne</text:span>, wędlina szynka drobiowa, sałata zielona, rzodkiewka. </text:p>
            <text:p text:style-name="P39">Herbata rumiankowa. </text:p>
          </table:table-cell>
          <table:table-cell table:style-name="Tabela1.A2" office:value-type="string">
            <text:p text:style-name="P41">Arbuz. </text:p>
          </table:table-cell>
          <table:table-cell table:style-name="Tabela1.A2" office:value-type="string">
            <text:p text:style-name="P29">Zupa brokułowa na masełku <text:span text:style-name="T13">roślinnym</text:span> </text:p>
            <text:p text:style-name="P29">z ziemniakami, koperek świeży,<text:span text:style-name="T13"> niezabielana</text:span>.</text:p>
            <text:p text:style-name="P29">Makaron spaghetti pełne ziarno z mięsem mielonym <text:line-break/>(szynka wp. b/k) <text:line-break/>z sosem pomidoro<text:span text:style-name="T9">wo</text:span>-bazyliowym.</text:p>
            <text:p text:style-name="P35">Woda źr. niegazowana <text:line-break/>z cytryną. </text:p>
          </table:table-cell>
          <table:table-cell table:style-name="Tabela1.E2" office:value-type="string">
            <text:p text:style-name="P35">Ciasto zebra. </text:p>
            <text:p text:style-name="P35">Woda źr. niegazowana <text:line-break/>z cytryną. </text:p>
          </table:table-cell>
        </table:table-row>
        <table:table-row table:style-name="TableLine254140842100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20">1<text:span text:style-name="T26">,</text:span><text:span text:style-name="T27">6,</text:span>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37">1,<text:span text:style-name="T21">3,</text:span>6,7,<text:span text:style-name="T23">9,</text:span>10,11</text:p>
          </table:table-cell>
          <table:table-cell table:style-name="Tabela1.E2" office:value-type="string">
            <text:p text:style-name="P21">1,3,7</text:p>
          </table:table-cell>
        </table:table-row>
        <table:table-row table:style-name="TableLine2541408420736">
          <table:table-cell table:style-name="Tabela1.A2" office:value-type="string">
            <text:p text:style-name="P11"/>
            <text:p text:style-name="P11">Środa</text:p>
            <text:p text:style-name="P22"><text:span text:style-name="T17">05</text:span>.<text:span text:style-name="T17">06.</text:span>202<text:span text:style-name="T25">4</text:span></text:p>
            <text:p text:style-name="P23"/>
          </table:table-cell>
          <table:table-cell table:style-name="Tabela1.A2" office:value-type="string">
            <text:p text:style-name="P40">Ryż na mleku <text:span text:style-name="T9">roślinnym.</text:span></text:p>
            <text:p text:style-name="P40">Racuszki <text:span text:style-name="T9">z jabłkami </text:span>na <text:span text:style-name="T9">mleku roślinnym</text:span>. Plasterki banana. </text:p>
            <text:p text:style-name="P40">Herbata czarna granulowana z cytryną. </text:p>
          </table:table-cell>
          <table:table-cell table:style-name="Tabela1.A2" office:value-type="string">
            <text:p text:style-name="P41">Kisiel truskawkowy w/wł.</text:p>
          </table:table-cell>
          <table:table-cell table:style-name="Tabela1.A2" office:value-type="string">
            <text:p text:style-name="P33">Zupa selerowa (bulion drobiowo-warzywny) </text:p>
            <text:p text:style-name="P33">z makaronem literki, śmietana 18%. </text:p>
            <text:p text:style-name="P33">Puree ziemniaczane <text:line-break/>z masełkiem 82%, pieczone nuggetsy<text:line-break/> z kurczaka<text:line-break/> (filet z kurczaka) <text:line-break/>w płatkach kukurydzianych, mizeria z ogórka świeżego z jogurtem naturalnym. </text:p>
            <text:p text:style-name="P35">Kom.ow.:agrest, śliwka.</text:p>
          </table:table-cell>
          <table:table-cell table:style-name="Tabela1.E2" office:value-type="string">
            <text:p text:style-name="P42">Muffinki szpinakowe.</text:p>
            <text:p text:style-name="P42"><text:span text:style-name="T34">Kom.ow.:agrest, śliwka.</text:span> </text:p>
          </table:table-cell>
        </table:table-row>
        <table:table-row table:style-name="Tabela1.7">
          <table:table-cell table:style-name="Tabela1.A2" office:value-type="string">
            <text:p text:style-name="P14">ALERGENY</text:p>
          </table:table-cell>
          <table:table-cell table:style-name="Tabela1.A2" office:value-type="string">
            <text:p text:style-name="P47">1,<text:span text:style-name="T28">3</text:span><text:span text:style-name="T29">,</text:span>7</text:p>
          </table:table-cell>
          <table:table-cell table:style-name="Tabela1.A2" office:value-type="string">
            <text:p text:style-name="P43">-</text:p>
          </table:table-cell>
          <table:table-cell table:style-name="Tabela1.A2" office:value-type="string">
            <text:p text:style-name="P48">1<text:span text:style-name="T30">,</text:span><text:span text:style-name="T31">3,</text:span>6,7,<text:span text:style-name="T23">9,</text:span>10,11</text:p>
          </table:table-cell>
          <table:table-cell table:style-name="Tabela1.E2" office:value-type="string">
            <text:p text:style-name="P49">1,3,7</text:p>
          </table:table-cell>
        </table:table-row>
        <table:table-row table:style-name="Tabela1.7">
          <table:table-cell table:style-name="Tabela1.A2" office:value-type="string">
            <text:p text:style-name="P3"><text:span text:style-name="T12">Czwartek</text:span> </text:p>
            <text:p text:style-name="P24"><text:span text:style-name="T17">06.06</text:span><text:span text:style-name="T32">.</text:span>202<text:span text:style-name="T18">4</text:span></text:p>
          </table:table-cell>
          <table:table-cell table:style-name="Tabela1.A2" office:value-type="string">
            <text:p text:style-name="P41">Płatki orkiszowe na mleku 2%. </text:p>
            <text:p text:style-name="P41">Paluch pszenny, <text:line-break/>masło 82%, dżem truskawkowy niskosłodzony. </text:p>
            <text:p text:style-name="P41">Marchewka do chrupania. </text:p>
            <text:p text:style-name="P40">Herbata z dzikiej róży. </text:p>
            <text:p text:style-name="P40"/>
          </table:table-cell>
          <table:table-cell table:style-name="Tabela1.A2" office:value-type="string">
            <text:p text:style-name="P41">Pieczone warzywa: marchew, ziemniak <text:line-break/>z prażonym słonecznikiem.</text:p>
          </table:table-cell>
          <table:table-cell table:style-name="Tabela1.A2" office:value-type="string">
            <text:p text:style-name="P44">Botwinka (bulion drobiowo-warzywny)<text:line-break/> z ziemniakami, koperek świeży, śmietana 18%. </text:p>
            <text:p text:style-name="P44">Kasza bulgur, delikatny gulasz z indyka (filet<text:line-break/> z indyka) z warzywami, surówka z młodej kapusty z marchewką, koperkiem świeżym<text:line-break/> z oliwą z oliwek.</text:p>
            <text:p text:style-name="P35">Woda źr. niegazowana <text:line-break/>z cytryną. </text:p>
          </table:table-cell>
          <table:table-cell table:style-name="Tabela1.E2" office:value-type="string">
            <text:p text:style-name="P41">Chałka drożdżowa <text:line-break/>z kruszonką. </text:p>
            <text:p text:style-name="P35">Woda źr. niegazowana <text:line-break/>z cytryną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6">1,7</text:p>
          </table:table-cell>
          <table:table-cell table:style-name="Tabela1.A2" office:value-type="string">
            <text:p text:style-name="P45">-</text:p>
          </table:table-cell>
          <table:table-cell table:style-name="Tabela1.A2" office:value-type="string">
            <text:p text:style-name="P38">1<text:span text:style-name="T30">,</text:span><text:span text:style-name="T31">3,</text:span>6,7,<text:span text:style-name="T23">9,</text:span>10,11</text:p>
          </table:table-cell>
          <table:table-cell table:style-name="Tabela1.E2" office:value-type="string">
            <text:p text:style-name="P46">1,3,7</text:p>
          </table:table-cell>
        </table:table-row>
      </table:table>
      <text:p text:style-name="P4"/>
      <text:p text:style-name="P4"/>
      <text:p text:style-name="P2"><text:soft-page-break/><text:span text:style-name="T1">Jadłospis</text:span><text:span text:style-name="T2"> </text:span><text:span text:style-name="T3">dla dzieci </text:span><text:span text:style-name="T8">z alergią</text:span><text:span text:style-name="T4"> </text:span><text:span text:style-name="T5">03-07.06</text:span><text:span text:style-name="T6">.</text:span><text:span text:style-name="T7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541410056704">
          <table:table-cell table:style-name="Tabela2.A1" office:value-type="string">
            <text:p text:style-name="P7">Dzień/ Data</text:p>
          </table:table-cell>
          <table:table-cell table:style-name="Tabela2.A1" office:value-type="string">
            <text:p text:style-name="P7">Śniadanie I</text:p>
          </table:table-cell>
          <table:table-cell table:style-name="Tabela2.A1" office:value-type="string">
            <text:p text:style-name="P7">Śniadanie II</text:p>
          </table:table-cell>
          <table:table-cell table:style-name="Tabela2.A1" office:value-type="string">
            <text:p text:style-name="P7">Obiad</text:p>
          </table:table-cell>
          <table:table-cell table:style-name="Tabela2.E1" office:value-type="string">
            <text:p text:style-name="P7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<text:span text:style-name="T14">Piątek</text:span> </text:p>
            <text:p text:style-name="P9"><text:span text:style-name="T10">0</text:span><text:span text:style-name="T14">7</text:span><text:span text:style-name="T16">.</text:span><text:span text:style-name="T17">06.</text:span>202<text:span text:style-name="T18">4</text:span></text:p>
            <text:p text:style-name="P9"/>
          </table:table-cell>
          <table:table-cell table:style-name="Tabela2.A2" office:value-type="string">
            <text:p text:style-name="P27">Płatki kukurydziane </text:p>
            <text:p text:style-name="P27">z mlekiem <text:span text:style-name="T15">roślinnym.</text:span></text:p>
            <text:p text:style-name="P27">Chleb pszenny,<text:line-break/> masło <text:span text:style-name="T15">roślinne</text:span>, pasta<text:line-break/> z tuńczyka w sosie własnym z <text:span text:style-name="T15">oliwą z oliwek</text:span>, ogórek świeży.</text:p>
            <text:p text:style-name="P27">Herbata <text:span text:style-name="T19">owocowa. </text:span></text:p>
          </table:table-cell>
          <table:table-cell table:style-name="Tabela2.A2" office:value-type="string">
            <text:p text:style-name="P36">Banan. </text:p>
          </table:table-cell>
          <table:table-cell table:style-name="Tabela2.A2" office:value-type="string">
            <text:p text:style-name="P31">Zupa kalafiorowa (bulion drobiowo-warzywny) <text:line-break/>z ziemniakami, natka pietruszki, <text:line-break/><text:span text:style-name="T15">niezabielana</text:span>. </text:p>
            <text:p text:style-name="P31">Makaron kokardki durum z musem truskawkowo -jogurtowym.</text:p>
            <text:p text:style-name="P27">Kom.ow.:agrest, śliwka.</text:p>
          </table:table-cell>
          <table:table-cell table:style-name="Tabela2.E2" office:value-type="string">
            <text:p text:style-name="P36">Ciasteczka owsiane Sante, sok 100%.</text:p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6">1,<text:span text:style-name="T33">4</text:span>,7</text:p>
          </table:table-cell>
          <table:table-cell table:style-name="Tabela2.A2" office:value-type="string">
            <text:p text:style-name="P18">-</text:p>
          </table:table-cell>
          <table:table-cell table:style-name="Tabela2.A2" office:value-type="string">
            <text:p text:style-name="P38">1,<text:span text:style-name="T21">3</text:span><text:span text:style-name="T22">,</text:span>6,7,<text:span text:style-name="T23">9,</text:span>10,11</text:p>
          </table:table-cell>
          <table:table-cell table:style-name="Tabela2.E2" office:value-type="string">
            <text:p text:style-name="P28">1,3,7,<text:span text:style-name="T33">8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11:41:10.851000000</meta:creation-date>
    <dc:date>2024-05-27T11:58:29.403000000</dc:date>
    <meta:editing-duration>PT7M18S</meta:editing-duration>
    <meta:editing-cycles>1</meta:editing-cycles>
    <meta:document-statistic meta:table-count="2" meta:image-count="1" meta:object-count="0" meta:page-count="2" meta:paragraph-count="96" meta:word-count="335" meta:character-count="2559" meta:non-whitespace-character-count="2257"/>
    <meta:generator>LibreOffice/7.1.3.2$Windows_X86_64 LibreOffice_project/47f78053abe362b9384784d31a6e56f8511eb1c1</meta:generator>
  </office:meta>
</office:document-meta>
</file>