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6cm" style:rel-column-width="12667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6cm" style:rel-column-width="12667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06cm" style:rel-column-width="12745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2.459cm"/>
    </style:style>
    <style:style style:name="P1" style:family="paragraph" style:parent-style-name="Standard">
      <style:paragraph-properties fo:text-align="center" style:justify-single-word="false"/>
      <style:text-properties officeooo:paragraph-rsid="00032bab"/>
    </style:style>
    <style:style style:name="P2" style:family="paragraph" style:parent-style-name="Standard">
      <style:paragraph-properties fo:text-align="center" style:justify-single-word="false"/>
      <style:text-properties officeooo:paragraph-rsid="00051018"/>
    </style:style>
    <style:style style:name="P3" style:family="paragraph" style:parent-style-name="Standard">
      <style:text-properties officeooo:paragraph-rsid="00032bab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51018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officeooo:paragraph-rsid="00051018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22c502" officeooo:paragraph-rsid="00032bab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32ba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1018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32ba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5101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32bab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32bab" style:font-name-asian="NSimSun1" style:font-size-asian="11pt" style:font-weight-asian="bold" style:font-name-complex="Liberation Mono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32ba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101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32bab" style:font-name-asian="NSimSun1" style:font-size-asian="11pt" style:font-style-asian="italic" style:font-name-complex="Liberation Mono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32bab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51018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13e0" officeooo:paragraph-rsid="00032bab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32bab" style:font-name-asian="NSimSun1" style:font-size-asian="11pt" style:font-weight-asian="normal" style:font-name-complex="Liberation Mono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51018" style:font-name-asian="NSimSun1" style:font-size-asian="11pt" style:font-weight-asian="normal" style:font-name-complex="Liberation Mono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32bab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32bab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32ba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32ba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5101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0b6d" officeooo:paragraph-rsid="00032bab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0b6d" officeooo:paragraph-rsid="00051018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32bab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b927" officeooo:paragraph-rsid="0005101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b962" officeooo:paragraph-rsid="00051018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6b78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6b78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6b78" officeooo:paragraph-rsid="00058840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a2f2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a2f2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5f93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00b6d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0b6d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0b6d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3f11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ad76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ad76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32bab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b927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1018" officeooo:paragraph-rsid="00051018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32bab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32bab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32ba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7fd5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9c66b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32bab" style:font-size-asian="18pt" style:font-weight-asian="bold" style:font-size-complex="18pt" style:font-weight-complex="bold"/>
    </style:style>
    <style:style style:name="T10" style:family="text">
      <style:text-properties style:font-name-asian="NSimSun1" style:font-name-complex="Liberation Mono"/>
    </style:style>
    <style:style style:name="T11" style:family="text">
      <style:text-properties officeooo:rsid="00083e6d" style:font-name-asian="NSimSun1" style:font-name-complex="Liberation Mono"/>
    </style:style>
    <style:style style:name="T12" style:family="text">
      <style:text-properties officeooo:rsid="0026b962" style:font-name-asian="NSimSun1" style:font-name-complex="Liberation Mono"/>
    </style:style>
    <style:style style:name="T13" style:family="text">
      <style:text-properties officeooo:rsid="002823ca" style:font-name-asian="NSimSun1" style:font-name-complex="Liberation Mono"/>
    </style:style>
    <style:style style:name="T14" style:family="text">
      <style:text-properties officeooo:rsid="00161be8" style:font-name-asian="NSimSun1" style:font-name-complex="Liberation Mono"/>
    </style:style>
    <style:style style:name="T15" style:family="text">
      <style:text-properties officeooo:rsid="000e6b78" style:font-name-asian="NSimSun1" style:font-name-complex="Liberation Mono"/>
    </style:style>
    <style:style style:name="T16" style:family="text">
      <style:text-properties officeooo:rsid="000a69d6"/>
    </style:style>
    <style:style style:name="T17" style:family="text">
      <style:text-properties officeooo:rsid="00083e6d"/>
    </style:style>
    <style:style style:name="T18" style:family="text">
      <style:text-properties officeooo:rsid="0026cd9d"/>
    </style:style>
    <style:style style:name="T19" style:family="text">
      <style:text-properties officeooo:rsid="000e6b78"/>
    </style:style>
    <style:style style:name="T20" style:family="text">
      <style:text-properties officeooo:rsid="00117d72"/>
    </style:style>
    <style:style style:name="T21" style:family="text">
      <style:text-properties officeooo:rsid="000b371b"/>
    </style:style>
    <style:style style:name="T22" style:family="text">
      <style:text-properties officeooo:rsid="0009fd43"/>
    </style:style>
    <style:style style:name="T23" style:family="text">
      <style:text-properties officeooo:rsid="0026bcd2"/>
    </style:style>
    <style:style style:name="T24" style:family="text">
      <style:text-properties officeooo:rsid="000cec32"/>
    </style:style>
    <style:style style:name="T25" style:family="text">
      <style:text-properties officeooo:rsid="001e2191"/>
    </style:style>
    <style:style style:name="T26" style:family="text">
      <style:text-properties officeooo:rsid="0019611c"/>
    </style:style>
    <style:style style:name="T27" style:family="text">
      <style:text-properties officeooo:rsid="0028f599"/>
    </style:style>
    <style:style style:name="T28" style:family="text">
      <style:text-properties officeooo:rsid="000daaa7"/>
    </style:style>
    <style:style style:name="T29" style:family="text">
      <style:text-properties officeooo:rsid="000eb003"/>
    </style:style>
    <style:style style:name="T30" style:family="text">
      <style:text-properties officeooo:rsid="000ead76"/>
    </style:style>
    <style:style style:name="T31" style:family="text">
      <style:text-properties officeooo:rsid="000e3f11"/>
    </style:style>
    <style:style style:name="T32" style:family="text">
      <style:text-properties officeooo:rsid="003190b7"/>
    </style:style>
    <style:style style:name="T33" style:family="text">
      <style:text-properties officeooo:rsid="0013260b"/>
    </style:style>
    <style:style style:name="T34" style:family="text">
      <style:text-properties officeooo:rsid="0020238c"/>
    </style:style>
    <style:style style:name="T35" style:family="text">
      <style:text-properties officeooo:rsid="001fa6be"/>
    </style:style>
    <style:style style:name="T36" style:family="text">
      <style:text-properties officeooo:rsid="00051018"/>
    </style:style>
    <style:style style:name="T37" style:family="text">
      <style:text-properties officeooo:rsid="001a01ed"/>
    </style:style>
    <style:style style:name="T38" style:family="text">
      <style:text-properties officeooo:rsid="0010b927"/>
    </style:style>
    <style:style style:name="T39" style:family="text">
      <style:text-properties officeooo:rsid="00100b6d"/>
    </style:style>
    <style:style style:name="T40" style:family="text">
      <style:text-properties officeooo:rsid="0018eef6"/>
    </style:style>
    <style:style style:name="T41" style:family="text">
      <style:text-properties officeooo:rsid="000588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9">z alergią</text:span><text:span text:style-name="T4"> </text:span><text:span text:style-name="T5">01-05</text:span><text:span text:style-name="T6">.</text:span><text:span text:style-name="T7">0</text:span><text:span text:style-name="T5">7</text:span><text:span text:style-name="T7">.</text:span><text:span text:style-name="T8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32296842336">
          <table:table-cell table:style-name="Tabela1.A1" office:value-type="string">
            <text:p text:style-name="P7">Dzień/ Data</text:p>
          </table:table-cell>
          <table:table-cell table:style-name="Tabela1.A1" office:value-type="string">
            <text:p text:style-name="P7">Śniadanie I</text:p>
          </table:table-cell>
          <table:table-cell table:style-name="Tabela1.A1" office:value-type="string">
            <text:p text:style-name="P7">Śniadanie II</text:p>
          </table:table-cell>
          <table:table-cell table:style-name="Tabela1.A1" office:value-type="string">
            <text:p text:style-name="P7">Obiad</text:p>
          </table:table-cell>
          <table:table-cell table:style-name="Tabela1.E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>Poniedziałek </text:p>
            <text:p text:style-name="P9"><text:span text:style-name="T11">01</text:span><text:span text:style-name="T16">.</text:span><text:span text:style-name="T17">07.</text:span>202<text:span text:style-name="T18">4</text:span></text:p>
            <text:p text:style-name="P9"/>
          </table:table-cell>
          <table:table-cell table:style-name="Tabela1.A2" office:value-type="string">
            <text:p text:style-name="P26">Płatki kukurydziane <text:line-break/>z mlekiem <text:span text:style-name="T36">roślinnym</text:span>. <text:line-break/>Chleb pszenny, <text:line-break/>masło <text:span text:style-name="T36">roślinne</text:span>, pasta<text:line-break/> z tuńczyka <text:span text:style-name="T36">w sosie wł.</text:span><text:line-break/> i szczypiorkiem,<text:line-break/> ogórek <text:span text:style-name="T10">małosolny</text:span>. <text:line-break/>Herbata czarna granulowana z cytryną. </text:p>
          </table:table-cell>
          <table:table-cell table:style-name="Tabela1.A2" office:value-type="string">
            <text:p text:style-name="P31">Sok owocowo-warzywny: jabłko-burak-marchew.</text:p>
          </table:table-cell>
          <table:table-cell table:style-name="Tabela1.A2" office:value-type="string">
            <text:p text:style-name="P34">Zupa warzywny mix <text:span text:style-name="T19">na ma</text:span><text:span text:style-name="T36">sełku roślinnym</text:span><text:line-break/> z ziemniakami, groszkiem zielonym, koperek świeży, <text:span text:style-name="T36">niezabielana</text:span>. <text:s/><text:line-break/> <text:span text:style-name="T19">Pierogi ze </text:span>świeżymi truskawkami polane jogurtem <text:span text:style-name="T36">vege</text:span>. <text:line-break/><text:span text:style-name="T20">Woda źr. niegazowany <text:line-break/>z cytryną.</text:span></text:p>
          </table:table-cell>
          <table:table-cell table:style-name="Tabela1.E2" office:value-type="string">
            <text:p text:style-name="P36"><text:s/><text:span text:style-name="T21">Domowe jagodzianki z kruszonką. </text:span></text:p>
            <text:p text:style-name="P35"><text:span text:style-name="T20">Woda źr. niegazowany z cytryną.</text:span></text:p>
          </table:table-cell>
        </table:table-row>
        <table:table-row table:style-name="TableLine1532296851040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6">1,<text:span text:style-name="T22">3</text:span>,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7">1,<text:span text:style-name="T23">3</text:span><text:span text:style-name="T24">,</text:span>6,7,<text:span text:style-name="T25">9,</text:span>10,11</text:p>
          </table:table-cell>
          <table:table-cell table:style-name="Tabela1.E2" office:value-type="string">
            <text:p text:style-name="P28">1,3,7</text:p>
          </table:table-cell>
        </table:table-row>
        <table:table-row table:style-name="TableLine1532296863008">
          <table:table-cell table:style-name="Tabela1.A2" office:value-type="string">
            <text:p text:style-name="P7"/>
            <text:p text:style-name="P7">Wtorek</text:p>
            <text:p text:style-name="P11"><text:span text:style-name="T11">02</text:span><text:span text:style-name="T26">.</text:span><text:span text:style-name="T17">07.</text:span>202<text:span text:style-name="T27">4</text:span></text:p>
            <text:p text:style-name="P7"/>
          </table:table-cell>
          <table:table-cell table:style-name="Tabela1.A2" office:value-type="string">
            <text:p text:style-name="P39">Płatki owsiane na <text:line-break/>mleku <text:span text:style-name="T36">roślinnym</text:span>.<text:line-break/>Chleb graham, masło <text:span text:style-name="T36">roślinne</text:span>, sałata zielona, <text:span text:style-name="T36">ogórek świeży,</text:span> papryka czerwona. <text:line-break/>Plasterki jabłuszka. <text:line-break/>Herbata rumiankowa.</text:p>
            <text:p text:style-name="P39"/>
          </table:table-cell>
          <table:table-cell table:style-name="Tabela1.A2" office:value-type="string">
            <text:p text:style-name="P42">Cukiniowe placuszki z piekarnika. </text:p>
          </table:table-cell>
          <table:table-cell table:style-name="Tabela1.A2" office:value-type="string">
            <text:p text:style-name="P43">Zupa pomidorowa (bulion drobiowo-warzywny) z ryżem białym, natka pietruszki,<text:line-break/><text:span text:style-name="T36">niezabielana</text:span>.<text:line-break/>Gotowane ziemniaki <text:line-break/>z koperkiem świeżym, pieczone kotlety mielone (szynka wp. b/k), gotowany kalafior z masełkiem <text:span text:style-name="T36">roślinnym</text:span>. <text:span text:style-name="T20">Kom.ow.:agrest,śliwka.</text:span></text:p>
          </table:table-cell>
          <table:table-cell table:style-name="Tabela1.E2" office:value-type="string">
            <text:p text:style-name="P44">Tarta z gruszkami.<text:line-break/><text:span text:style-name="T20">Kom.ow.: agrest,śliwka.</text:span></text:p>
          </table:table-cell>
        </table:table-row>
        <table:table-row table:style-name="TableLine153229685457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21">1<text:span text:style-name="T28">,</text:span><text:span text:style-name="T12">6</text:span><text:span text:style-name="T29">,</text:span>7</text:p>
          </table:table-cell>
          <table:table-cell table:style-name="Tabela1.A2" office:value-type="string">
            <text:p text:style-name="P19"><text:span text:style-name="T36">1,</text:span>7</text:p>
          </table:table-cell>
          <table:table-cell table:style-name="Tabela1.A2" office:value-type="string">
            <text:p text:style-name="P37">1,<text:span text:style-name="T23">3,</text:span>6,7,<text:span text:style-name="T25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1532296861104">
          <table:table-cell table:style-name="Tabela1.A2" office:value-type="string">
            <text:p text:style-name="P12"/>
            <text:p text:style-name="P12">Środa</text:p>
            <text:p text:style-name="P23"><text:span text:style-name="T17">03.07</text:span><text:span text:style-name="T16">.</text:span>202<text:span text:style-name="T27">4</text:span></text:p>
            <text:p text:style-name="P24"/>
          </table:table-cell>
          <table:table-cell table:style-name="Tabela1.A2" office:value-type="string">
            <text:p text:style-name="P40">Płatki ryżowe na <text:line-break/>mleku <text:span text:style-name="T36">roślinnym</text:span>. <text:line-break/>Racuszki z jabłkiem. </text:p>
            <text:p text:style-name="P40">Herbata owocowa.</text:p>
          </table:table-cell>
          <table:table-cell table:style-name="Tabela1.A2" office:value-type="string">
            <text:p text:style-name="P36">Melon. </text:p>
          </table:table-cell>
          <table:table-cell table:style-name="Tabela1.A2" office:value-type="string">
            <text:p text:style-name="P34"><text:span text:style-name="T30">Barszcz biały z wyspą ziemniaczaną i prażoną cebulką dymką, </text:span><text:span text:style-name="T36">niezabielana</text:span><text:span text:style-name="T30">, koperek świeży, majerankiem.</text:span><text:line-break/>Makaron penne <text:span text:style-name="T31">pełne ziarno</text:span> z kurczakiem (filet z kurczaka)<text:line-break/> <text:span text:style-name="T31">z</text:span> cur<text:span text:style-name="T31">r</text:span>y <text:span text:style-name="T31">i kurkumą <text:line-break/></text:span>z warzywami: cukinia, marchew, papryka czerwona, <text:span text:style-name="T31">cebul</text:span><text:span text:style-name="T30">a <text:line-break/></text:span><text:span text:style-name="T19">z natką pietruszki. <text:line-break/></text:span><text:span text:style-name="T20">Woda źr. niegazowany <text:line-break/>z cytryną.</text:span></text:p>
          </table:table-cell>
          <table:table-cell table:style-name="Tabela1.E2" office:value-type="string">
            <text:p text:style-name="P31">Ciasteczka maślane.<text:line-break/><text:span text:style-name="T20">Woda źr. niegazowany<text:line-break/>z cytryną.</text:span></text:p>
          </table:table-cell>
        </table:table-row>
        <table:table-row table:style-name="Tabela1.7">
          <table:table-cell table:style-name="Tabela1.A2" office:value-type="string">
            <text:p text:style-name="P15">ALERGENY</text:p>
          </table:table-cell>
          <table:table-cell table:style-name="Tabela1.A2" office:value-type="string">
            <text:p text:style-name="P48">1,<text:span text:style-name="T32">3</text:span><text:span text:style-name="T33">,</text:span>7</text:p>
          </table:table-cell>
          <table:table-cell table:style-name="Tabela1.A2" office:value-type="string">
            <text:p text:style-name="P45">-</text:p>
          </table:table-cell>
          <table:table-cell table:style-name="Tabela1.A2" office:value-type="string">
            <text:p text:style-name="P49">1<text:span text:style-name="T34">,</text:span><text:span text:style-name="T35">3,</text:span>6,7,<text:span text:style-name="T25">9,</text:span>10,11</text:p>
          </table:table-cell>
          <table:table-cell table:style-name="Tabela1.E2" office:value-type="string">
            <text:p text:style-name="P50">1,3,7</text:p>
          </table:table-cell>
        </table:table-row>
      </table:table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9">z alergią</text:span><text:span text:style-name="T4"> </text:span><text:span text:style-name="T5">01-05</text:span><text:span text:style-name="T6">.</text:span><text:span text:style-name="T7">0</text:span><text:span text:style-name="T5">7</text:span><text:span text:style-name="T7">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32300268416">
          <table:table-cell table:style-name="Tabela2.A1" office:value-type="string">
            <text:p text:style-name="P8">Dzień/ Data</text:p>
          </table:table-cell>
          <table:table-cell table:style-name="Tabela2.A1" office:value-type="string">
            <text:p text:style-name="P8">Śniadanie I</text:p>
          </table:table-cell>
          <table:table-cell table:style-name="Tabela2.A1" office:value-type="string">
            <text:p text:style-name="P8">Śniadanie II</text:p>
          </table:table-cell>
          <table:table-cell table:style-name="Tabela2.A1" office:value-type="string">
            <text:p text:style-name="P8">Obiad</text:p>
          </table:table-cell>
          <table:table-cell table:style-name="Tabela2.E1" office:value-type="string">
            <text:p text:style-name="P8">Podwieczorek</text:p>
          </table:table-cell>
        </table:table-row>
        <table:table-row table:style-name="TableLine1532300261888">
          <table:table-cell table:style-name="Tabela2.A2" office:value-type="string">
            <text:p text:style-name="P4"><text:span text:style-name="T13">Czwartek</text:span> </text:p>
            <text:p text:style-name="P25"><text:span text:style-name="T17">04</text:span><text:span text:style-name="T37">.</text:span><text:span text:style-name="T17">07.</text:span>202<text:span text:style-name="T18">4</text:span></text:p>
          </table:table-cell>
          <table:table-cell table:style-name="Tabela2.A2" office:value-type="string">
            <text:p text:style-name="P41"><text:span text:style-name="T38">Kasza manna na <text:line-break/>mleku </text:span><text:span text:style-name="T36">roślinnym</text:span><text:span text:style-name="T38">. </text:span><text:line-break/>Chleb mieszany, <text:line-break/>masło <text:span text:style-name="T36">roślinne</text:span>, <text:s/>pieczeń rzymska <text:span text:style-name="T38">z majerankiem</text:span> w/wł. (mięso wołowo-wieprzowe),<text:line-break/> ogórek świeży. </text:p>
            <text:p text:style-name="P47">Herbata czarna granulowana z cytryną.</text:p>
          </table:table-cell>
          <table:table-cell table:style-name="Tabela2.A2" office:value-type="string">
            <text:p text:style-name="P32">Arbuz.</text:p>
          </table:table-cell>
          <table:table-cell table:style-name="Tabela2.A2" office:value-type="string">
            <text:p text:style-name="P44"><text:span text:style-name="T41">Zupa kalafiorowa (bulion drobiowo-warzywny z ziemniakami, koperek świeży, niezabielana. </text:span><text:line-break/>Kasza pęczak, klopsiki z indyka (filet z indyka) w sosie pomidorowym, surówka <text:span text:style-name="T39">z młodej kapusty z marchewką, jabłkiem, koperkiem świeżym z oliwą <text:line-break/>z oliwek.<text:line-break/></text:span><text:span text:style-name="T41">Kom.ow.:agrest,śliwka.</text:span></text:p>
          </table:table-cell>
          <table:table-cell table:style-name="Tabela2.E2" office:value-type="string">
            <text:p text:style-name="P33">Muffinki brownie <text:line-break/>z serem i borówkami. <text:line-break/><text:span text:style-name="T41">Kom.ow.: agrest,śliwka.</text:span></text:p>
          </table:table-cell>
        </table:table-row>
        <table:table-row table:style-name="TableLine1532300263792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4">
          <table:table-cell table:style-name="Tabela2.A2" office:value-type="string">
            <text:p text:style-name="P10"/>
            <text:p text:style-name="P10"><text:span text:style-name="T14">Piątek </text:span><text:s/></text:p>
            <text:p text:style-name="P10"><text:span text:style-name="T15">05</text:span><text:span text:style-name="T16">.</text:span><text:span text:style-name="T19">07.</text:span>202<text:span text:style-name="T18">4</text:span></text:p>
            <text:p text:style-name="P10"/>
          </table:table-cell>
          <table:table-cell table:style-name="Tabela2.A2" office:value-type="string">
            <text:p text:style-name="P27"><text:span text:style-name="T38">Kakao (mleko </text:span><text:span text:style-name="T41">roślinne</text:span><text:span text:style-name="T38">). </text:span>Bułka kajzerka,<text:line-break/> masło <text:span text:style-name="T41">roślinne, dżem truskawkowy niskosłodzony, </text:span><text:s/><text:span text:style-name="T38">marchewka do chrupania. </text:span></text:p>
            <text:p text:style-name="P29">Herbata rumiankowa. </text:p>
          </table:table-cell>
          <table:table-cell table:style-name="Tabela2.A2" office:value-type="string">
            <text:p text:style-name="P46">Frytki z piekarnika w/wł. </text:p>
          </table:table-cell>
          <table:table-cell table:style-name="Tabela2.A2" office:value-type="string">
            <text:p text:style-name="P46">Zupa koperkowa (bulion drobiowo-warzywny) <text:line-break/>z makaronem durum świderki, <text:span text:style-name="T41">niezabielana. </text:span><text:line-break/><text:span text:style-name="T36">Puree ziemniaczane <text:line-break/>z masełkiem roślinnym, pieczone kotleciki rybne (filet miruna), sałatka z pomidor <text:line-break/></text:span><text:span text:style-name="T41">z cebulką dymką.</text:span><text:line-break/><text:span text:style-name="T20">Woda źr. niegazowany <text:line-break/>z cytryną.</text:span></text:p>
          </table:table-cell>
          <table:table-cell table:style-name="Tabela2.E2" office:value-type="string">
            <text:p text:style-name="P32">Mus owocowy.</text:p>
          </table:table-cell>
        </table:table-row>
        <table:table-row table:style-name="TableLine1532300262432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17">1,<text:span text:style-name="T22">3</text:span>,7</text:p>
          </table:table-cell>
          <table:table-cell table:style-name="Tabela2.A2" office:value-type="string">
            <text:p text:style-name="P20">1,7</text:p>
          </table:table-cell>
          <table:table-cell table:style-name="Tabela2.A2" office:value-type="string">
            <text:p text:style-name="P38">1,<text:span text:style-name="T23">3</text:span><text:span text:style-name="T24">,</text:span><text:span text:style-name="T40">4,</text:span>6,7,<text:span text:style-name="T25">9,</text:span>10,11</text:p>
          </table:table-cell>
          <table:table-cell table:style-name="Tabela2.E2" office:value-type="string">
            <text:p text:style-name="P30">1,7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18pt" fo:font-weight="bold" officeooo:rsid="0022c502" officeooo:paragraph-rsid="00032bab" style:font-size-asian="18pt" style:font-weight-asian="bold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1:16:19.226000000</meta:creation-date>
    <dc:date>2024-06-26T11:59:59.579000000</dc:date>
    <meta:editing-duration>PT23M29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68" meta:word-count="351" meta:character-count="2735" meta:non-whitespace-character-count="2396"/>
  </office:meta>
</office:document-meta>
</file>