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4cm" style:rel-column-width="12660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7cm" style:rel-column-width="1275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2.459cm"/>
    </style:style>
    <style:style style:name="P1" style:family="paragraph" style:parent-style-name="Standard">
      <style:paragraph-properties fo:text-align="center" style:justify-single-word="false"/>
      <style:text-properties officeooo:paragraph-rsid="00083e6d"/>
    </style:style>
    <style:style style:name="P2" style:family="paragraph" style:parent-style-name="Standard">
      <style:paragraph-properties fo:text-align="center" style:justify-single-word="false"/>
      <style:text-properties officeooo:paragraph-rsid="000e6b78"/>
    </style:style>
    <style:style style:name="P3" style:family="paragraph" style:parent-style-name="Standard">
      <style:text-properties officeooo:paragraph-rsid="00083e6d"/>
    </style:style>
    <style:style style:name="P4" style:family="paragraph" style:parent-style-name="Standard">
      <style:text-properties officeooo:paragraph-rsid="000e6b7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83e6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e6b7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83e6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e6b7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ebe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83e6d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83e6d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e6b78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083e6d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83e6d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e6b78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83e6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83e6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83e6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b962" officeooo:paragraph-rsid="000e6b7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3e6d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e6b78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83e6d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83e6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83e6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83e6d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422bf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22bf" officeooo:paragraph-rsid="001422bf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b8f11" officeooo:paragraph-rsid="000e6b78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b927" officeooo:paragraph-rsid="00122d16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b927" officeooo:paragraph-rsid="0010b927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b78" officeooo:paragraph-rsid="000e6b7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b78" officeooo:paragraph-rsid="00122d16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b78" officeooo:paragraph-rsid="00117d7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2d16" officeooo:paragraph-rsid="00122d16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ad76" officeooo:paragraph-rsid="00122d16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ad76" officeooo:paragraph-rsid="000ead7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0b6d" officeooo:paragraph-rsid="00100b6d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0b6d" officeooo:paragraph-rsid="00100b6d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a2f2" officeooo:paragraph-rsid="00117d72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a2f2" officeooo:paragraph-rsid="000e6b78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5f93" officeooo:paragraph-rsid="000c5f9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5f93" officeooo:paragraph-rsid="000ead76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3f11" officeooo:paragraph-rsid="000e3f11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7d72" officeooo:paragraph-rsid="00122d16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0b6d" officeooo:paragraph-rsid="00100b6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b927" officeooo:paragraph-rsid="0010b927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e6b78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83e6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83e6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83e6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83e6d" style:font-name-asian="NSimSun1" style:font-size-asian="11pt" style:font-weight-asian="bold" style:font-name-complex="Liberation Mono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57c78" officeooo:paragraph-rsid="00083e6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83e6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83e6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057c78" officeooo:paragraph-rsid="00083e6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7fd56" style:font-size-asian="18pt" style:font-weight-asian="bold" style:font-size-complex="18pt" style:font-weight-complex="bold"/>
    </style:style>
    <style:style style:name="T9" style:family="text">
      <style:text-properties style:font-name-asian="NSimSun1" style:font-name-complex="Liberation Mono"/>
    </style:style>
    <style:style style:name="T10" style:family="text">
      <style:text-properties officeooo:rsid="0026b962" style:font-name-asian="NSimSun1" style:font-name-complex="Liberation Mono"/>
    </style:style>
    <style:style style:name="T11" style:family="text">
      <style:text-properties officeooo:rsid="002823ca" style:font-name-asian="NSimSun1" style:font-name-complex="Liberation Mono"/>
    </style:style>
    <style:style style:name="T12" style:family="text">
      <style:text-properties officeooo:rsid="00083e6d" style:font-name-asian="NSimSun1" style:font-name-complex="Liberation Mono"/>
    </style:style>
    <style:style style:name="T13" style:family="text">
      <style:text-properties officeooo:rsid="00161be8" style:font-name-asian="NSimSun1" style:font-name-complex="Liberation Mono"/>
    </style:style>
    <style:style style:name="T14" style:family="text">
      <style:text-properties officeooo:rsid="000e6b78" style:font-name-asian="NSimSun1" style:font-name-complex="Liberation Mono"/>
    </style:style>
    <style:style style:name="T15" style:family="text">
      <style:text-properties officeooo:rsid="001422bf" style:font-name-asian="NSimSun1" style:font-name-complex="Liberation Mono"/>
    </style:style>
    <style:style style:name="T16" style:family="text">
      <style:text-properties officeooo:rsid="000a69d6"/>
    </style:style>
    <style:style style:name="T17" style:family="text">
      <style:text-properties officeooo:rsid="0026cd9d"/>
    </style:style>
    <style:style style:name="T18" style:family="text">
      <style:text-properties officeooo:rsid="0009fd43"/>
    </style:style>
    <style:style style:name="T19" style:family="text">
      <style:text-properties officeooo:rsid="0026bcd2"/>
    </style:style>
    <style:style style:name="T20" style:family="text">
      <style:text-properties officeooo:rsid="000cec32"/>
    </style:style>
    <style:style style:name="T21" style:family="text">
      <style:text-properties officeooo:rsid="001e2191"/>
    </style:style>
    <style:style style:name="T22" style:family="text">
      <style:text-properties officeooo:rsid="0019611c"/>
    </style:style>
    <style:style style:name="T23" style:family="text">
      <style:text-properties officeooo:rsid="0028f599"/>
    </style:style>
    <style:style style:name="T24" style:family="text">
      <style:text-properties officeooo:rsid="000daaa7"/>
    </style:style>
    <style:style style:name="T25" style:family="text">
      <style:text-properties officeooo:rsid="000eb003"/>
    </style:style>
    <style:style style:name="T26" style:family="text">
      <style:text-properties officeooo:rsid="003190b7"/>
    </style:style>
    <style:style style:name="T27" style:family="text">
      <style:text-properties officeooo:rsid="0013260b"/>
    </style:style>
    <style:style style:name="T28" style:family="text">
      <style:text-properties officeooo:rsid="0020238c"/>
    </style:style>
    <style:style style:name="T29" style:family="text">
      <style:text-properties officeooo:rsid="001fa6be"/>
    </style:style>
    <style:style style:name="T30" style:family="text">
      <style:text-properties officeooo:rsid="001a01ed"/>
    </style:style>
    <style:style style:name="T31" style:family="text">
      <style:text-properties officeooo:rsid="00083e6d"/>
    </style:style>
    <style:style style:name="T32" style:family="text">
      <style:text-properties officeooo:rsid="000b371b"/>
    </style:style>
    <style:style style:name="T33" style:family="text">
      <style:text-properties officeooo:rsid="000e3f11"/>
    </style:style>
    <style:style style:name="T34" style:family="text">
      <style:text-properties officeooo:rsid="000e6b78"/>
    </style:style>
    <style:style style:name="T35" style:family="text">
      <style:text-properties officeooo:rsid="0018eef6"/>
    </style:style>
    <style:style style:name="T36" style:family="text">
      <style:text-properties officeooo:rsid="000ead76"/>
    </style:style>
    <style:style style:name="T37" style:family="text">
      <style:text-properties officeooo:rsid="00100b6d"/>
    </style:style>
    <style:style style:name="T38" style:family="text">
      <style:text-properties officeooo:rsid="0010b927"/>
    </style:style>
    <style:style style:name="T39" style:family="text">
      <style:text-properties officeooo:rsid="00117d72"/>
    </style:style>
    <style:style style:name="T40" style:family="text">
      <style:text-properties officeooo:rsid="00122d16"/>
    </style:style>
    <style:style style:name="T41" style:family="text">
      <style:text-properties officeooo:rsid="00051018"/>
    </style:style>
    <style:style style:name="T42" style:family="text">
      <style:text-properties officeooo:rsid="00058840"/>
    </style:style>
    <style:style style:name="T43" style:family="text">
      <style:text-properties officeooo:rsid="001422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01-05</text:span><text:span text:style-name="T6">.</text:span><text:span text:style-name="T5">0</text:span><text:span text:style-name="T8">7</text:span><text:span text:style-name="T5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49329068870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48"/>
            <text:p text:style-name="P48">Poniedziałek </text:p>
            <text:p text:style-name="P48"><text:span text:style-name="T12">01</text:span><text:span text:style-name="T16">.</text:span><text:span text:style-name="T31">07.</text:span>202<text:span text:style-name="T17">4</text:span></text:p>
            <text:p text:style-name="P48"/>
          </table:table-cell>
          <table:table-cell table:style-name="Tabela1.A2" office:value-type="string">
            <text:p text:style-name="P45">Płatki kukurydziane <text:line-break/>z mlekiem 2%. <text:line-break/>Chleb pszenny, <text:line-break/>masło 82%, pasta<text:line-break/> z tuńczyka <text:line-break/>z jogurtem naturalnym<text:line-break/> i szczypiorkiem,<text:line-break/> ogórek <text:span text:style-name="T9">małosolny</text:span>. <text:line-break/>Herbata czarna granulowana z cytryną. </text:p>
          </table:table-cell>
          <table:table-cell table:style-name="Tabela1.A2" office:value-type="string">
            <text:p text:style-name="P31">Sok owocowo-warzywny: jabłko-burak-marchew.</text:p>
          </table:table-cell>
          <table:table-cell table:style-name="Tabela1.A2" office:value-type="string">
            <text:p text:style-name="P40">Zupa warzywny mix <text:span text:style-name="T34">na ma</text:span><text:span text:style-name="T43">s</text:span><text:span text:style-name="T34">ełku 82%</text:span><text:line-break/> z ziemniakami, groszkiem zielonym, koperek świeży, śmietana 18%. <text:s/><text:line-break/> <text:span text:style-name="T34">Pierogi ze </text:span>świeżymi truskawkami polane jogurtem naturalnym. <text:line-break/><text:span text:style-name="T39">Woda źr. niegazowany <text:line-break/>z cytryną.</text:span></text:p>
          </table:table-cell>
          <table:table-cell table:style-name="Tabela1.E2" office:value-type="string">
            <text:p text:style-name="P42"><text:s/><text:span text:style-name="T32">Domowe jagodzianki z kruszonką. </text:span></text:p>
            <text:p text:style-name="P44">Woda źr. niegazowany z cytryną.</text:p>
          </table:table-cell>
        </table:table-row>
        <table:table-row table:style-name="TableLine149329070910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1">1,<text:span text:style-name="T43">4</text:span>,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0">1,<text:span text:style-name="T19">3</text:span><text:span text:style-name="T20">,</text:span>6,7,<text:span text:style-name="T21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493290698496">
          <table:table-cell table:style-name="Tabela1.A2" office:value-type="string">
            <text:p text:style-name="P49"/>
            <text:p text:style-name="P49">Wtorek</text:p>
            <text:p text:style-name="P50"><text:span text:style-name="T12">02</text:span><text:span text:style-name="T22">.</text:span><text:span text:style-name="T31">07.</text:span>202<text:span text:style-name="T23">4</text:span></text:p>
            <text:p text:style-name="P49"/>
          </table:table-cell>
          <table:table-cell table:style-name="Tabela1.A2" office:value-type="string">
            <text:p text:style-name="P38">Płatki owsiane na <text:line-break/>mleku 2%.<text:line-break/>Chleb graham, <text:line-break/>masło 82%, sałata zielona, jajko gotowane na twardo, papryka czerwona. <text:line-break/>Plasterki jabłuszka. <text:line-break/>Herbata rumiankowa.</text:p>
            <text:p text:style-name="P38"/>
          </table:table-cell>
          <table:table-cell table:style-name="Tabela1.A2" office:value-type="string">
            <text:p text:style-name="P43">Cukiniowe placuszki z piekarnika. </text:p>
          </table:table-cell>
          <table:table-cell table:style-name="Tabela1.A2" office:value-type="string">
            <text:p text:style-name="P36">Zupa pomidorowa (bulion drobiowo-warzywny) z ryżem białym, natka pietruszki,<text:line-break/> śmietana 18%.<text:line-break/>Gotowane ziemniaki <text:line-break/>z koperkiem świeżym, pieczone kotlety mielone (szynka wp. b/k), gotowany kalafior z masełkiem 82%. <text:line-break/><text:span text:style-name="T39">Kom.ow.:agrest,śliwka.</text:span></text:p>
          </table:table-cell>
          <table:table-cell table:style-name="Tabela1.E2" office:value-type="string">
            <text:p text:style-name="P35">Tarta z gruszkami.<text:line-break/><text:span text:style-name="T39">Kom.ow.: agrest,śliwka.</text:span></text:p>
          </table:table-cell>
        </table:table-row>
        <table:table-row table:style-name="TableLine149329070148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24">,</text:span><text:span text:style-name="T15">3</text:span><text:span text:style-name="T25">,</text:span>7</text:p>
          </table:table-cell>
          <table:table-cell table:style-name="Tabela1.A2" office:value-type="string">
            <text:p text:style-name="P14"><text:span text:style-name="T43">3,</text:span>7</text:p>
          </table:table-cell>
          <table:table-cell table:style-name="Tabela1.A2" office:value-type="string">
            <text:p text:style-name="P20">1,<text:span text:style-name="T19">3,</text:span>6,7,<text:span text:style-name="T21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493290702576">
          <table:table-cell table:style-name="Tabela1.A2" office:value-type="string">
            <text:p text:style-name="P51"/>
            <text:p text:style-name="P51">Środa</text:p>
            <text:p text:style-name="P53"><text:span text:style-name="T31">03.07</text:span><text:span text:style-name="T16">.</text:span>202<text:span text:style-name="T23">4</text:span></text:p>
            <text:p text:style-name="P54"/>
          </table:table-cell>
          <table:table-cell table:style-name="Tabela1.A2" office:value-type="string">
            <text:p text:style-name="P37">Płatki ryżowe na <text:line-break/>mleku 2%. <text:line-break/>Racuszki na maślance naturalnej z jabłkiem. </text:p>
            <text:p text:style-name="P37">Herbata owocowa.</text:p>
          </table:table-cell>
          <table:table-cell table:style-name="Tabela1.A2" office:value-type="string">
            <text:p text:style-name="P41">Melon. </text:p>
          </table:table-cell>
          <table:table-cell table:style-name="Tabela1.A2" office:value-type="string">
            <text:p text:style-name="P39"><text:span text:style-name="T36">Barszcz biały z wyspą ziemniaczaną i prażoną cebulką dymką, śmietana 18%, koperek świeży, majeran</text:span><text:span text:style-name="T43">ek</text:span><text:span text:style-name="T36">.</text:span><text:line-break/>Makaron penne <text:span text:style-name="T33">pełne ziarno</text:span> z kurczakiem (filet z kurczaka)<text:line-break/> <text:span text:style-name="T33">z</text:span> cur<text:span text:style-name="T33">r</text:span>y <text:span text:style-name="T33">i kurkumą,<text:line-break/></text:span>z warzywami: cukinia, marchew, papryka czerwona, <text:span text:style-name="T33">cebul</text:span><text:span text:style-name="T36">a <text:line-break/></text:span><text:span text:style-name="T34">z natką pietruszki. <text:line-break/></text:span><text:span text:style-name="T39">Woda źr. niegazowany <text:line-break/>z cytryną.</text:span></text:p>
          </table:table-cell>
          <table:table-cell table:style-name="Tabela1.E2" office:value-type="string">
            <text:p text:style-name="P33">Ciasteczka maślane.<text:line-break/><text:span text:style-name="T39">Woda źr. niegazowany<text:line-break/>z cytryną.</text:span>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23">1,<text:span text:style-name="T26">3</text:span><text:span text:style-name="T27">,</text:span>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4">1<text:span text:style-name="T28">,</text:span><text:span text:style-name="T29">3,</text:span>6,7,<text:span text:style-name="T21">9,</text:span>10,11</text:p>
          </table:table-cell>
          <table:table-cell table:style-name="Tabela1.E2" office:value-type="string">
            <text:p text:style-name="P25">1,3,7</text:p>
          </table:table-cell>
        </table:table-row>
      </table:table>
      <text:p text:style-name="P3"/>
      <text:p text:style-name="P3"><text:line-break/><text:line-break/><text:line-break/><text:line-break/><text:line-break/><text:line-break/><text:line-break/><text:line-break/><text:line-break/></text:p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8">01-05</text:span><text:span text:style-name="T6">.</text:span><text:span text:style-name="T5">0</text:span><text:span text:style-name="T8">7</text:span><text:span text:style-name="T5">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49329069224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493290711552">
          <table:table-cell table:style-name="Tabela2.A2" office:value-type="string">
            <text:p text:style-name="P55"><text:span text:style-name="T11">Czwartek</text:span> </text:p>
            <text:p text:style-name="P52"><text:span text:style-name="T31">04</text:span><text:span text:style-name="T30">.</text:span><text:span text:style-name="T31">07.</text:span>202<text:span text:style-name="T17">4</text:span></text:p>
          </table:table-cell>
          <table:table-cell table:style-name="Tabela2.A2" office:value-type="string">
            <text:p text:style-name="P37"><text:span text:style-name="T38">Kasza manna na <text:line-break/>mleku 2%. </text:span><text:line-break/>Chleb mieszany, <text:line-break/>masło 82%, <text:s/>pieczeń rzymska <text:span text:style-name="T38">z majerankiem</text:span> w/wł. (mięso wołowo-wieprzowe),<text:line-break/> ogórek świeży. </text:p>
          </table:table-cell>
          <table:table-cell table:style-name="Tabela2.A2" office:value-type="string">
            <text:p text:style-name="P31">Arbuz.</text:p>
          </table:table-cell>
          <table:table-cell table:style-name="Tabela2.A2" office:value-type="string">
            <text:p text:style-name="P34">Zupa kalafiorowa (bulion drobiowo-warzywny)<text:line-break/> z ziemniakami, koperek świeży, śmietana 18%.</text:p>
            <text:p text:style-name="P35">Kasza pęczak, klopsiki z indyka (filet z indyka) w sosie pomidorowym, surówka <text:span text:style-name="T37">z młodej kapusty z marchewką, jabłkiem, koperkiem świeżym z oliwą <text:line-break/>z oliwek.<text:line-break/></text:span><text:span text:style-name="T39">Kom.ow.:agrest,śliwka.</text:span></text:p>
          </table:table-cell>
          <table:table-cell table:style-name="Tabela2.E2" office:value-type="string">
            <text:p text:style-name="P32">Muffinki brownie <text:line-break/>z serem i borówkami. <text:line-break/><text:span text:style-name="T39">Kom.ow.: agrest,śliwka.</text:span></text:p>
          </table:table-cell>
        </table:table-row>
        <table:table-row table:style-name="TableLine1493290702304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27">1,3,7</text:p>
          </table:table-cell>
          <table:table-cell table:style-name="Tabela2.A2" office:value-type="string">
            <text:p text:style-name="P28">-</text:p>
          </table:table-cell>
          <table:table-cell table:style-name="Tabela2.A2" office:value-type="string">
            <text:p text:style-name="P26">1<text:span text:style-name="T28">,</text:span><text:span text:style-name="T29">3,</text:span>6,7,<text:span text:style-name="T21">9,</text:span>10,11</text:p>
          </table:table-cell>
          <table:table-cell table:style-name="Tabela2.E2" office:value-type="string">
            <text:p text:style-name="P27">1,3,7</text:p>
          </table:table-cell>
        </table:table-row>
        <table:table-row table:style-name="Tabela2.4">
          <table:table-cell table:style-name="Tabela2.A2" office:value-type="string">
            <text:p text:style-name="P47"/>
            <text:p text:style-name="P47"><text:span text:style-name="T13">Piątek </text:span><text:s/></text:p>
            <text:p text:style-name="P47"><text:span text:style-name="T14">05</text:span><text:span text:style-name="T16">.</text:span><text:span text:style-name="T34">07.</text:span>202<text:span text:style-name="T17">4</text:span></text:p>
            <text:p text:style-name="P47"/>
          </table:table-cell>
          <table:table-cell table:style-name="Tabela2.A2" office:value-type="string">
            <text:p text:style-name="P45"><text:span text:style-name="T38">Kakao (mleko 2%). </text:span><text:line-break/>Bułka kajzerka,<text:line-break/> masło 82%, twarożek truskawkowy w/wł. <text:line-break/>(ser biały półtłusty), <text:span text:style-name="T38">marchewka do chrupania. </text:span></text:p>
            <text:p text:style-name="P46">Herbata rumiankowa. </text:p>
          </table:table-cell>
          <table:table-cell table:style-name="Tabela2.A2" office:value-type="string">
            <text:p text:style-name="P30">Frytki z piekarnika w/wł. </text:p>
          </table:table-cell>
          <table:table-cell table:style-name="Tabela2.A2" office:value-type="string">
            <text:p text:style-name="P29">Zupa koperkowa (bulion drobiowo-warzywny) <text:line-break/>z makaronem durum świderki, <text:line-break/><text:span text:style-name="T43">śmietana 18%.</text:span> <text:line-break/><text:span text:style-name="T41">Puree ziemniaczane <text:line-break/>z masełkiem </text:span><text:span text:style-name="T40">82%</text:span><text:span text:style-name="T41">, pieczone kotleciki rybne (filet miruna), sałatka z pomidor <text:line-break/></text:span><text:span text:style-name="T42">z cebulką dymką.</text:span><text:line-break/><text:span text:style-name="T39">Woda źr. niegazowany <text:line-break/>z cytryną.</text:span></text:p>
          </table:table-cell>
          <table:table-cell table:style-name="Tabela2.E2" office:value-type="string">
            <text:p text:style-name="P31">Mus owocowy.</text:p>
          </table:table-cell>
        </table:table-row>
        <table:table-row table:style-name="TableLine149329069740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2">1,<text:span text:style-name="T18">3</text:span>,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1">1,<text:span text:style-name="T19">3</text:span><text:span text:style-name="T20">,</text:span><text:span text:style-name="T35">4,</text:span>6,7,<text:span text:style-name="T21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11:57:41.015000000</meta:creation-date>
    <dc:date>2024-06-27T07:02:37.887000000</dc:date>
    <meta:editing-duration>PT1H9M20S</meta:editing-duration>
    <meta:editing-cycles>6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72" meta:word-count="359" meta:character-count="2708" meta:non-whitespace-character-count="2352"/>
  </office:meta>
</office:document-meta>
</file>