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cm" style:rel-column-width="1268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1cm" style:rel-column-width="123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69853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69853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69853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69853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6985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69853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6985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69853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69853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3369" officeooo:paragraph-rsid="00169853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169853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69853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69853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6985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6985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6985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6985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841b" officeooo:paragraph-rsid="0019841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323" officeooo:paragraph-rsid="001a8323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69853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0804" officeooo:paragraph-rsid="00169853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4ebc" officeooo:paragraph-rsid="00174ebc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841b" officeooo:paragraph-rsid="0019841b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323" officeooo:paragraph-rsid="001a8323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a8323" officeooo:paragraph-rsid="001a8323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afd47" officeooo:paragraph-rsid="001afd47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fd47" officeooo:paragraph-rsid="001afd47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fd47" officeooo:paragraph-rsid="001b8843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843" officeooo:paragraph-rsid="001b8843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69853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69853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69853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3190b7" officeooo:paragraph-rsid="00169853" style:font-name-asian="NSimSun1" style:font-size-asian="10pt" style:font-name-complex="Liberation Mono" style:font-size-complex="10pt"/>
    </style:style>
    <style:style style:name="P34" style:family="paragraph" style:parent-style-name="Standard">
      <style:text-properties officeooo:paragraph-rsid="00169853"/>
    </style:style>
    <style:style style:name="P35" style:family="paragraph" style:parent-style-name="Standard">
      <style:paragraph-properties fo:text-align="center" style:justify-single-word="false"/>
      <style:text-properties officeooo:paragraph-rsid="001d46e5"/>
    </style:style>
    <style:style style:name="P36" style:family="paragraph" style:parent-style-name="Standard">
      <style:text-properties officeooo:paragraph-rsid="001d46e5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fd47" officeooo:paragraph-rsid="001b884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46e5" officeooo:paragraph-rsid="001d46e5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46e5" officeooo:paragraph-rsid="001ed807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5f3" officeooo:paragraph-rsid="001d46e5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323" officeooo:paragraph-rsid="001a832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4ebc" officeooo:paragraph-rsid="00174ebc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d46e5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807" officeooo:paragraph-rsid="001ed807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3f7" officeooo:paragraph-rsid="002273f7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323" officeooo:paragraph-rsid="001a8323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46e5" officeooo:paragraph-rsid="001d46e5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5f3" officeooo:paragraph-rsid="001d46e5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d46e5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807" officeooo:paragraph-rsid="001ed807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472a" officeooo:paragraph-rsid="0021472a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d46e5" officeooo:paragraph-rsid="001d46e5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46e5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d46e5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46e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d46e5" style:font-name-asian="NSimSun1" style:font-size-asian="11pt" style:font-weight-asian="normal" style:font-name-complex="Liberation Mono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3369" officeooo:paragraph-rsid="001d46e5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69853" style:font-size-asian="18pt" style:font-weight-asian="bold" style:font-size-complex="18pt" style:font-weight-complex="bold"/>
    </style:style>
    <style:style style:name="T8" style:family="text">
      <style:text-properties officeooo:rsid="001efdb5" style:font-name-asian="NSimSun1" style:font-name-complex="Liberation Mono"/>
    </style:style>
    <style:style style:name="T9" style:family="text">
      <style:text-properties officeooo:rsid="00031c36" style:font-name-asian="NSimSun1" style:font-name-complex="Liberation Mono"/>
    </style:style>
    <style:style style:name="T10" style:family="text">
      <style:text-properties officeooo:rsid="003190b7" style:font-name-asian="NSimSun1" style:font-name-complex="Liberation Mono"/>
    </style:style>
    <style:style style:name="T11" style:family="text">
      <style:text-properties officeooo:rsid="002823ca" style:font-name-asian="NSimSun1" style:font-name-complex="Liberation Mono"/>
    </style:style>
    <style:style style:name="T12" style:family="text">
      <style:text-properties officeooo:rsid="00174ebc" style:font-name-asian="NSimSun1" style:font-name-complex="Liberation Mono"/>
    </style:style>
    <style:style style:name="T13" style:family="text">
      <style:text-properties officeooo:rsid="001d46e5" style:font-name-asian="NSimSun1" style:font-name-complex="Liberation Mono"/>
    </style:style>
    <style:style style:name="T14" style:family="text">
      <style:text-properties officeooo:rsid="002354ab" style:font-name-asian="NSimSun1" style:font-name-complex="Liberation Mono"/>
    </style:style>
    <style:style style:name="T15" style:family="text">
      <style:text-properties officeooo:rsid="0019611c"/>
    </style:style>
    <style:style style:name="T16" style:family="text">
      <style:text-properties officeooo:rsid="00031c36"/>
    </style:style>
    <style:style style:name="T17" style:family="text">
      <style:text-properties officeooo:rsid="001efdb5"/>
    </style:style>
    <style:style style:name="T18" style:family="text">
      <style:text-properties officeooo:rsid="0026cd9d"/>
    </style:style>
    <style:style style:name="T19" style:family="text">
      <style:text-properties officeooo:rsid="003190b7"/>
    </style:style>
    <style:style style:name="T20" style:family="text">
      <style:text-properties officeooo:rsid="00293369"/>
    </style:style>
    <style:style style:name="T21" style:family="text">
      <style:text-properties officeooo:rsid="0009fd43"/>
    </style:style>
    <style:style style:name="T22" style:family="text">
      <style:text-properties officeooo:rsid="003197fc"/>
    </style:style>
    <style:style style:name="T23" style:family="text">
      <style:text-properties officeooo:rsid="0026bcd2"/>
    </style:style>
    <style:style style:name="T24" style:family="text">
      <style:text-properties officeooo:rsid="001e2191"/>
    </style:style>
    <style:style style:name="T25" style:family="text">
      <style:text-properties officeooo:rsid="0028f599"/>
    </style:style>
    <style:style style:name="T26" style:family="text">
      <style:text-properties officeooo:rsid="000daaa7"/>
    </style:style>
    <style:style style:name="T27" style:family="text">
      <style:text-properties officeooo:rsid="001842c8"/>
    </style:style>
    <style:style style:name="T28" style:family="text">
      <style:text-properties officeooo:rsid="00066bc0"/>
    </style:style>
    <style:style style:name="T29" style:family="text">
      <style:text-properties officeooo:rsid="0013260b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1a01ed"/>
    </style:style>
    <style:style style:name="T33" style:family="text">
      <style:text-properties officeooo:rsid="00174ebc"/>
    </style:style>
    <style:style style:name="T34" style:family="text">
      <style:text-properties officeooo:rsid="001afd47"/>
    </style:style>
    <style:style style:name="T35" style:family="text">
      <style:text-properties officeooo:rsid="001d46e5"/>
    </style:style>
    <style:style style:name="T36" style:family="text">
      <style:text-properties officeooo:rsid="001fd958"/>
    </style:style>
    <style:style style:name="T37" style:family="text">
      <style:text-properties officeooo:rsid="002273f7"/>
    </style:style>
    <style:style style:name="T38" style:family="text">
      <style:text-properties officeooo:rsid="002354ab"/>
    </style:style>
    <style:style style:name="T39" style:family="text">
      <style:text-properties fo:font-weight="normal" officeooo:rsid="002354ab" style:font-weight-asian="normal" style:font-weight-complex="normal"/>
    </style:style>
    <style:style style:name="T40" style:family="text">
      <style:text-properties officeooo:rsid="0024c6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13</text:span><text:span text:style-name="T5">-</text:span><text:span text:style-name="T7">17.05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54567401283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 </text:p>
            <text:p text:style-name="P4"><text:span text:style-name="T12">13</text:span><text:span text:style-name="T15">.</text:span><text:span text:style-name="T16">0</text:span><text:span text:style-name="T17">5</text:span><text:span text:style-name="T16">.</text:span>202<text:span text:style-name="T18">4</text:span></text:p>
            <text:p text:style-name="P4"/>
          </table:table-cell>
          <table:table-cell table:style-name="Tabela1.A2" office:value-type="string">
            <text:p text:style-name="P19">Makaron zacierka na mleku 2%. </text:p>
            <text:p text:style-name="P19">Chleb mieszany,<text:line-break/> masło 82%, <text:line-break/>pasta jajeczna ze szczypiorkiem, <text:line-break/>ogórek świeży.</text:p>
            <text:p text:style-name="P19">Herbata czarna granulowana z cytryną. </text:p>
          </table:table-cell>
          <table:table-cell table:style-name="Tabela1.A2" office:value-type="string">
            <text:p text:style-name="P24">Sok marchwiowo -pomarańczowy. </text:p>
          </table:table-cell>
          <table:table-cell table:style-name="Tabela1.A2" office:value-type="string">
            <text:p text:style-name="P19">Zupa jarzynowa (bulion drobiowo-warzywny) </text:p>
            <text:p text:style-name="P19">z ziemniakami, <text:line-break/>natka pietruszki, <text:line-break/>śmietana 18%.</text:p>
            <text:p text:style-name="P19">Naleśniki<text:line-break/> (mąka pszenna+mąka orkiszowa) z serem białym półtłustym<text:line-break/> i dżemem truskawkowym. </text:p>
            <text:p text:style-name="P47">Kom.ow.:agrest,śliwka.</text:p>
          </table:table-cell>
          <table:table-cell table:style-name="Tabela1.E2" office:value-type="string">
            <text:p text:style-name="P22">Ciasteczka<text:line-break/> z bakaliami: <text:span text:style-name="T37">żurawina suszona, </text:span><text:span text:style-name="T40">sezam, rodzynki,</text:span><text:span text:style-name="T37"> orzechy nerkowca.</text:span></text:p>
            <text:p text:style-name="P38">Kom.ow.:</text:p>
            <text:p text:style-name="P38">agrest,śliwka.</text:p>
          </table:table-cell>
        </table:table-row>
        <table:table-row table:style-name="TableLine254567403132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<text:span text:style-name="T21">3</text:span>,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0">1,<text:span text:style-name="T23">3,</text:span>6,7,<text:span text:style-name="T24">9,</text:span>10,11</text:p>
          </table:table-cell>
          <table:table-cell table:style-name="Tabela1.E2" office:value-type="string">
            <text:p text:style-name="P17">1,3,7,<text:span text:style-name="T20">8,</text:span><text:span text:style-name="T40">11</text:span></text:p>
          </table:table-cell>
        </table:table-row>
        <table:table-row table:style-name="TableLine2545674044112">
          <table:table-cell table:style-name="Tabela1.A2" office:value-type="string">
            <text:p text:style-name="P3"/>
            <text:p text:style-name="P3">Wtorek</text:p>
            <text:p text:style-name="P5"><text:span text:style-name="T12">14</text:span><text:span text:style-name="T9">.0</text:span><text:span text:style-name="T8">5</text:span><text:span text:style-name="T15">.</text:span>202<text:span text:style-name="T25">4</text:span></text:p>
            <text:p text:style-name="P3"/>
          </table:table-cell>
          <table:table-cell table:style-name="Tabela1.A2" office:value-type="string">
            <text:p text:style-name="P26">Bawarka <text:span text:style-name="T37">(mleko 2%)</text:span>. </text:p>
            <text:p text:style-name="P25">Bułka kajzerka, <text:line-break/>masło 82% czosnkowe w/wł., <text:span text:style-name="T34">szynka drobiowa <text:line-break/>z kurczaka, <text:line-break/>papryka czerwona. </text:span></text:p>
            <text:p text:style-name="P26">Herbata rumiankowa. </text:p>
          </table:table-cell>
          <table:table-cell table:style-name="Tabela1.A2" office:value-type="string">
            <text:p text:style-name="P27">Pieczone jabłko <text:line-break/>z konfiturą żurawinową. </text:p>
          </table:table-cell>
          <table:table-cell table:style-name="Tabela1.A2" office:value-type="string">
            <text:p text:style-name="P18">Zupa selerowa (bulion drobiowo-warzywny) </text:p>
            <text:p text:style-name="P18">z makaronem durum literki, śmietana 18%. </text:p>
            <text:p text:style-name="P48">Gołąbki bez zawijania <text:line-break/>z młodą kapustą<text:line-break/> i ryżem, z mięsem mielonym wieprzowym (szynka wieprzowa b/k) w sosie pomidorowym, puree ziemniaczane, słupki ogórka świeżego.</text:p>
            <text:p text:style-name="P48"><text:span text:style-name="T35">Woda źródlana niegazowana z cytryną.</text:span> <text:s/></text:p>
          </table:table-cell>
          <table:table-cell table:style-name="Tabela1.E2" office:value-type="string">
            <text:p text:style-name="P22">Muffinki czekoladowe.</text:p>
            <text:p text:style-name="P40"><text:span text:style-name="T35">Woda źródlana niegazowana <text:line-break/>z cytryną.</text:span> </text:p>
          </table:table-cell>
        </table:table-row>
        <table:table-row table:style-name="TableLine254567404574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2">1,<text:span text:style-name="T14">6</text:span><text:span text:style-name="T26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20">1,<text:span text:style-name="T23">3,</text:span>6,7,<text:span text:style-name="T24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2545674033776">
          <table:table-cell table:style-name="Tabela1.A2" office:value-type="string">
            <text:p text:style-name="P6"/>
            <text:p text:style-name="P6">Środa</text:p>
            <text:p text:style-name="P14"><text:span text:style-name="T33">15</text:span><text:span text:style-name="T28">.</text:span><text:span text:style-name="T16">0</text:span><text:span text:style-name="T27">5</text:span>.202<text:span text:style-name="T25">4</text:span></text:p>
            <text:p text:style-name="P15"/>
          </table:table-cell>
          <table:table-cell table:style-name="Tabela1.A2" office:value-type="string">
            <text:p text:style-name="P29">Płatki kukurydziane </text:p>
            <text:p text:style-name="P29">z mlekiem 2%. </text:p>
            <text:p text:style-name="P29">Chleb pszenny, <text:line-break/><text:span text:style-name="T37">masło 82%, <text:line-break/></text:span>twarożek bananowy <text:line-break/><text:span text:style-name="T37">(ser biały półtłusty)</text:span></text:p>
            <text:p text:style-name="P29">z jogurtem naturalnym w/wł., <text:span text:style-name="T37">plasterki jabłka.</text:span></text:p>
            <text:p text:style-name="P29">Herbata owocowa. </text:p>
          </table:table-cell>
          <table:table-cell table:style-name="Tabela1.A2" office:value-type="string">
            <text:p text:style-name="P24">Frytki z piekarnika w/wł.</text:p>
          </table:table-cell>
          <table:table-cell table:style-name="Tabela1.A2" office:value-type="string">
            <text:p text:style-name="P23">Botwinka (bulion drobiowo-warzywny) </text:p>
            <text:p text:style-name="P23">z ziemniakami, koperkiem świeżym, śmietana 18%.</text:p>
            <text:p text:style-name="P24">Makaron łazanki <text:line-break/>z mięsem mielonym (filet z indyka) i kapustą kiszoną, majeran<text:span text:style-name="T35">ek</text:span>. </text:p>
            <text:p text:style-name="P38">Kom.ow.:agrest,śliwka.</text:p>
          </table:table-cell>
          <table:table-cell table:style-name="Tabela1.E2" office:value-type="string">
            <text:p text:style-name="P22">Ciasto <text:line-break/>z rabarbarem.</text:p>
            <text:p text:style-name="P44">Sok jabłkowy 100%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0">1,<text:span text:style-name="T19">3</text:span><text:span text:style-name="T29">,</text:span>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31">1<text:span text:style-name="T30">,</text:span><text:span text:style-name="T31">3,</text:span>6,7,<text:span text:style-name="T24">9,</text:span>10,11</text:p>
          </table:table-cell>
          <table:table-cell table:style-name="Tabela1.E2" office:value-type="string">
            <text:p text:style-name="P32">1,3,7</text:p>
          </table:table-cell>
        </table:table-row>
        <table:table-row table:style-name="Tabela1.7">
          <table:table-cell table:style-name="Tabela1.A2" office:value-type="string">
            <text:p text:style-name="P2"><text:span text:style-name="T11">Czwartek</text:span> </text:p>
            <text:p text:style-name="P16"><text:span text:style-name="T33">16</text:span><text:span text:style-name="T32">.05.</text:span>202<text:span text:style-name="T18">4</text:span></text:p>
          </table:table-cell>
          <table:table-cell table:style-name="Tabela1.A2" office:value-type="string">
            <text:p text:style-name="P38">Kakao (mleko 2%).</text:p>
            <text:p text:style-name="P28">Placuszki owsiane</text:p>
            <text:p text:style-name="P28">z mango.</text:p>
            <text:p text:style-name="P38">Herbata czarna granulowana z cytryną.</text:p>
          </table:table-cell>
          <table:table-cell table:style-name="Tabela1.A2" office:value-type="string">
            <text:p text:style-name="P38">Kisiel malinowy w/wł.</text:p>
          </table:table-cell>
          <table:table-cell table:style-name="Tabela1.A2" office:value-type="string">
            <text:p text:style-name="P52">Bulion drobiowo-warzywny z ryżem białym, natką pietruszki.</text:p>
            <text:p text:style-name="P52">Pieczone kotleciki drobiowe <text:line-break/>(filet z kurczaka)<text:line-break/> z kaszą manną<text:line-break/> i pomidorami, młode ziemniaczki <text:line-break/>z koperkiem, surówka <text:line-break/>z marchewki i jabłka.</text:p>
            <text:p text:style-name="P40"><text:span text:style-name="T35">Woda źródlana niegazowana z cytryną.</text:span> </text:p>
          </table:table-cell>
          <table:table-cell table:style-name="Tabela1.E2" office:value-type="string">
            <text:p text:style-name="P38">Chałka drożdżowa <text:line-break/>z kruszonką.</text:p>
            <text:p text:style-name="P38">Kubek ciepłego mleka 2%. 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3">1,<text:span text:style-name="T39">3</text:span>,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31">1<text:span text:style-name="T30">,</text:span><text:span text:style-name="T31">3,</text:span>6,7,<text:span text:style-name="T24">9,</text:span>10,11</text:p>
          </table:table-cell>
          <table:table-cell table:style-name="Tabela1.E2" office:value-type="string">
            <text:p text:style-name="P33">1,3,7</text:p>
          </table:table-cell>
        </table:table-row>
      </table:table>
      <text:p text:style-name="P34"/>
      <text:p text:style-name="P35"><text:soft-page-break/><text:span text:style-name="T1">Jadłospis</text:span><text:span text:style-name="T2"> </text:span><text:span text:style-name="T3">dla dzieci</text:span><text:span text:style-name="T4"> </text:span><text:span text:style-name="T7">13</text:span><text:span text:style-name="T5">-</text:span><text:span text:style-name="T7">17.05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545875529120">
          <table:table-cell table:style-name="Tabela2.A1" office:value-type="string">
            <text:p text:style-name="P53">Dzień/ Data</text:p>
          </table:table-cell>
          <table:table-cell table:style-name="Tabela2.A1" office:value-type="string">
            <text:p text:style-name="P53">Śniadanie I</text:p>
          </table:table-cell>
          <table:table-cell table:style-name="Tabela2.A1" office:value-type="string">
            <text:p text:style-name="P53">Śniadanie II</text:p>
          </table:table-cell>
          <table:table-cell table:style-name="Tabela2.A1" office:value-type="string">
            <text:p text:style-name="P53">Obiad</text:p>
          </table:table-cell>
          <table:table-cell table:style-name="Tabela2.E1" office:value-type="string">
            <text:p text:style-name="P53">Podwieczorek</text:p>
          </table:table-cell>
        </table:table-row>
        <table:table-row table:style-name="Tabela2.2">
          <table:table-cell table:style-name="Tabela2.A2" office:value-type="string">
            <text:p text:style-name="P54"/>
            <text:p text:style-name="P54"><text:span text:style-name="T13">Piątek</text:span> </text:p>
            <text:p text:style-name="P54"><text:span text:style-name="T12">1</text:span><text:span text:style-name="T13">7</text:span><text:span text:style-name="T15">.</text:span><text:span text:style-name="T16">0</text:span><text:span text:style-name="T17">5</text:span><text:span text:style-name="T16">.</text:span>202<text:span text:style-name="T18">4</text:span></text:p>
            <text:p text:style-name="P54"/>
          </table:table-cell>
          <table:table-cell table:style-name="Tabela2.A2" office:value-type="string">
            <text:p text:style-name="P50">Płatki orkiszowe na mleku 2%. <text:line-break/>Chleb rustyka<text:span text:style-name="T36">l</text:span>ny,<text:line-break/> masło 82%, sałata zielona, ser żółty Gouda, pomidor. </text:p>
            <text:p text:style-name="P51">Herbata czarna granulowana z cytryną.</text:p>
          </table:table-cell>
          <table:table-cell table:style-name="Tabela2.A2" office:value-type="string">
            <text:p text:style-name="P44">Budyń waniliowy w/wł. (mleko 2%).</text:p>
          </table:table-cell>
          <table:table-cell table:style-name="Tabela2.A2" office:value-type="string">
            <text:p text:style-name="P50">Zupa ogórkowa na masełku 82%<text:line-break/> z warzywami,<text:line-break/> śmietana 18%, <text:line-break/>koperek świeży. </text:p>
            <text:p text:style-name="P50">Pulpeciki rybne <text:line-break/>(filet miruna) w sosie koperkowym, kasza bulgur, surówka<text:line-break/> z kapusty czerwonej <text:line-break/>z marchewką, jabłkiem z jogurtem naturalnym.</text:p>
            <text:p text:style-name="P50"><text:span text:style-name="T13">Kom.ow.:agrest,śliwka.</text:span> </text:p>
          </table:table-cell>
          <table:table-cell table:style-name="Tabela2.E2" office:value-type="string">
            <text:p text:style-name="P44">Adruciki. </text:p>
            <text:p text:style-name="P45">Banan.</text:p>
            <text:p text:style-name="P39">Kom.ow.:<text:line-break/>agrest,śliwka.</text:p>
          </table:table-cell>
        </table:table-row>
        <table:table-row table:style-name="TableLine2545875532656">
          <table:table-cell table:style-name="Tabela2.A2" office:value-type="string">
            <text:p text:style-name="P55">ALERGENY</text:p>
          </table:table-cell>
          <table:table-cell table:style-name="Tabela2.A2" office:value-type="string">
            <text:p text:style-name="P56">1,7</text:p>
          </table:table-cell>
          <table:table-cell table:style-name="Tabela2.A2" office:value-type="string">
            <text:p text:style-name="P57">1,<text:span text:style-name="T22">7</text:span></text:p>
          </table:table-cell>
          <table:table-cell table:style-name="Tabela2.A2" office:value-type="string">
            <text:p text:style-name="P43">1,<text:span text:style-name="T23">3,</text:span><text:span text:style-name="T38">4,</text:span>6,7,<text:span text:style-name="T24">9,</text:span>10,11</text:p>
          </table:table-cell>
          <table:table-cell table:style-name="Tabela2.E2" office:value-type="string">
            <text:p text:style-name="P49">-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07:12:55.123000000</meta:creation-date>
    <dc:date>2024-05-10T14:43:06.196000000</dc:date>
    <meta:editing-duration>PT9H51S</meta:editing-duration>
    <meta:editing-cycles>6</meta:editing-cycles>
    <meta:generator>LibreOffice/7.1.3.2$Windows_X86_64 LibreOffice_project/47f78053abe362b9384784d31a6e56f8511eb1c1</meta:generator>
    <meta:print-date>2024-05-10T14:42:27.829000000</meta:print-date>
    <meta:document-statistic meta:table-count="2" meta:image-count="1" meta:object-count="0" meta:page-count="2" meta:paragraph-count="99" meta:word-count="351" meta:character-count="2683" meta:non-whitespace-character-count="2369"/>
  </office:meta>
</office:document-meta>
</file>