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cm" style:rel-column-width="1268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1cm" style:rel-column-width="123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29cm" style:rel-column-width="12681*"/>
    </style:style>
    <style:style style:name="Tabela3.B" style:family="table-column">
      <style:table-column-properties style:column-width="3.595cm" style:rel-column-width="13857*"/>
    </style:style>
    <style:style style:name="Tabela3.C" style:family="table-column">
      <style:table-column-properties style:column-width="3.311cm" style:rel-column-width="12762*"/>
    </style:style>
    <style:style style:name="Tabela3.E" style:family="table-column">
      <style:table-column-properties style:column-width="3.21cm" style:rel-column-width="12378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E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069a5"/>
    </style:style>
    <style:style style:name="P2" style:family="paragraph" style:parent-style-name="Standard">
      <style:paragraph-properties fo:text-align="center" style:justify-single-word="false"/>
      <style:text-properties officeooo:paragraph-rsid="002823ca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0d12e" officeooo:paragraph-rsid="001069a5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57c78" officeooo:paragraph-rsid="00293369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069a5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069a5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1069a5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069a5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91bc3" officeooo:paragraph-rsid="001069a5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069a5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293369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069a5" style:font-name-asian="NSimSun1" style:font-size-asian="11pt" style:font-style-asian="italic" style:font-name-complex="Liberation Mono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bold" officeooo:rsid="00057c78" officeooo:paragraph-rsid="001069a5" style:font-name-asian="NSimSun1" style:font-size-asian="11pt" style:font-style-asian="italic" style:font-weight-asian="bold" style:font-name-complex="Liberation Mono" style:font-size-complex="11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1069a5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0aa5d" officeooo:paragraph-rsid="001069a5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56124" officeooo:paragraph-rsid="00156124" style:font-name-asian="NSimSun1" style:font-size-asian="11pt" style:font-weight-asian="normal" style:font-name-complex="Liberation Mono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93369" officeooo:paragraph-rsid="00293369" style:font-name-asian="NSimSun1" style:font-size-asian="11pt" style:font-weight-asian="normal" style:font-name-complex="Liberation Mono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069a5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069a5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1069a5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069a5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7c78" officeooo:paragraph-rsid="00293369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069a5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ab2d" officeooo:paragraph-rsid="001069a5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7676" officeooo:paragraph-rsid="00207676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c222" officeooo:paragraph-rsid="0021c222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069a5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069a5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32d7" officeooo:paragraph-rsid="001069a5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a23a" officeooo:paragraph-rsid="001ba23a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ba23a" officeooo:paragraph-rsid="001ba23a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ba23a" officeooo:paragraph-rsid="0026e152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7676" officeooo:paragraph-rsid="00207676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c222" officeooo:paragraph-rsid="0021c222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c222" officeooo:paragraph-rsid="0026e152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d26a" officeooo:paragraph-rsid="0021d26a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0804" officeooo:paragraph-rsid="00280804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d5406" officeooo:paragraph-rsid="002e74b3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dd3ba" officeooo:paragraph-rsid="002dd3ba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e74b3" officeooo:paragraph-rsid="002e74b3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069a5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069a5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069a5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293369" officeooo:paragraph-rsid="00293369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2d5406" officeooo:paragraph-rsid="002d5406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2dd3ba" officeooo:paragraph-rsid="002dd3ba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3190b7" officeooo:paragraph-rsid="003190b7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3190b7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66bc0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31c36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069a5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842c8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1efdb5" style:font-size-asian="18pt" style:font-weight-asian="bold" style:font-size-complex="18pt" style:font-weight-complex="bold"/>
    </style:style>
    <style:style style:name="T11" style:family="text">
      <style:text-properties officeooo:rsid="00031c36" style:font-name-asian="NSimSun1" style:font-name-complex="Liberation Mono"/>
    </style:style>
    <style:style style:name="T12" style:family="text">
      <style:text-properties officeooo:rsid="00191bc3" style:font-name-asian="NSimSun1" style:font-name-complex="Liberation Mono"/>
    </style:style>
    <style:style style:name="T13" style:family="text">
      <style:text-properties officeooo:rsid="00156124" style:font-name-asian="NSimSun1" style:font-name-complex="Liberation Mono"/>
    </style:style>
    <style:style style:name="T14" style:family="text">
      <style:text-properties officeooo:rsid="001a01ed" style:font-name-asian="NSimSun1" style:font-name-complex="Liberation Mono"/>
    </style:style>
    <style:style style:name="T15" style:family="text">
      <style:text-properties officeooo:rsid="001efdb5" style:font-name-asian="NSimSun1" style:font-name-complex="Liberation Mono"/>
    </style:style>
    <style:style style:name="T16" style:family="text">
      <style:text-properties officeooo:rsid="002823ca" style:font-name-asian="NSimSun1" style:font-name-complex="Liberation Mono"/>
    </style:style>
    <style:style style:name="T17" style:family="text">
      <style:text-properties officeooo:rsid="003190b7" style:font-name-asian="NSimSun1" style:font-name-complex="Liberation Mono"/>
    </style:style>
    <style:style style:name="T18" style:family="text">
      <style:text-properties officeooo:rsid="0019611c"/>
    </style:style>
    <style:style style:name="T19" style:family="text">
      <style:text-properties officeooo:rsid="00031c36"/>
    </style:style>
    <style:style style:name="T20" style:family="text">
      <style:text-properties officeooo:rsid="0026cd9d"/>
    </style:style>
    <style:style style:name="T21" style:family="text">
      <style:text-properties officeooo:rsid="0009fd43"/>
    </style:style>
    <style:style style:name="T22" style:family="text">
      <style:text-properties officeooo:rsid="0026bcd2"/>
    </style:style>
    <style:style style:name="T23" style:family="text">
      <style:text-properties officeooo:rsid="001e2191"/>
    </style:style>
    <style:style style:name="T24" style:family="text">
      <style:text-properties officeooo:rsid="0028f599"/>
    </style:style>
    <style:style style:name="T25" style:family="text">
      <style:text-properties officeooo:rsid="000daaa7"/>
    </style:style>
    <style:style style:name="T26" style:family="text">
      <style:text-properties officeooo:rsid="00066bc0"/>
    </style:style>
    <style:style style:name="T27" style:family="text">
      <style:text-properties officeooo:rsid="0013260b"/>
    </style:style>
    <style:style style:name="T28" style:family="text">
      <style:text-properties officeooo:rsid="0020238c"/>
    </style:style>
    <style:style style:name="T29" style:family="text">
      <style:text-properties officeooo:rsid="001fa6be"/>
    </style:style>
    <style:style style:name="T30" style:family="text">
      <style:text-properties officeooo:rsid="000fa346"/>
    </style:style>
    <style:style style:name="T31" style:family="text">
      <style:text-properties officeooo:rsid="001842c8"/>
    </style:style>
    <style:style style:name="T32" style:family="text">
      <style:text-properties officeooo:rsid="001cfd5c"/>
    </style:style>
    <style:style style:name="T33" style:family="text">
      <style:text-properties officeooo:rsid="001efdb5"/>
    </style:style>
    <style:style style:name="T34" style:family="text">
      <style:text-properties officeooo:rsid="00207676"/>
    </style:style>
    <style:style style:name="T35" style:family="text">
      <style:text-properties officeooo:rsid="002344f1"/>
    </style:style>
    <style:style style:name="T36" style:family="text">
      <style:text-properties officeooo:rsid="0026e152"/>
    </style:style>
    <style:style style:name="T37" style:family="text">
      <style:text-properties officeooo:rsid="00280804"/>
    </style:style>
    <style:style style:name="T38" style:family="text">
      <style:text-properties officeooo:rsid="002823ca"/>
    </style:style>
    <style:style style:name="T39" style:family="text">
      <style:text-properties officeooo:rsid="00293369"/>
    </style:style>
    <style:style style:name="T40" style:family="text">
      <style:text-properties officeooo:rsid="001a01ed"/>
    </style:style>
    <style:style style:name="T41" style:family="text">
      <style:text-properties officeooo:rsid="002c1b7f"/>
    </style:style>
    <style:style style:name="T42" style:family="text">
      <style:text-properties officeooo:rsid="002d5406"/>
    </style:style>
    <style:style style:name="T43" style:family="text">
      <style:text-properties officeooo:rsid="002dd3ba"/>
    </style:style>
    <style:style style:name="T44" style:family="text">
      <style:text-properties officeooo:rsid="003190b7"/>
    </style:style>
    <style:style style:name="T45" style:family="text">
      <style:text-properties officeooo:rsid="003197f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10">06</text:span><text:span text:style-name="T9">.0</text:span><text:span text:style-name="T10">5</text:span><text:span text:style-name="T8">-</text:span><text:span text:style-name="T10">10</text:span><text:span text:style-name="T6">.</text:span><text:span text:style-name="T5">0</text:span><text:span text:style-name="T9">5</text:span><text:span text:style-name="T5">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548919173360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6">Poniedziałek </text:p>
            <text:p text:style-name="P6"><text:span text:style-name="T15">06</text:span><text:span text:style-name="T18">.</text:span><text:span text:style-name="T19">0</text:span><text:span text:style-name="T33">5</text:span><text:span text:style-name="T19">.</text:span>202<text:span text:style-name="T20">4</text:span></text:p>
            <text:p text:style-name="P6"/>
          </table:table-cell>
          <table:table-cell table:style-name="Tabela1.A2" office:value-type="string">
            <text:p text:style-name="P25">Ryż na mleku 2% <text:line-break/>z jabłkiem. <text:line-break/><text:span text:style-name="T35">K</text:span>olorowe kanapeczki: <text:span text:style-name="T41">chleb pszenny,<text:line-break/></text:span> masło 82%,<text:line-break/> sałata zielona,<text:line-break/> ser żółty, rzodkiewka.</text:p>
            <text:p text:style-name="P25">Herbata owocowa</text:p>
          </table:table-cell>
          <table:table-cell table:style-name="Tabela1.A2" office:value-type="string">
            <text:p text:style-name="P33">Jabłko z cynamonem pod kruszonką.</text:p>
          </table:table-cell>
          <table:table-cell table:style-name="Tabela1.A2" office:value-type="string">
            <text:p text:style-name="P25">Krupnik (bulion drobiowo-warzywn<text:span text:style-name="T36">y</text:span>)<text:line-break/> z kaszą jęczmienną, ziemniakami, natka pietruszki. <text:span text:style-name="T44">P</text:span>arowańce<text:line-break/> z musem jagodowym<text:line-break/> i jogurtem naturalnym.</text:p>
            <text:p text:style-name="P25">Woda <text:span text:style-name="T39">ź</text:span>ródl<text:span text:style-name="T39">a</text:span>na niegazowana <text:line-break/>z pomarańczą.</text:p>
          </table:table-cell>
          <table:table-cell table:style-name="Tabela1.E2" office:value-type="string">
            <text:p text:style-name="P33">Ciasto marchewkowe z orzechami włoskimi.</text:p>
            <text:p text:style-name="P33">Woda <text:span text:style-name="T36">ź</text:span>ródlana niegazowana<text:line-break/> z pomarańczą.</text:p>
            <text:p text:style-name="P30"/>
          </table:table-cell>
        </table:table-row>
        <table:table-row table:style-name="TableLine1548919175264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4">1,<text:span text:style-name="T21">3</text:span>,7</text:p>
          </table:table-cell>
          <table:table-cell table:style-name="Tabela1.A2" office:value-type="string">
            <text:p text:style-name="P17">1,<text:span text:style-name="T45">7</text:span></text:p>
          </table:table-cell>
          <table:table-cell table:style-name="Tabela1.A2" office:value-type="string">
            <text:p text:style-name="P27">1,<text:span text:style-name="T22">3,</text:span>6,7,<text:span text:style-name="T23">9,</text:span>10,11</text:p>
          </table:table-cell>
          <table:table-cell table:style-name="Tabela1.E2" office:value-type="string">
            <text:p text:style-name="P23">1,3,7,<text:span text:style-name="T39">8</text:span></text:p>
          </table:table-cell>
        </table:table-row>
        <table:table-row table:style-name="TableLine1548919161392">
          <table:table-cell table:style-name="Tabela1.A2" office:value-type="string">
            <text:p text:style-name="P5"/>
            <text:p text:style-name="P5">Wtorek</text:p>
            <text:p text:style-name="P7"><text:span text:style-name="T15">07</text:span><text:span text:style-name="T11">.0</text:span><text:span text:style-name="T15">5</text:span><text:span text:style-name="T18">.</text:span>202<text:span text:style-name="T24">4</text:span></text:p>
            <text:p text:style-name="P5"/>
          </table:table-cell>
          <table:table-cell table:style-name="Tabela1.A2" office:value-type="string">
            <text:p text:style-name="P32"><text:span text:style-name="T32">Płatki o</text:span><text:span text:style-name="T34">wiane</text:span> na<text:line-break/> mleku 2%.</text:p>
            <text:p text:style-name="P32"><text:s/><text:span text:style-name="T36">R</text:span><text:span text:style-name="T34">acuchy na jogurcie naturalny</text:span><text:span text:style-name="T41">m</text:span><text:span text:style-name="T34">,<text:line-break/> plasterki banana.</text:span></text:p>
            <text:p text:style-name="P31">Herbata czarna granulowana z cytryną</text:p>
          </table:table-cell>
          <table:table-cell table:style-name="Tabela1.A2" office:value-type="string">
            <text:p text:style-name="P33">Koktajl owocowo-warzywny: gruszka, banan, ananas, <text:s/>szpinak <text:span text:style-name="T36">świeży<text:line-break/></text:span> z jogurtem naturalnym.</text:p>
          </table:table-cell>
          <table:table-cell table:style-name="Tabela1.A2" office:value-type="string">
            <text:p text:style-name="P26">Zupa kalafiorowa na maseł<text:span text:style-name="T36">k</text:span>u 82%<text:line-break/> z warzywami, <text:line-break/><text:span text:style-name="T36">i </text:span>ziemniaki, natka pietruszki,<text:line-break/> śmietana 18%.</text:p>
            <text:p text:style-name="P26">Stek w<text:span text:style-name="T39">ie</text:span>p<text:span text:style-name="T39">rzowy<text:line-break/></text:span>z mięsa mielonego (szynka wp.)</text:p>
            <text:p text:style-name="P26">z cebulką dymką, młode ziemniaczki ze świeżym koperkiem, duszona marchewka<text:line-break/> (masło 82%).</text:p>
            <text:p text:style-name="P26">Kompot owocowy: agrest, śliwka.</text:p>
          </table:table-cell>
          <table:table-cell table:style-name="Tabela1.E2" office:value-type="string">
            <text:p text:style-name="P34">Jagodzianki <text:line-break/>z kruszonką.</text:p>
            <text:p text:style-name="P34">Kompot owocowy: agrest, śliwka.</text:p>
          </table:table-cell>
        </table:table-row>
        <table:table-row table:style-name="TableLine1548919176080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8">1,<text:span text:style-name="T17">3</text:span><text:span text:style-name="T25">,</text:span>7</text:p>
          </table:table-cell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27">1,<text:span text:style-name="T22">3,</text:span>6,7,<text:span text:style-name="T23">9,</text:span>10,11</text:p>
          </table:table-cell>
          <table:table-cell table:style-name="Tabela1.E2" office:value-type="string">
            <text:p text:style-name="P19">1,3,7</text:p>
          </table:table-cell>
        </table:table-row>
        <table:table-row table:style-name="TableLine1548919171456">
          <table:table-cell table:style-name="Tabela1.A2" office:value-type="string">
            <text:p text:style-name="P8"/>
            <text:p text:style-name="P8">Środa</text:p>
            <text:p text:style-name="P20"><text:span text:style-name="T31">0</text:span><text:span text:style-name="T33">8</text:span><text:span text:style-name="T26">.</text:span><text:span text:style-name="T19">0</text:span><text:span text:style-name="T31">5</text:span>.202<text:span text:style-name="T24">4</text:span></text:p>
            <text:p text:style-name="P21"/>
          </table:table-cell>
          <table:table-cell table:style-name="Tabela1.A2" office:value-type="string">
            <text:p text:style-name="P35">Kaszka kukurydziana na mleku 2%.<text:line-break/> <text:span text:style-name="T36">Chleb mieszany, <text:line-break/></text:span>masło 82%<text:span text:style-name="T36"> </text:span>pieczeń rzymska w/wł<text:line-break/> (filet z indyka), plasterki ogórka świeżego.</text:p>
            <text:p text:style-name="P34">Herbata rumiankowa</text:p>
            <text:p text:style-name="P29"/>
          </table:table-cell>
          <table:table-cell table:style-name="Tabela1.A2" office:value-type="string">
            <text:p text:style-name="P34"><text:span text:style-name="T37">Pieczone warzywa </text:span><text:span text:style-name="T42">(marchew, ziemniak)</text:span><text:span text:style-name="T37"><text:line-break/></text:span>z prażonymi płatkami migdałów.</text:p>
          </table:table-cell>
          <table:table-cell table:style-name="Tabela1.A2" office:value-type="string">
            <text:p text:style-name="P36">Rosół z drobiowo-wołowy z makaronem nitka, natka pietruszki.</text:p>
            <text:p text:style-name="P36">Gulasz drobiowy <text:line-break/>(filet z indyka) <text:line-break/>z warzywami, kluski śląskie, surówka <text:line-break/>z kapusty kiszonej<text:line-break/> z marchewką<text:line-break/> i jabłkiem, <text:line-break/>oliwa z oliwek.</text:p>
            <text:p text:style-name="P36">Woda <text:span text:style-name="T38">ź</text:span>ródlana niegazowana z cytryną. </text:p>
          </table:table-cell>
          <table:table-cell table:style-name="Tabela1.E2" office:value-type="string">
            <text:p text:style-name="P36">Chrupki kukurydziane truskawkowe.</text:p>
            <text:p text:style-name="P36">Woda <text:span text:style-name="T38">ź</text:span>ródlana niegazowana <text:line-break/>z cytryną.</text:p>
          </table:table-cell>
        </table:table-row>
        <table:table-row table:style-name="Tabela1.7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41">1,<text:span text:style-name="T44">3,</text:span><text:span text:style-name="T39">6</text:span><text:span text:style-name="T27">,</text:span>7</text:p>
          </table:table-cell>
          <table:table-cell table:style-name="Tabela1.A2" office:value-type="string">
            <text:p text:style-name="P37">8</text:p>
          </table:table-cell>
          <table:table-cell table:style-name="Tabela1.A2" office:value-type="string">
            <text:p text:style-name="P42">1<text:span text:style-name="T28">,</text:span><text:span text:style-name="T29">3,</text:span>6,7,<text:span text:style-name="T23">9,</text:span>10,11</text:p>
          </table:table-cell>
          <table:table-cell table:style-name="Tabela1.E2" office:value-type="string">
            <text:p text:style-name="P43">1,3,7</text:p>
          </table:table-cell>
        </table:table-row>
        <table:table-row table:style-name="Tabela1.7">
          <table:table-cell table:style-name="Tabela1.A2" office:value-type="string">
            <text:p text:style-name="P4"><text:span text:style-name="T16">Czwartek</text:span> </text:p>
            <text:p text:style-name="P22"><text:span text:style-name="T40">0</text:span><text:span text:style-name="T38">9</text:span><text:span text:style-name="T40">.05.</text:span>202<text:span text:style-name="T20">4</text:span></text:p>
          </table:table-cell>
          <table:table-cell table:style-name="Tabela1.A2" office:value-type="string">
            <text:p text:style-name="P44">Kasza <text:s/>manna na<text:line-break/> mleku 2%. </text:p>
            <text:p text:style-name="P45">Tosty (<text:span text:style-name="T43">c</text:span>hleb tostowy), masło 82%, wędlina filet z indyka Premium, papryka czerwona. </text:p>
            <text:p text:style-name="P45">Herbata owocowa.</text:p>
          </table:table-cell>
          <table:table-cell table:style-name="Tabela1.A2" office:value-type="string">
            <text:p text:style-name="P40">Banan. </text:p>
          </table:table-cell>
          <table:table-cell table:style-name="Tabela1.A2" office:value-type="string">
            <text:p text:style-name="P46">Zupa dyniowa na masełku 82% <text:line-break/>z ziemniakami <text:line-break/>i warzywami, natka pietruszki, <text:line-break/>śmietana 18%.</text:p>
            <text:p text:style-name="P46">Kasza bulgur,<text:line-break/> pulpeciki drobiowe<text:line-break/> (filet z kurczaka) <text:line-break/>w sosie koperkowym, słupki ogórka świeżego.</text:p>
            <text:p text:style-name="P46">Kom.ow:agrest, śliwka. </text:p>
          </table:table-cell>
          <table:table-cell table:style-name="Tabela1.E2" office:value-type="string">
            <text:p text:style-name="P46">Ciasto ucierane <text:line-break/>z owocami: truskawka, malina. </text:p>
            <text:p text:style-name="P46">Kom.ow:agrest, śliwka.</text:p>
          </table:table-cell>
        </table:table-row>
        <table:table-row table:style-name="Tabela1.7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47">1,6,7</text:p>
          </table:table-cell>
          <table:table-cell table:style-name="Tabela1.A2" office:value-type="string">
            <text:p text:style-name="P37">-</text:p>
          </table:table-cell>
          <table:table-cell table:style-name="Tabela1.A2" office:value-type="string">
            <text:p text:style-name="P48">1<text:span text:style-name="T28">,</text:span><text:span text:style-name="T29">3,</text:span>6,7,<text:span text:style-name="T23">9,</text:span>10,11</text:p>
          </table:table-cell>
          <table:table-cell table:style-name="Tabela1.E2" office:value-type="string">
            <text:p text:style-name="P47">1,3,7</text:p>
          </table:table-cell>
        </table:table-row>
      </table:table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10">06</text:span><text:span text:style-name="T9">.0</text:span><text:span text:style-name="T10">5</text:span><text:span text:style-name="T8">-</text:span><text:span text:style-name="T10">10</text:span><text:span text:style-name="T6">.</text:span><text:span text:style-name="T5">0</text:span><text:span text:style-name="T9">5</text:span><text:span text:style-name="T5">.</text:span><text:span text:style-name="T7">2024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leLine1548919166288">
          <table:table-cell table:style-name="Tabela3.A1" office:value-type="string">
            <text:p text:style-name="P5">Dzień/ Data</text:p>
          </table:table-cell>
          <table:table-cell table:style-name="Tabela3.A1" office:value-type="string">
            <text:p text:style-name="P5">Śniadanie I</text:p>
          </table:table-cell>
          <table:table-cell table:style-name="Tabela3.A1" office:value-type="string">
            <text:p text:style-name="P5">Śniadanie II</text:p>
          </table:table-cell>
          <table:table-cell table:style-name="Tabela3.A1" office:value-type="string">
            <text:p text:style-name="P5">Obiad</text:p>
          </table:table-cell>
          <table:table-cell table:style-name="Tabela3.E1" office:value-type="string">
            <text:p text:style-name="P5">Podwieczorek</text:p>
          </table:table-cell>
        </table:table-row>
        <table:table-row table:style-name="TableLine1548919188864">
          <table:table-cell table:style-name="Tabela3.A2" office:value-type="string">
            <text:p text:style-name="P9"/>
            <text:p text:style-name="P6"><text:span text:style-name="T12">Piątek</text:span> </text:p>
            <text:p text:style-name="P6"><text:span text:style-name="T16">10</text:span><text:span text:style-name="T14">.05.</text:span>202<text:span text:style-name="T20">4</text:span></text:p>
            <text:p text:style-name="P13"/>
          </table:table-cell>
          <table:table-cell table:style-name="Tabela3.A2" office:value-type="string">
            <text:p text:style-name="P39">Płatki kukurydziane </text:p>
            <text:p text:style-name="P39">z mlekiem 2%. </text:p>
            <text:p text:style-name="P40">Paluch pszenny, <text:line-break/>masło 82%, dżem truskawkowy niskosłodzony. </text:p>
            <text:p text:style-name="P40">Marchewka do chrupania. </text:p>
            <text:p text:style-name="P40">Herbata czarna </text:p>
            <text:p text:style-name="P40">granulowana z cytryną. </text:p>
          </table:table-cell>
          <table:table-cell table:style-name="Tabela3.A2" office:value-type="string">
            <text:p text:style-name="P38">Sok owocowo-warzywny: jabłko-burak-marchew. </text:p>
          </table:table-cell>
          <table:table-cell table:style-name="Tabela3.A2" office:value-type="string">
            <text:p text:style-name="P46">Zupa pomidorowa (bulion drobiowo-warzywny) z ryżem białym, natka pietruszki, śmietana 18%. </text:p>
            <text:p text:style-name="P39">Puree ziemniaczane, pieczone kotleciki rybne (filet miruna), surówka z kapusty pekińskiej<text:line-break/> z pomidorem, ogórkiem świeżym z jogurtem naturalnym. </text:p>
            <text:p text:style-name="P39">Woda źródlana niegazowana z cytryną. </text:p>
          </table:table-cell>
          <table:table-cell table:style-name="Tabela3.E2" office:value-type="string">
            <text:p text:style-name="P39">Bułka maślana <text:line-break/>z kruszonką. </text:p>
            <text:p text:style-name="P39">Jabłko.</text:p>
            <text:p text:style-name="P39">Woda źródlana niegazowana<text:line-break/> z cytryną. </text:p>
          </table:table-cell>
        </table:table-row>
        <table:table-row table:style-name="TableLine1548919184240">
          <table:table-cell table:style-name="Tabela3.A2" office:value-type="string">
            <text:p text:style-name="P10">ALERGENY</text:p>
          </table:table-cell>
          <table:table-cell table:style-name="Tabela3.A2" office:value-type="string">
            <text:p text:style-name="P15">1,3,7</text:p>
          </table:table-cell>
          <table:table-cell table:style-name="Tabela3.A2" office:value-type="string">
            <text:p text:style-name="P16">-</text:p>
          </table:table-cell>
          <table:table-cell table:style-name="Tabela3.A2" office:value-type="string">
            <text:p text:style-name="P28">1,3,4,6,7,9,10,11</text:p>
          </table:table-cell>
          <table:table-cell table:style-name="Tabela3.E2" office:value-type="string">
            <text:p text:style-name="P24"><text:span text:style-name="T30">1</text:span>,<text:span text:style-name="T44">3,7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5T13:00:35.952000000</meta:creation-date>
    <dc:date>2024-05-02T13:33:52.024000000</dc:date>
    <meta:editing-duration>PT14H16M18S</meta:editing-duration>
    <meta:editing-cycles>13</meta:editing-cycles>
    <meta:generator>LibreOffice/7.1.3.2$Windows_X86_64 LibreOffice_project/47f78053abe362b9384784d31a6e56f8511eb1c1</meta:generator>
    <meta:print-date>2024-05-02T12:06:53.473000000</meta:print-date>
    <meta:document-statistic meta:table-count="2" meta:image-count="1" meta:object-count="0" meta:page-count="2" meta:paragraph-count="94" meta:word-count="375" meta:character-count="2855" meta:non-whitespace-character-count="2510"/>
  </office:meta>
</office:document-meta>
</file>