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cm" style:rel-column-width="1268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1cm" style:rel-column-width="123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eed1a"/>
    </style:style>
    <style:style style:name="P2" style:family="paragraph" style:parent-style-name="Standard">
      <style:paragraph-properties fo:text-align="center" style:justify-single-word="false"/>
      <style:text-properties officeooo:paragraph-rsid="0020a7e9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eed1a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officeooo:paragraph-rsid="001eed1a"/>
    </style:style>
    <style:style style:name="P5" style:family="paragraph" style:parent-style-name="Standard">
      <style:text-properties officeooo:paragraph-rsid="00218d8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ed1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18d8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ed1a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218d8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eed1a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eed1a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ed1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18d8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ed1a" style:font-name-asian="NSimSun1" style:font-size-asian="11pt" style:font-style-asian="italic" style:font-name-complex="Liberation Mono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eed1a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218d8d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3369" officeooo:paragraph-rsid="001eed1a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3369" officeooo:paragraph-rsid="00218d8d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1eed1a" style:font-name-asian="NSimSun1" style:font-size-asian="11pt" style:font-weight-asian="normal" style:font-name-complex="Liberation Mono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eed1a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ed1a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eed1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ed1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eed1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323" officeooo:paragraph-rsid="001eed1a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46e5" officeooo:paragraph-rsid="001eed1a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eed1a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218d8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841b" officeooo:paragraph-rsid="001eed1a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5f3" officeooo:paragraph-rsid="001eed1a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807" officeooo:paragraph-rsid="00218d8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8d8d" officeooo:paragraph-rsid="00218d8d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323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a8323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4ebc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46e5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46e5" officeooo:paragraph-rsid="00218d8d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18d8d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afd47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fd47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5f3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843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841b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807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807" officeooo:paragraph-rsid="00218d8d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0804" officeooo:paragraph-rsid="001eed1a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eed1a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ed1a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eed1a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1d46e5" officeooo:paragraph-rsid="001eed1a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3190b7" officeooo:paragraph-rsid="001eed1a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698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eed1a" style:font-size-asian="18pt" style:font-weight-asian="bold" style:font-size-complex="18pt" style:font-weight-complex="bold"/>
    </style:style>
    <style:style style:name="T9" style:family="text">
      <style:text-properties officeooo:rsid="001eed1a"/>
    </style:style>
    <style:style style:name="T10" style:family="text">
      <style:text-properties officeooo:rsid="00174ebc" style:font-name-asian="NSimSun1" style:font-name-complex="Liberation Mono"/>
    </style:style>
    <style:style style:name="T11" style:family="text">
      <style:text-properties officeooo:rsid="00031c36" style:font-name-asian="NSimSun1" style:font-name-complex="Liberation Mono"/>
    </style:style>
    <style:style style:name="T12" style:family="text">
      <style:text-properties officeooo:rsid="001efdb5" style:font-name-asian="NSimSun1" style:font-name-complex="Liberation Mono"/>
    </style:style>
    <style:style style:name="T13" style:family="text">
      <style:text-properties officeooo:rsid="003190b7" style:font-name-asian="NSimSun1" style:font-name-complex="Liberation Mono"/>
    </style:style>
    <style:style style:name="T14" style:family="text">
      <style:text-properties officeooo:rsid="002823ca" style:font-name-asian="NSimSun1" style:font-name-complex="Liberation Mono"/>
    </style:style>
    <style:style style:name="T15" style:family="text">
      <style:text-properties officeooo:rsid="001eed1a" style:font-name-asian="NSimSun1" style:font-name-complex="Liberation Mono"/>
    </style:style>
    <style:style style:name="T16" style:family="text">
      <style:text-properties officeooo:rsid="001d46e5" style:font-name-asian="NSimSun1" style:font-name-complex="Liberation Mono"/>
    </style:style>
    <style:style style:name="T17" style:family="text">
      <style:text-properties officeooo:rsid="00218d8d" style:font-name-asian="NSimSun1" style:font-name-complex="Liberation Mono"/>
    </style:style>
    <style:style style:name="T18" style:family="text">
      <style:text-properties officeooo:rsid="00222002" style:font-name-asian="NSimSun1" style:font-name-complex="Liberation Mono"/>
    </style:style>
    <style:style style:name="T19" style:family="text">
      <style:text-properties officeooo:rsid="00234dfb" style:font-name-asian="NSimSun1" style:font-name-complex="Liberation Mono"/>
    </style:style>
    <style:style style:name="T20" style:family="text">
      <style:text-properties officeooo:rsid="00235571" style:font-name-asian="NSimSun1" style:font-name-complex="Liberation Mono"/>
    </style:style>
    <style:style style:name="T21" style:family="text">
      <style:text-properties officeooo:rsid="0019611c"/>
    </style:style>
    <style:style style:name="T22" style:family="text">
      <style:text-properties officeooo:rsid="00031c36"/>
    </style:style>
    <style:style style:name="T23" style:family="text">
      <style:text-properties officeooo:rsid="001efdb5"/>
    </style:style>
    <style:style style:name="T24" style:family="text">
      <style:text-properties officeooo:rsid="0026cd9d"/>
    </style:style>
    <style:style style:name="T25" style:family="text">
      <style:text-properties officeooo:rsid="0009fd43"/>
    </style:style>
    <style:style style:name="T26" style:family="text">
      <style:text-properties officeooo:rsid="003197fc"/>
    </style:style>
    <style:style style:name="T27" style:family="text">
      <style:text-properties officeooo:rsid="0026bcd2"/>
    </style:style>
    <style:style style:name="T28" style:family="text">
      <style:text-properties officeooo:rsid="001e2191"/>
    </style:style>
    <style:style style:name="T29" style:family="text">
      <style:text-properties officeooo:rsid="00293369"/>
    </style:style>
    <style:style style:name="T30" style:family="text">
      <style:text-properties officeooo:rsid="0028f599"/>
    </style:style>
    <style:style style:name="T31" style:family="text">
      <style:text-properties officeooo:rsid="001afd47"/>
    </style:style>
    <style:style style:name="T32" style:family="text">
      <style:text-properties officeooo:rsid="001d46e5"/>
    </style:style>
    <style:style style:name="T33" style:family="text">
      <style:text-properties officeooo:rsid="000daaa7"/>
    </style:style>
    <style:style style:name="T34" style:family="text">
      <style:text-properties officeooo:rsid="00174ebc"/>
    </style:style>
    <style:style style:name="T35" style:family="text">
      <style:text-properties officeooo:rsid="00066bc0"/>
    </style:style>
    <style:style style:name="T36" style:family="text">
      <style:text-properties officeooo:rsid="001842c8"/>
    </style:style>
    <style:style style:name="T37" style:family="text">
      <style:text-properties officeooo:rsid="003190b7"/>
    </style:style>
    <style:style style:name="T38" style:family="text">
      <style:text-properties officeooo:rsid="0013260b"/>
    </style:style>
    <style:style style:name="T39" style:family="text">
      <style:text-properties officeooo:rsid="0020238c"/>
    </style:style>
    <style:style style:name="T40" style:family="text">
      <style:text-properties officeooo:rsid="001fa6be"/>
    </style:style>
    <style:style style:name="T41" style:family="text">
      <style:text-properties officeooo:rsid="001a01ed"/>
    </style:style>
    <style:style style:name="T42" style:family="text">
      <style:text-properties officeooo:rsid="0020a7e9"/>
    </style:style>
    <style:style style:name="T43" style:family="text">
      <style:text-properties officeooo:rsid="001fd958"/>
    </style:style>
    <style:style style:name="T44" style:family="text">
      <style:text-properties officeooo:rsid="00218d8d"/>
    </style:style>
    <style:style style:name="T45" style:family="text">
      <style:text-properties officeooo:rsid="00222002"/>
    </style:style>
    <style:style style:name="T46" style:family="text">
      <style:text-properties officeooo:rsid="00234dfb"/>
    </style:style>
    <style:style style:name="T47" style:family="text">
      <style:text-properties officeooo:rsid="00235571"/>
    </style:style>
    <style:style style:name="T48" style:family="text">
      <style:text-properties fo:font-weight="normal" officeooo:rsid="00235571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13</text:span><text:span text:style-name="T6">-</text:span><text:span text:style-name="T5">17.05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545917827216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Poniedziałek </text:p>
            <text:p text:style-name="P8"><text:span text:style-name="T10">13</text:span><text:span text:style-name="T21">.</text:span><text:span text:style-name="T22">0</text:span><text:span text:style-name="T23">5</text:span><text:span text:style-name="T22">.</text:span>202<text:span text:style-name="T24">4</text:span></text:p>
            <text:p text:style-name="P8"/>
          </table:table-cell>
          <table:table-cell table:style-name="Tabela1.A2" office:value-type="string">
            <text:p text:style-name="P25">Makaron zacierka na mleku <text:span text:style-name="T15">roślinnym</text:span>. </text:p>
            <text:p text:style-name="P25">Chleb mieszany,<text:line-break/> masło <text:span text:style-name="T15">roślinne</text:span>, <text:line-break/><text:span text:style-name="T47">sałata zielona, </text:span><text:line-break/>ogórek świeży, <text:span text:style-name="T47">szczypiorek.</text:span></text:p>
            <text:p text:style-name="P25">Herbata czarna granulowana z cytryną. </text:p>
          </table:table-cell>
          <table:table-cell table:style-name="Tabela1.A2" office:value-type="string">
            <text:p text:style-name="P33">Sok marchwiowo -pomarańczowy. </text:p>
          </table:table-cell>
          <table:table-cell table:style-name="Tabela1.A2" office:value-type="string">
            <text:p text:style-name="P25">Zupa jarzynowa (bulion drobiowo-warzywny) </text:p>
            <text:p text:style-name="P25">z ziemniakami, <text:line-break/>natka pietruszki, <text:line-break/><text:span text:style-name="T15">niezabielana</text:span>.</text:p>
            <text:p text:style-name="P25">Naleśniki<text:line-break/> (mąka pszenna+mąka orkiszowa) <text:line-break/>z dżemem truskawkowym. </text:p>
            <text:p text:style-name="P26">Kom.ow.:agrest,śliwka.</text:p>
          </table:table-cell>
          <table:table-cell table:style-name="Tabela1.E2" office:value-type="string">
            <text:p text:style-name="P35">Ciasteczka<text:line-break/> z bakaliami: <text:span text:style-name="T47">żurawina suszona, sezam, rodzinki, orzechy nerkowca</text:span>.</text:p>
            <text:p text:style-name="P36">Kom.ow.:</text:p>
            <text:p text:style-name="P36">agrest,śliwka.</text:p>
          </table:table-cell>
        </table:table-row>
        <table:table-row table:style-name="TableLine2545917848160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5">1,<text:span text:style-name="T25">3</text:span>,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38">1,<text:span text:style-name="T27">3,</text:span>6,7,<text:span text:style-name="T28">9,</text:span>10,11</text:p>
          </table:table-cell>
          <table:table-cell table:style-name="Tabela1.E2" office:value-type="string">
            <text:p text:style-name="P27">1,3,7,<text:span text:style-name="T29">8,</text:span><text:span text:style-name="T47">11</text:span></text:p>
          </table:table-cell>
        </table:table-row>
        <table:table-row table:style-name="TableLine2545917848432">
          <table:table-cell table:style-name="Tabela1.A2" office:value-type="string">
            <text:p text:style-name="P6"/>
            <text:p text:style-name="P6">Wtorek</text:p>
            <text:p text:style-name="P10"><text:span text:style-name="T10">14</text:span><text:span text:style-name="T11">.0</text:span><text:span text:style-name="T12">5</text:span><text:span text:style-name="T21">.</text:span>202<text:span text:style-name="T30">4</text:span></text:p>
            <text:p text:style-name="P6"/>
          </table:table-cell>
          <table:table-cell table:style-name="Tabela1.A2" office:value-type="string">
            <text:p text:style-name="P40">Bawarka<text:line-break/> <text:span text:style-name="T9">(mleko roślinne).</text:span> </text:p>
            <text:p text:style-name="P34">Bułka kajzerka, <text:line-break/>masło <text:span text:style-name="T9">roślinne</text:span> czosnkowe w/wł., <text:span text:style-name="T31">szynka drobiowa <text:line-break/>z kurczaka, <text:line-break/>papryka czerwona. </text:span></text:p>
            <text:p text:style-name="P40">Herbata rumiankowa. </text:p>
          </table:table-cell>
          <table:table-cell table:style-name="Tabela1.A2" office:value-type="string">
            <text:p text:style-name="P41">Pieczone jabłko <text:line-break/>z konfiturą żurawinową. </text:p>
          </table:table-cell>
          <table:table-cell table:style-name="Tabela1.A2" office:value-type="string">
            <text:p text:style-name="P29">Zupa selerowa (bulion drobiowo-warzywny) </text:p>
            <text:p text:style-name="P29">z makaronem durum literki, <text:span text:style-name="T15">niezabielana</text:span>. </text:p>
            <text:p text:style-name="P30">Gołąbki bez zawijania <text:line-break/>z młodą kapustą<text:line-break/> i ryżem, z mięsem mielonym wieprzowym (szynka wieprzowa b/k) w sosie pomidorowym, puree ziemniaczane, słupki ogórka świeżego.</text:p>
            <text:p text:style-name="P30"><text:span text:style-name="T32">Woda źródlana niegazowana z cytryną.</text:span> <text:s/></text:p>
          </table:table-cell>
          <table:table-cell table:style-name="Tabela1.E2" office:value-type="string">
            <text:p text:style-name="P35">Muffinki czekoladowe.</text:p>
            <text:p text:style-name="P42"><text:span text:style-name="T32">Woda źródlana niegazowana <text:line-break/>z cytryną.</text:span> </text:p>
          </table:table-cell>
        </table:table-row>
        <table:table-row table:style-name="TableLine254591784108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0">1,<text:span text:style-name="T20">6</text:span><text:span text:style-name="T33">,</text:span>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38">1,<text:span text:style-name="T27">3,</text:span>6,7,<text:span text:style-name="T28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2545917834016">
          <table:table-cell table:style-name="Tabela1.A2" office:value-type="string">
            <text:p text:style-name="P11"/>
            <text:p text:style-name="P11">Środa</text:p>
            <text:p text:style-name="P22"><text:span text:style-name="T34">15</text:span><text:span text:style-name="T35">.</text:span><text:span text:style-name="T22">0</text:span><text:span text:style-name="T36">5</text:span>.202<text:span text:style-name="T30">4</text:span></text:p>
            <text:p text:style-name="P23"/>
          </table:table-cell>
          <table:table-cell table:style-name="Tabela1.A2" office:value-type="string">
            <text:p text:style-name="P43">Płatki kukurydziane </text:p>
            <text:p text:style-name="P43">z mlekiem <text:span text:style-name="T9">roślinnym</text:span>. </text:p>
            <text:p text:style-name="P43">Chleb pszenny, <text:span text:style-name="T9">masło roślinne,</text:span> <text:span text:style-name="T9">dżem truskawkowy niskosłodzony</text:span>.</text:p>
            <text:p text:style-name="P43">Herbata owocowa. </text:p>
          </table:table-cell>
          <table:table-cell table:style-name="Tabela1.A2" office:value-type="string">
            <text:p text:style-name="P33">Frytki z piekarnika w/wł.</text:p>
          </table:table-cell>
          <table:table-cell table:style-name="Tabela1.A2" office:value-type="string">
            <text:p text:style-name="P44">Botwinka (bulion drobiowo-warzywny) </text:p>
            <text:p text:style-name="P44">z ziemniakami, koperkiem świeżym, <text:span text:style-name="T9">niezabielana</text:span>.</text:p>
            <text:p text:style-name="P33">Makaron łazanki <text:line-break/>z mięsem mielonym (filet z indyka) i kapustą kiszoną, majeran<text:span text:style-name="T32">ek</text:span>. </text:p>
            <text:p text:style-name="P36">Kom.ow.:agrest,śliwka.</text:p>
          </table:table-cell>
          <table:table-cell table:style-name="Tabela1.E2" office:value-type="string">
            <text:p text:style-name="P35">Ciasto <text:line-break/>z rabarbarem.</text:p>
            <text:p text:style-name="P45">Sok jabłkowy 100%.</text:p>
          </table:table-cell>
        </table:table-row>
        <table:table-row table:style-name="Tabela1.7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48">1<text:span text:style-name="T38">,</text:span>7</text:p>
          </table:table-cell>
          <table:table-cell table:style-name="Tabela1.A2" office:value-type="string">
            <text:p text:style-name="P47">-</text:p>
          </table:table-cell>
          <table:table-cell table:style-name="Tabela1.A2" office:value-type="string">
            <text:p text:style-name="P49">1<text:span text:style-name="T39">,</text:span><text:span text:style-name="T40">3,</text:span>6,7,<text:span text:style-name="T28">9,</text:span>10,11</text:p>
          </table:table-cell>
          <table:table-cell table:style-name="Tabela1.E2" office:value-type="string">
            <text:p text:style-name="P50">1,3,7</text:p>
          </table:table-cell>
        </table:table-row>
        <table:table-row table:style-name="Tabela1.7">
          <table:table-cell table:style-name="Tabela1.A2" office:value-type="string">
            <text:p text:style-name="P3"><text:span text:style-name="T14">Czwartek</text:span> </text:p>
            <text:p text:style-name="P24"><text:span text:style-name="T34">16</text:span><text:span text:style-name="T41">.05.</text:span>202<text:span text:style-name="T24">4</text:span></text:p>
          </table:table-cell>
          <table:table-cell table:style-name="Tabela1.A2" office:value-type="string">
            <text:p text:style-name="P36">Kakao (mleko <text:span text:style-name="T9">roś</text:span><text:span text:style-name="T42">linne</text:span>).</text:p>
            <text:p text:style-name="P41">Placuszki owsiane</text:p>
            <text:p text:style-name="P41">z mango.</text:p>
            <text:p text:style-name="P36">Herbata czarna granulowana z cytryną.</text:p>
          </table:table-cell>
          <table:table-cell table:style-name="Tabela1.A2" office:value-type="string">
            <text:p text:style-name="P36">Kisiel malinowy w/wł.</text:p>
          </table:table-cell>
          <table:table-cell table:style-name="Tabela1.A2" office:value-type="string">
            <text:p text:style-name="P51">Bulion drobiowo-warzywny z ryżem białym, natką pietruszki.</text:p>
            <text:p text:style-name="P51">Pieczone kotleciki drobiowe <text:line-break/>(filet z kurczaka)<text:line-break/> z kaszą manną<text:line-break/> i pomidorami, młode ziemniaczki <text:line-break/>z koperkiem, surówka <text:line-break/>z marchewki i jabłka.</text:p>
            <text:p text:style-name="P42"><text:span text:style-name="T32">Woda źródlana niegazowana z cytryną.</text:span> </text:p>
          </table:table-cell>
          <table:table-cell table:style-name="Tabela1.E2" office:value-type="string">
            <text:p text:style-name="P36">Chałka drożdżowa <text:line-break/>z kruszonką.</text:p>
            <text:p text:style-name="P36">Kubek ciepłego mlek<text:span text:style-name="T47">a roślinnego.</text:span>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52">1,<text:span text:style-name="T48">3</text:span>,7</text:p>
          </table:table-cell>
          <table:table-cell table:style-name="Tabela1.A2" office:value-type="string">
            <text:p text:style-name="P47">-</text:p>
          </table:table-cell>
          <table:table-cell table:style-name="Tabela1.A2" office:value-type="string">
            <text:p text:style-name="P49">1<text:span text:style-name="T39">,</text:span><text:span text:style-name="T40">3,</text:span>6,7,<text:span text:style-name="T28">9,</text:span>10,11</text:p>
          </table:table-cell>
          <table:table-cell table:style-name="Tabela1.E2" office:value-type="string">
            <text:p text:style-name="P52">1,3,7</text:p>
          </table:table-cell>
        </table:table-row>
      </table:table>
      <text:p text:style-name="P4"/>
      <text:p text:style-name="P4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13</text:span><text:span text:style-name="T6">-</text:span><text:span text:style-name="T5">17.05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545920729904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<text:span text:style-name="T16">Piątek</text:span> </text:p>
            <text:p text:style-name="P9"><text:span text:style-name="T10">1</text:span><text:span text:style-name="T16">7</text:span><text:span text:style-name="T21">.</text:span><text:span text:style-name="T22">0</text:span><text:span text:style-name="T23">5</text:span><text:span text:style-name="T22">.</text:span>202<text:span text:style-name="T24">4</text:span></text:p>
            <text:p text:style-name="P9"/>
          </table:table-cell>
          <table:table-cell table:style-name="Tabela2.A2" office:value-type="string">
            <text:p text:style-name="P31">Płatki orkiszowe na mleku <text:span text:style-name="T17">roślinnym<text:line-break/></text:span> z jabłkiem. <text:line-break/>Chleb rustyka<text:span text:style-name="T43">l</text:span>ny,<text:line-break/> masło <text:span text:style-name="T17">roślinne</text:span>, sałata zielona, pomidor. </text:p>
            <text:p text:style-name="P32">Herbata czarna granulowana z cytryną. </text:p>
          </table:table-cell>
          <table:table-cell table:style-name="Tabela2.A2" office:value-type="string">
            <text:p text:style-name="P46">Budyń waniliowy w/wł. (mleko <text:span text:style-name="T44">roślinnym</text:span>)</text:p>
          </table:table-cell>
          <table:table-cell table:style-name="Tabela2.A2" office:value-type="string">
            <text:p text:style-name="P31">Zupa ogórkowa na masełku <text:span text:style-name="T18">roślinnym</text:span><text:line-break/> z warzywami, <text:s/><text:span text:style-name="T46">n</text:span><text:span text:style-name="T19">iezabielana</text:span>, <text:line-break/>koperek świeży. </text:p>
            <text:p text:style-name="P31">Pulpeciki rybne <text:line-break/>(filet miruna) w sosie koperkowym, kasza bulgur, surówka<text:line-break/> z kapusty czerwonej <text:line-break/>z marchewką, jabłkiem z jogurtem naturalnym.</text:p>
            <text:p text:style-name="P31"><text:span text:style-name="T16">Kom.ow.:agrest,śliwka.</text:span> </text:p>
          </table:table-cell>
          <table:table-cell table:style-name="Tabela2.E2" office:value-type="string">
            <text:p text:style-name="P46">Adruciki.<text:line-break/><text:span text:style-name="T46">Banan</text:span>. </text:p>
            <text:p text:style-name="P37">Kom.ow.:<text:line-break/>agrest,śliwka.</text:p>
          </table:table-cell>
        </table:table-row>
        <table:table-row table:style-name="TableLine2545920725280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6">1,<text:span text:style-name="T25">3</text:span>,7</text:p>
          </table:table-cell>
          <table:table-cell table:style-name="Tabela2.A2" office:value-type="string">
            <text:p text:style-name="P18">1,<text:span text:style-name="T26">7</text:span></text:p>
          </table:table-cell>
          <table:table-cell table:style-name="Tabela2.A2" office:value-type="string">
            <text:p text:style-name="P39">1,<text:span text:style-name="T27">3,</text:span><text:span text:style-name="T47">4,</text:span>6,7,<text:span text:style-name="T28">9,</text:span>10,11</text:p>
          </table:table-cell>
          <table:table-cell table:style-name="Tabela2.E2" office:value-type="string">
            <text:p text:style-name="P28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09:07:32.604000000</meta:creation-date>
    <dc:date>2024-05-10T10:27:14.621000000</dc:date>
    <meta:editing-duration>PT18M59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97" meta:word-count="337" meta:character-count="2686" meta:non-whitespace-character-count="2385"/>
  </office:meta>
</office:document-meta>
</file>