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9" style:family="table-row">
      <style:table-row-properties style:min-row-height="0.422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cm" style:rel-column-width="1268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1cm" style:rel-column-width="1237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9d7f5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9d7f5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officeooo:paragraph-rsid="0009d7f5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d7f5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9d7f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9d7f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9d7f5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09d7f5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d7f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d7f5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09d7f5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9d7f5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3369" officeooo:paragraph-rsid="0009d7f5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09d7f5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09d7f5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caaa7" officeooo:paragraph-rsid="000caaa7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9d7f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9d7f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9d7f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9d7f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9d7f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7676" officeooo:paragraph-rsid="0009d7f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9d7f5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222" officeooo:paragraph-rsid="0009d7f5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09d7f5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7676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a23a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c222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2d7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d26a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0804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74b3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d3ba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5406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9d7f5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9d7f5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d7f5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aaa7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9d7f5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93369" officeooo:paragraph-rsid="0009d7f5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d5406" officeooo:paragraph-rsid="0009d7f5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dd3ba" officeooo:paragraph-rsid="0009d7f5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0caaa7" officeooo:paragraph-rsid="000caaa7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efdb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842c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069a5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9d7f5" style:font-size-asian="18pt" style:font-weight-asian="bold" style:font-size-complex="18pt" style:font-weight-complex="bold"/>
    </style:style>
    <style:style style:name="T12" style:family="text">
      <style:text-properties officeooo:rsid="0009d7f5"/>
    </style:style>
    <style:style style:name="T13" style:family="text">
      <style:text-properties officeooo:rsid="001efdb5" style:font-name-asian="NSimSun1" style:font-name-complex="Liberation Mono"/>
    </style:style>
    <style:style style:name="T14" style:family="text">
      <style:text-properties officeooo:rsid="00031c36" style:font-name-asian="NSimSun1" style:font-name-complex="Liberation Mono"/>
    </style:style>
    <style:style style:name="T15" style:family="text">
      <style:text-properties officeooo:rsid="00156124" style:font-name-asian="NSimSun1" style:font-name-complex="Liberation Mono"/>
    </style:style>
    <style:style style:name="T16" style:family="text">
      <style:text-properties officeooo:rsid="002823ca" style:font-name-asian="NSimSun1" style:font-name-complex="Liberation Mono"/>
    </style:style>
    <style:style style:name="T17" style:family="text">
      <style:text-properties officeooo:rsid="00191bc3" style:font-name-asian="NSimSun1" style:font-name-complex="Liberation Mono"/>
    </style:style>
    <style:style style:name="T18" style:family="text">
      <style:text-properties officeooo:rsid="001a01ed" style:font-name-asian="NSimSun1" style:font-name-complex="Liberation Mono"/>
    </style:style>
    <style:style style:name="T19" style:family="text">
      <style:text-properties officeooo:rsid="0009d7f5" style:font-name-asian="NSimSun1" style:font-name-complex="Liberation Mono"/>
    </style:style>
    <style:style style:name="T20" style:family="text">
      <style:text-properties officeooo:rsid="000caaa7" style:font-name-asian="NSimSun1" style:font-name-complex="Liberation Mono"/>
    </style:style>
    <style:style style:name="T21" style:family="text">
      <style:text-properties officeooo:rsid="0019611c"/>
    </style:style>
    <style:style style:name="T22" style:family="text">
      <style:text-properties officeooo:rsid="00031c36"/>
    </style:style>
    <style:style style:name="T23" style:family="text">
      <style:text-properties officeooo:rsid="001efdb5"/>
    </style:style>
    <style:style style:name="T24" style:family="text">
      <style:text-properties officeooo:rsid="0026cd9d"/>
    </style:style>
    <style:style style:name="T25" style:family="text">
      <style:text-properties officeooo:rsid="002344f1"/>
    </style:style>
    <style:style style:name="T26" style:family="text">
      <style:text-properties officeooo:rsid="002c1b7f"/>
    </style:style>
    <style:style style:name="T27" style:family="text">
      <style:text-properties officeooo:rsid="0026e152"/>
    </style:style>
    <style:style style:name="T28" style:family="text">
      <style:text-properties officeooo:rsid="00293369"/>
    </style:style>
    <style:style style:name="T29" style:family="text">
      <style:text-properties officeooo:rsid="0009fd43"/>
    </style:style>
    <style:style style:name="T30" style:family="text">
      <style:text-properties officeooo:rsid="0026bcd2"/>
    </style:style>
    <style:style style:name="T31" style:family="text">
      <style:text-properties officeooo:rsid="001e2191"/>
    </style:style>
    <style:style style:name="T32" style:family="text">
      <style:text-properties officeooo:rsid="0028f599"/>
    </style:style>
    <style:style style:name="T33" style:family="text">
      <style:text-properties officeooo:rsid="001cfd5c"/>
    </style:style>
    <style:style style:name="T34" style:family="text">
      <style:text-properties officeooo:rsid="00207676"/>
    </style:style>
    <style:style style:name="T35" style:family="text">
      <style:text-properties officeooo:rsid="000daaa7"/>
    </style:style>
    <style:style style:name="T36" style:family="text">
      <style:text-properties officeooo:rsid="001842c8"/>
    </style:style>
    <style:style style:name="T37" style:family="text">
      <style:text-properties officeooo:rsid="00066bc0"/>
    </style:style>
    <style:style style:name="T38" style:family="text">
      <style:text-properties officeooo:rsid="00280804"/>
    </style:style>
    <style:style style:name="T39" style:family="text">
      <style:text-properties officeooo:rsid="002d5406"/>
    </style:style>
    <style:style style:name="T40" style:family="text">
      <style:text-properties officeooo:rsid="002823ca"/>
    </style:style>
    <style:style style:name="T41" style:family="text">
      <style:text-properties officeooo:rsid="0013260b"/>
    </style:style>
    <style:style style:name="T42" style:family="text">
      <style:text-properties officeooo:rsid="0020238c"/>
    </style:style>
    <style:style style:name="T43" style:family="text">
      <style:text-properties officeooo:rsid="001fa6be"/>
    </style:style>
    <style:style style:name="T44" style:family="text">
      <style:text-properties officeooo:rsid="001a01ed"/>
    </style:style>
    <style:style style:name="T45" style:family="text">
      <style:text-properties officeooo:rsid="002dd3ba"/>
    </style:style>
    <style:style style:name="T46" style:family="text">
      <style:text-properties officeooo:rsid="000fa346"/>
    </style:style>
    <style:style style:name="T47" style:family="text">
      <style:text-properties fo:font-weight="normal" officeooo:rsid="0009d7f5" style:font-weight-asian="normal" style:font-weight-complex="normal"/>
    </style:style>
    <style:style style:name="T48" style:family="text">
      <style:text-properties fo:font-weight="normal" officeooo:rsid="000caaa7" style:font-weight-asian="normal" style:font-weight-complex="normal"/>
    </style:style>
    <style:style style:name="T49" style:family="text">
      <style:text-properties officeooo:rsid="000caaa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1">z alergią</text:span><text:span text:style-name="T4"> </text:span><text:span text:style-name="T5">06</text:span><text:span text:style-name="T6">.0</text:span><text:span text:style-name="T5">5</text:span><text:span text:style-name="T7">-</text:span><text:span text:style-name="T5">10</text:span><text:span text:style-name="T8">.</text:span><text:span text:style-name="T9">0</text:span><text:span text:style-name="T6">5</text:span><text:span text:style-name="T9">.</text:span><text:span text:style-name="T10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54915925686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 </text:p>
            <text:p text:style-name="P5"><text:span text:style-name="T13">06</text:span><text:span text:style-name="T21">.</text:span><text:span text:style-name="T22">0</text:span><text:span text:style-name="T23">5</text:span><text:span text:style-name="T22">.</text:span>202<text:span text:style-name="T24">4</text:span></text:p>
            <text:p text:style-name="P5"/>
          </table:table-cell>
          <table:table-cell table:style-name="Tabela1.A2" office:value-type="string">
            <text:p text:style-name="P22">Ryż na mleku <text:span text:style-name="T19">roślinnym</text:span> z jabłkiem. <text:line-break/><text:span text:style-name="T25">K</text:span>olorowe kanapeczki: <text:span text:style-name="T26">chleb pszenny,<text:line-break/></text:span> masło <text:span text:style-name="T12">roślinne</text:span>, <text:line-break/>sałata zielona, rzodkiewka.</text:p>
            <text:p text:style-name="P22">Herbata owocowa</text:p>
          </table:table-cell>
          <table:table-cell table:style-name="Tabela1.A2" office:value-type="string">
            <text:p text:style-name="P26">Jabłko z cynamonem pod kruszonką.</text:p>
          </table:table-cell>
          <table:table-cell table:style-name="Tabela1.A2" office:value-type="string">
            <text:p text:style-name="P22">Krupnik (bulion drobiowo-warzywn<text:span text:style-name="T27">y</text:span>)<text:line-break/> z kaszą jęczmienną, ziemniakami, natka pietruszki. <text:line-break/><text:span text:style-name="T12">P</text:span>arowańce z musem jagodowym.</text:p>
            <text:p text:style-name="P22">Woda <text:span text:style-name="T28">ź</text:span>ródl<text:span text:style-name="T28">a</text:span>na niegazowana <text:line-break/>z pomarańczą.</text:p>
          </table:table-cell>
          <table:table-cell table:style-name="Tabela1.E2" office:value-type="string">
            <text:p text:style-name="P26">Ciasto marchewkowe z orzechami włoskimi.</text:p>
            <text:p text:style-name="P26">Woda <text:span text:style-name="T27">ź</text:span>ródlana niegazowana<text:line-break/> z pomarańczą.</text:p>
            <text:p text:style-name="P27"/>
          </table:table-cell>
        </table:table-row>
        <table:table-row table:style-name="TableLine154915928542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2"><text:span text:style-name="T49">1</text:span>,7</text:p>
          </table:table-cell>
          <table:table-cell table:style-name="Tabela1.A2" office:value-type="string">
            <text:p text:style-name="P13">1,<text:span text:style-name="T49">7</text:span></text:p>
          </table:table-cell>
          <table:table-cell table:style-name="Tabela1.A2" office:value-type="string">
            <text:p text:style-name="P29">1,<text:span text:style-name="T30">3,</text:span>6,7,<text:span text:style-name="T31">9,</text:span>10,11</text:p>
          </table:table-cell>
          <table:table-cell table:style-name="Tabela1.E2" office:value-type="string">
            <text:p text:style-name="P23">1,3,7,<text:span text:style-name="T28">8</text:span></text:p>
          </table:table-cell>
        </table:table-row>
        <table:table-row table:style-name="TableLine1549159290320">
          <table:table-cell table:style-name="Tabela1.A2" office:value-type="string">
            <text:p text:style-name="P4"/>
            <text:p text:style-name="P4">Wtorek</text:p>
            <text:p text:style-name="P6"><text:span text:style-name="T13">07</text:span><text:span text:style-name="T14">.0</text:span><text:span text:style-name="T13">5</text:span><text:span text:style-name="T21">.</text:span>202<text:span text:style-name="T32">4</text:span></text:p>
            <text:p text:style-name="P4"/>
          </table:table-cell>
          <table:table-cell table:style-name="Tabela1.A2" office:value-type="string">
            <text:p text:style-name="P28"><text:span text:style-name="T33">Płatki o</text:span><text:span text:style-name="T34">wiane</text:span> na<text:line-break/> mleku <text:span text:style-name="T12">roślinnym</text:span>.</text:p>
            <text:p text:style-name="P28"><text:s/><text:span text:style-name="T27">R</text:span><text:span text:style-name="T34">acuchy na </text:span><text:span text:style-name="T12">mleku roślinnym</text:span><text:span text:style-name="T34">,<text:line-break/> plasterki banana.</text:span></text:p>
            <text:p text:style-name="P28">Herbata czarna granulowana z cytryną</text:p>
          </table:table-cell>
          <table:table-cell table:style-name="Tabela1.A2" office:value-type="string">
            <text:p text:style-name="P26">Koktajl owocowo-warzywny: gruszka, banan, ananas, <text:s/>szpinak <text:span text:style-name="T27">świeży<text:line-break/></text:span> z jogurtem <text:span text:style-name="T12">vege</text:span>.</text:p>
          </table:table-cell>
          <table:table-cell table:style-name="Tabela1.A2" office:value-type="string">
            <text:p text:style-name="P24">Zupa kalafiorowa na maseł<text:span text:style-name="T27">k</text:span>u <text:span text:style-name="T19">roślinnym</text:span><text:line-break/> z warzywami, <text:line-break/><text:span text:style-name="T27">i </text:span>ziemniaki, natka pietruszki,<text:line-break/> <text:span text:style-name="T12">niezabielana</text:span>.</text:p>
            <text:p text:style-name="P24">Stek w<text:span text:style-name="T28">ie</text:span>p<text:span text:style-name="T28">rzowy<text:line-break/></text:span>z mięsa mielonego (szynka wp.)</text:p>
            <text:p text:style-name="P24">z cebulką dymką, młode ziemniaczki ze świeżym koperkiem, duszona marchewka<text:line-break/> (masło <text:span text:style-name="T12">roślinne</text:span>).</text:p>
            <text:p text:style-name="P24">Kompot owocowy: agrest, śliwka.</text:p>
          </table:table-cell>
          <table:table-cell table:style-name="Tabela1.E2" office:value-type="string">
            <text:p text:style-name="P30">Jagodzianki <text:line-break/>z kruszonką.</text:p>
            <text:p text:style-name="P30">Kompot owocowy: agrest, śliwka.</text:p>
          </table:table-cell>
        </table:table-row>
        <table:table-row table:style-name="TableLine154915930718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7">1,<text:span text:style-name="T20">3</text:span><text:span text:style-name="T35">,</text:span>7</text:p>
          </table:table-cell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29">1,<text:span text:style-name="T30">3,</text:span>6,7,<text:span text:style-name="T31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549159302560">
          <table:table-cell table:style-name="Tabela1.A2" office:value-type="string">
            <text:p text:style-name="P7"/>
            <text:p text:style-name="P7">Środa</text:p>
            <text:p text:style-name="P19"><text:span text:style-name="T36">0</text:span><text:span text:style-name="T23">8</text:span><text:span text:style-name="T37">.</text:span><text:span text:style-name="T22">0</text:span><text:span text:style-name="T36">5</text:span>.202<text:span text:style-name="T32">4</text:span></text:p>
            <text:p text:style-name="P20"/>
          </table:table-cell>
          <table:table-cell table:style-name="Tabela1.A2" office:value-type="string">
            <text:p text:style-name="P30">Kaszka kukurydziana na mleku <text:span text:style-name="T12">roślinnym.<text:line-break/></text:span> <text:span text:style-name="T27">Chleb mieszany, <text:line-break/></text:span>masło <text:span text:style-name="T12">roślinne,</text:span><text:span text:style-name="T27"> </text:span>pieczeń rzymska w/wł<text:line-break/> (filet z indyka), plasterki ogórka świeżego.</text:p>
            <text:p text:style-name="P30">Herbata rumiankowa</text:p>
            <text:p text:style-name="P31"/>
          </table:table-cell>
          <table:table-cell table:style-name="Tabela1.A2" office:value-type="string">
            <text:p text:style-name="P30"><text:span text:style-name="T38">Pieczone warzywa </text:span><text:span text:style-name="T39">(marchew, ziemniak)</text:span><text:span text:style-name="T38"><text:line-break/></text:span>z prażonymi płatkami migdałów.</text:p>
          </table:table-cell>
          <table:table-cell table:style-name="Tabela1.A2" office:value-type="string">
            <text:p text:style-name="P32">Rosół z drobiowo-wołowy z makaronem nitka, natka pietruszki.</text:p>
            <text:p text:style-name="P32">Gulasz drobiowy <text:line-break/>(filet z indyka) <text:line-break/>z warzywami, kluski śląskie, surówka <text:line-break/>z kapusty kiszonej<text:line-break/> z marchewką<text:line-break/> i jabłkiem, <text:line-break/>oliwa z oliwek.</text:p>
            <text:p text:style-name="P32">Woda <text:span text:style-name="T40">ź</text:span>ródlana niegazowana z cytryną. </text:p>
          </table:table-cell>
          <table:table-cell table:style-name="Tabela1.E2" office:value-type="string">
            <text:p text:style-name="P32">Chrupki kukurydziane truskawkowe.</text:p>
            <text:p text:style-name="P32">Woda <text:span text:style-name="T40">ź</text:span>ródlana niegazowana <text:line-break/>z cytryną.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8">1,<text:span text:style-name="T49">3,</text:span><text:span text:style-name="T28">6</text:span><text:span text:style-name="T41">,</text:span>7</text:p>
          </table:table-cell>
          <table:table-cell table:style-name="Tabela1.A2" office:value-type="string">
            <text:p text:style-name="P33">8</text:p>
          </table:table-cell>
          <table:table-cell table:style-name="Tabela1.A2" office:value-type="string">
            <text:p text:style-name="P39">1<text:span text:style-name="T42">,</text:span><text:span text:style-name="T43">3,</text:span>6,7,<text:span text:style-name="T31">9,</text:span>10,11</text:p>
          </table:table-cell>
          <table:table-cell table:style-name="Tabela1.E2" office:value-type="string">
            <text:p text:style-name="P41">1,3,7</text:p>
          </table:table-cell>
        </table:table-row>
        <table:table-row table:style-name="Tabela1.7">
          <table:table-cell table:style-name="Tabela1.A2" office:value-type="string">
            <text:p text:style-name="P2"><text:span text:style-name="T16">Czwartek</text:span> </text:p>
            <text:p text:style-name="P21"><text:span text:style-name="T44">0</text:span><text:span text:style-name="T40">9</text:span><text:span text:style-name="T44">.05.</text:span>202<text:span text:style-name="T24">4</text:span></text:p>
          </table:table-cell>
          <table:table-cell table:style-name="Tabela1.A2" office:value-type="string">
            <text:p text:style-name="P42">Kasza <text:s/>manna na<text:line-break/> mleku <text:span text:style-name="T48">roślinnym</text:span> </text:p>
            <text:p text:style-name="P43">Tosty (<text:span text:style-name="T45">c</text:span>hleb tostowy), masło <text:span text:style-name="T12">roślinne</text:span>, wędlina filet z indyka Premium, papryka czerwona. </text:p>
            <text:p text:style-name="P43">Herbata owocowa.</text:p>
          </table:table-cell>
          <table:table-cell table:style-name="Tabela1.A2" office:value-type="string">
            <text:p text:style-name="P34">Banan. </text:p>
          </table:table-cell>
          <table:table-cell table:style-name="Tabela1.A2" office:value-type="string">
            <text:p text:style-name="P44">Zupa dyniowa na masełku <text:span text:style-name="T47">roślinnym</text:span> <text:line-break/>z ziemniakami <text:line-break/>i warzywami, natka pietruszki, <text:line-break/><text:span text:style-name="T12">niezabielana</text:span>.</text:p>
            <text:p text:style-name="P44">Kasza bulgur,<text:line-break/> pulpeciki drobiowe<text:line-break/> (filet z kurczaka) <text:line-break/>w sosie koperkowym, słupki ogórka świeżego.</text:p>
            <text:p text:style-name="P44">Kom.ow:agrest, śliwka. </text:p>
          </table:table-cell>
          <table:table-cell table:style-name="Tabela1.E2" office:value-type="string">
            <text:p text:style-name="P44">Ciasto ucierane <text:line-break/>z owocami: truskawka, malina. </text:p>
            <text:p text:style-name="P44">Kom.ow:agrest, śliwka.</text:p>
          </table:table-cell>
        </table:table-row>
        <table:table-row table:style-name="Tabela1.9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45">1,6,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0">1<text:span text:style-name="T42">,</text:span><text:span text:style-name="T43">3,</text:span>6,7,<text:span text:style-name="T31">9,</text:span>10,11</text:p>
          </table:table-cell>
          <table:table-cell table:style-name="Tabela1.E2" office:value-type="string">
            <text:p text:style-name="P45">1,3,7</text:p>
          </table:table-cell>
        </table:table-row>
      </table:table>
      <text:p text:style-name="P1"><text:soft-page-break/><text:span text:style-name="T1">Jadłospis</text:span><text:span text:style-name="T2"> </text:span><text:span text:style-name="T3">dla dzieci </text:span><text:span text:style-name="T11">z alergią</text:span><text:span text:style-name="T4"> </text:span><text:span text:style-name="T5">06</text:span><text:span text:style-name="T6">.0</text:span><text:span text:style-name="T5">5</text:span><text:span text:style-name="T7">-</text:span><text:span text:style-name="T5">10</text:span><text:span text:style-name="T8">.</text:span><text:span text:style-name="T9">0</text:span><text:span text:style-name="T6">5</text:span><text:span text:style-name="T9">.</text:span><text:span text:style-name="T10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549159275088">
          <table:table-cell table:style-name="Tabela3.A1" office:value-type="string">
            <text:p text:style-name="P4">Dzień/ Data</text:p>
          </table:table-cell>
          <table:table-cell table:style-name="Tabela3.A1" office:value-type="string">
            <text:p text:style-name="P4">Śniadanie I</text:p>
          </table:table-cell>
          <table:table-cell table:style-name="Tabela3.A1" office:value-type="string">
            <text:p text:style-name="P4">Śniadanie II</text:p>
          </table:table-cell>
          <table:table-cell table:style-name="Tabela3.A1" office:value-type="string">
            <text:p text:style-name="P4">Obiad</text:p>
          </table:table-cell>
          <table:table-cell table:style-name="Tabela3.E1" office:value-type="string">
            <text:p text:style-name="P4">Podwieczorek</text:p>
          </table:table-cell>
        </table:table-row>
        <table:table-row table:style-name="TableLine1549159291136">
          <table:table-cell table:style-name="Tabela3.A2" office:value-type="string">
            <text:p text:style-name="P8"/>
            <text:p text:style-name="P5"><text:span text:style-name="T17">Piątek</text:span> </text:p>
            <text:p text:style-name="P5"><text:span text:style-name="T16">10</text:span><text:span text:style-name="T18">.05.</text:span>202<text:span text:style-name="T24">4</text:span></text:p>
            <text:p text:style-name="P11"/>
          </table:table-cell>
          <table:table-cell table:style-name="Tabela3.A2" office:value-type="string">
            <text:p text:style-name="P35">Płatki kukurydziane </text:p>
            <text:p text:style-name="P35">z mlekiem <text:span text:style-name="T12">roślinnym</text:span>. </text:p>
            <text:p text:style-name="P34">Paluch pszenny, <text:line-break/>masło <text:span text:style-name="T12">roślinne</text:span>, dżem truskawkowy niskosłodzony. </text:p>
            <text:p text:style-name="P34">Marchewka do chrupania. </text:p>
            <text:p text:style-name="P34">Herbata czarna </text:p>
            <text:p text:style-name="P34">granulowana z cytryną. </text:p>
          </table:table-cell>
          <table:table-cell table:style-name="Tabela3.A2" office:value-type="string">
            <text:p text:style-name="P36">Sok owocowo-warzywny: jabłko-burak-marchew. </text:p>
          </table:table-cell>
          <table:table-cell table:style-name="Tabela3.A2" office:value-type="string">
            <text:p text:style-name="P44">Zupa pomidorowa (bulion drobiowo-warzywny) z ryżem białym, natka pietruszki, <text:span text:style-name="T47">niezabielana</text:span>. </text:p>
            <text:p text:style-name="P35">Puree ziemniaczane, pieczone kotleciki rybne (filet miruna), surówka z kapusty pekińskiej<text:line-break/> z pomidorem, ogórkiem świeżym z <text:span text:style-name="T12">oliwą <text:line-break/>z oliwek</text:span>. </text:p>
            <text:p text:style-name="P35">Woda źródlana niegazowana z cytryną. </text:p>
          </table:table-cell>
          <table:table-cell table:style-name="Tabela3.E2" office:value-type="string">
            <text:p text:style-name="P35">Bułka maślana <text:line-break/>z kruszonką. </text:p>
            <text:p text:style-name="P35">Jabłko.</text:p>
            <text:p text:style-name="P35">Woda źródlana niegazowana<text:line-break/> z cytryną. </text:p>
          </table:table-cell>
        </table:table-row>
        <table:table-row table:style-name="TableLine1549159294944">
          <table:table-cell table:style-name="Tabela3.A2" office:value-type="string">
            <text:p text:style-name="P9">ALERGENY</text:p>
          </table:table-cell>
          <table:table-cell table:style-name="Tabela3.A2" office:value-type="string">
            <text:p text:style-name="P15">1,3,7</text:p>
          </table:table-cell>
          <table:table-cell table:style-name="Tabela3.A2" office:value-type="string">
            <text:p text:style-name="P14">-</text:p>
          </table:table-cell>
          <table:table-cell table:style-name="Tabela3.A2" office:value-type="string">
            <text:p text:style-name="P37">1,3,4,6,7,9,10,11</text:p>
          </table:table-cell>
          <table:table-cell table:style-name="Tabela3.E2" office:value-type="string">
            <text:p text:style-name="P25"><text:span text:style-name="T46">1</text:span>,<text:span text:style-name="T20">3,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07:10:00.025000000</meta:creation-date>
    <dc:date>2024-05-02T07:26:30.784000000</dc:date>
    <meta:editing-duration>PT6M19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4" meta:word-count="372" meta:character-count="2895" meta:non-whitespace-character-count="2555"/>
  </office:meta>
</office:document-meta>
</file>