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9cm" style:rel-column-width="12681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E" style:family="table-column">
      <style:table-column-properties style:column-width="3.21cm" style:rel-column-width="1237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06cm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3.29cm" style:rel-column-width="12681*"/>
    </style:style>
    <style:style style:name="Tabela3.B" style:family="table-column">
      <style:table-column-properties style:column-width="3.595cm" style:rel-column-width="13857*"/>
    </style:style>
    <style:style style:name="Tabela3.C" style:family="table-column">
      <style:table-column-properties style:column-width="3.311cm" style:rel-column-width="12762*"/>
    </style:style>
    <style:style style:name="Tabela3.E" style:family="table-column">
      <style:table-column-properties style:column-width="3.21cm" style:rel-column-width="12378*"/>
    </style:style>
    <style:style style:name="Tabe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3.E1" style:family="table-cell">
      <style:table-cell-properties fo:padding="0.049cm" fo:border="0.05pt solid #000000" style:writing-mode="page"/>
    </style:style>
    <style:style style:name="Tabela3.2" style:family="table-row">
      <style:table-row-properties style:min-row-height="2.459cm"/>
    </style:style>
    <style:style style:name="Tabe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05c461"/>
    </style:style>
    <style:style style:name="P2" style:family="paragraph" style:parent-style-name="Standard">
      <style:text-properties officeooo:paragraph-rsid="0005c461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5c461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05c461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6b72" officeooo:paragraph-rsid="0005c461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05c461" style:font-name-asian="NSimSun1" style:font-size-asian="11pt" style:font-weight-asian="bold" style:font-name-complex="Liberation Mono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91bc3" officeooo:paragraph-rsid="0005c461" style:font-name-asian="NSimSun1" style:font-size-asian="11pt" style:font-weight-asian="bold" style:font-name-complex="Liberation Mono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5c461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5c461" style:font-name-asian="NSimSun1" style:font-size-asian="11pt" style:font-style-asian="italic" style:font-name-complex="Liberation Mono" style:font-size-complex="11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bold" officeooo:rsid="00057c78" officeooo:paragraph-rsid="0005c461" style:font-name-asian="NSimSun1" style:font-size-asian="11pt" style:font-style-asian="italic" style:font-weight-asian="bold" style:font-name-complex="Liberation Mono" style:font-size-complex="11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be16b" officeooo:paragraph-rsid="0005c461" style:font-name-asian="NSimSun1" style:font-size-asian="11pt" style:font-weight-asian="normal" style:font-name-complex="Liberation Mono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0f82c" officeooo:paragraph-rsid="0005c461" style:font-name-asian="NSimSun1" style:font-size-asian="11pt" style:font-weight-asian="normal" style:font-name-complex="Liberation Mono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0aa5d" officeooo:paragraph-rsid="0005c461" style:font-name-asian="NSimSun1" style:font-size-asian="11pt" style:font-weight-asian="normal" style:font-name-complex="Liberation Mono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5c461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5c461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f6b72" officeooo:paragraph-rsid="0005c461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05c461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66bc0" officeooo:paragraph-rsid="0005c461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68cb7" officeooo:paragraph-rsid="0005c461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05c461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84fec" officeooo:paragraph-rsid="0005c461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dab2d" officeooo:paragraph-rsid="0005c461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66bc0" officeooo:paragraph-rsid="0005c461" style:font-name-asian="NSimSun1" style:font-size-asian="10pt" style:font-weight-asian="normal" style:font-name-complex="Liberation Mono" style:font-size-complex="10pt" style:font-weight-complex="normal"/>
    </style:style>
    <style:style style:name="P24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066bc0" officeooo:paragraph-rsid="0005c461" style:font-name-asian="NSimSun1" style:font-size-asian="10pt" style:font-weight-asian="normal" style:font-name-complex="Liberation Mono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68cb7" officeooo:paragraph-rsid="0005c461" style:font-name-asian="NSimSun1" style:font-size-asian="10pt" style:font-weight-asian="normal" style:font-name-complex="Liberation Mono" style:font-size-complex="10pt" style:font-weight-complex="normal"/>
    </style:style>
    <style:style style:name="P26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068cb7" officeooo:paragraph-rsid="0005c461" style:font-name-asian="NSimSun1" style:font-size-asian="10pt" style:font-weight-asian="normal" style:font-name-complex="Liberation Mono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84fec" officeooo:paragraph-rsid="0005c461" style:font-name-asian="NSimSun1" style:font-size-asian="10pt" style:font-weight-asian="normal" style:font-name-complex="Liberation Mono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5c461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aaa7" officeooo:paragraph-rsid="0005c461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05c461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5c461" style:font-name-asian="NSimSun1" style:font-size-asian="10pt" style:font-name-complex="Liberation Mono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5c461" style:font-name-asian="NSimSun1" style:font-size-asian="10pt" style:font-name-complex="Liberation Mono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5c461" style:font-name-asian="NSimSun1" style:font-size-asian="10pt" style:font-name-complex="Liberation Mono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officeooo:rsid="00084fec" officeooo:paragraph-rsid="0005c461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66bc0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31c36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5c461" style:font-size-asian="18pt" style:font-weight-asian="bold" style:font-size-complex="18pt" style:font-weight-complex="bold"/>
    </style:style>
    <style:style style:name="T9" style:family="text">
      <style:text-properties officeooo:rsid="00066bc0" style:font-name-asian="NSimSun1" style:font-name-complex="Liberation Mono"/>
    </style:style>
    <style:style style:name="T10" style:family="text">
      <style:text-properties officeooo:rsid="00031c36" style:font-name-asian="NSimSun1" style:font-name-complex="Liberation Mono"/>
    </style:style>
    <style:style style:name="T11" style:family="text">
      <style:text-properties officeooo:rsid="0005c461" style:font-name-asian="NSimSun1" style:font-name-complex="Liberation Mono"/>
    </style:style>
    <style:style style:name="T12" style:family="text">
      <style:text-properties officeooo:rsid="0015003f" style:font-name-asian="NSimSun1" style:font-name-complex="Liberation Mono"/>
    </style:style>
    <style:style style:name="T13" style:family="text">
      <style:text-properties officeooo:rsid="0009fd43" style:font-name-asian="NSimSun1" style:font-name-complex="Liberation Mono"/>
    </style:style>
    <style:style style:name="T14" style:family="text">
      <style:text-properties officeooo:rsid="00191bc3" style:font-name-asian="NSimSun1" style:font-name-complex="Liberation Mono"/>
    </style:style>
    <style:style style:name="T15" style:family="text">
      <style:text-properties officeooo:rsid="0019611c"/>
    </style:style>
    <style:style style:name="T16" style:family="text">
      <style:text-properties officeooo:rsid="00031c36"/>
    </style:style>
    <style:style style:name="T17" style:family="text">
      <style:text-properties officeooo:rsid="0026cd9d"/>
    </style:style>
    <style:style style:name="T18" style:family="text">
      <style:text-properties officeooo:rsid="0009fd43"/>
    </style:style>
    <style:style style:name="T19" style:family="text">
      <style:text-properties officeooo:rsid="0026bcd2"/>
    </style:style>
    <style:style style:name="T20" style:family="text">
      <style:text-properties officeooo:rsid="001e2191"/>
    </style:style>
    <style:style style:name="T21" style:family="text">
      <style:text-properties officeooo:rsid="0028f599"/>
    </style:style>
    <style:style style:name="T22" style:family="text">
      <style:text-properties officeooo:rsid="000daaa7"/>
    </style:style>
    <style:style style:name="T23" style:family="text">
      <style:text-properties officeooo:rsid="00066bc0"/>
    </style:style>
    <style:style style:name="T24" style:family="text">
      <style:text-properties officeooo:rsid="00248341"/>
    </style:style>
    <style:style style:name="T25" style:family="text">
      <style:text-properties officeooo:rsid="0013260b"/>
    </style:style>
    <style:style style:name="T26" style:family="text">
      <style:text-properties officeooo:rsid="0020238c"/>
    </style:style>
    <style:style style:name="T27" style:family="text">
      <style:text-properties officeooo:rsid="001fa6be"/>
    </style:style>
    <style:style style:name="T28" style:family="text">
      <style:text-properties officeooo:rsid="0005c461"/>
    </style:style>
    <style:style style:name="T29" style:family="text">
      <style:text-properties officeooo:rsid="000fa346"/>
    </style:style>
    <style:style style:name="T30" style:family="text">
      <style:text-properties officeooo:rsid="00067ac2"/>
    </style:style>
    <style:style style:name="T31" style:family="text">
      <style:text-properties officeooo:rsid="00075dc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8">z alergią</text:span><text:span text:style-name="T4"> </text:span><text:span text:style-name="T5">15-19</text:span><text:span text:style-name="T6">.</text:span><text:span text:style-name="T5">04.</text:span><text:span text:style-name="T7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leLine2702788642224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ela1.2">
          <table:table-cell table:style-name="Tabela1.A2" office:value-type="string">
            <text:p text:style-name="P4"/>
            <text:p text:style-name="P4">Poniedziałek </text:p>
            <text:p text:style-name="P4"><text:span text:style-name="T9">15</text:span><text:span text:style-name="T15">.</text:span><text:span text:style-name="T16">04.</text:span>202<text:span text:style-name="T17">4</text:span></text:p>
            <text:p text:style-name="P4"/>
          </table:table-cell>
          <table:table-cell table:style-name="Tabela1.A2" office:value-type="string">
            <text:p text:style-name="P18">Ryż na mleku <text:span text:style-name="T11">roślinnym</text:span></text:p>
            <text:p text:style-name="P18">z jabłkiem. </text:p>
            <text:p text:style-name="P23"><text:span text:style-name="T28">C</text:span>hleb żytni, masło <text:span text:style-name="T28">roślinne, dżem truskawkowy niskosłodzony</text:span>. </text:p>
            <text:p text:style-name="P19">Herbata rumiankowa.</text:p>
          </table:table-cell>
          <table:table-cell table:style-name="Tabela1.A2" office:value-type="string">
            <text:p text:style-name="P25">Sok owocowo-warzywny: jabłko-szpinak-marchew.</text:p>
          </table:table-cell>
          <table:table-cell table:style-name="Tabela1.A2" office:value-type="string">
            <text:p text:style-name="P19">Krupnik (bulion drobiowo-warzywny) </text:p>
            <text:p text:style-name="P19">z ziemniakami, zasypywany kaszą jęczmienną, natka pietruszki. </text:p>
            <text:p text:style-name="P19">Makaron pełne ziarno świderki z musem truskawkowym.</text:p>
            <text:p text:style-name="P19">Woda źródlana niegazowana z cytryną.</text:p>
          </table:table-cell>
          <table:table-cell table:style-name="Tabela1.E2" office:value-type="string">
            <text:p text:style-name="P27">Chałka drożdżowa</text:p>
            <text:p text:style-name="P27">z kruszonką.</text:p>
            <text:p text:style-name="P27">Sok 100%.</text:p>
          </table:table-cell>
        </table:table-row>
        <table:table-row table:style-name="TableLine2702788638416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11">1,<text:span text:style-name="T18">3</text:span>,7</text:p>
          </table:table-cell>
          <table:table-cell table:style-name="Tabela1.A2" office:value-type="string">
            <text:p text:style-name="P11">-</text:p>
          </table:table-cell>
          <table:table-cell table:style-name="Tabela1.A2" office:value-type="string">
            <text:p text:style-name="P28">1,<text:span text:style-name="T19">3,</text:span>6,7,<text:span text:style-name="T20">9,</text:span>10,11</text:p>
          </table:table-cell>
          <table:table-cell table:style-name="Tabela1.E2" office:value-type="string">
            <text:p text:style-name="P20">1,3,7</text:p>
          </table:table-cell>
        </table:table-row>
        <table:table-row table:style-name="TableLine2702788638960">
          <table:table-cell table:style-name="Tabela1.A2" office:value-type="string">
            <text:p text:style-name="P3"/>
            <text:p text:style-name="P3">Wtorek</text:p>
            <text:p text:style-name="P5"><text:span text:style-name="T9">16</text:span><text:span text:style-name="T10">.04</text:span><text:span text:style-name="T15">.</text:span>202<text:span text:style-name="T21">4</text:span></text:p>
            <text:p text:style-name="P3"/>
          </table:table-cell>
          <table:table-cell table:style-name="Tabela1.A2" office:value-type="string">
            <text:p text:style-name="P24">Płatki orkiszowe na mleku <text:span text:style-name="T28">roślinnym</text:span>. </text:p>
            <text:p text:style-name="P26">Pancakes na <text:span text:style-name="T28">mleku roślinnym</text:span>. </text:p>
            <text:p text:style-name="P24">Herbata owocowa. </text:p>
          </table:table-cell>
          <table:table-cell table:style-name="Tabela1.A2" office:value-type="string">
            <text:p text:style-name="P25">Banan.</text:p>
          </table:table-cell>
          <table:table-cell table:style-name="Tabela1.A2" office:value-type="string">
            <text:p text:style-name="P19">Zupa pomidorowa na masełku <text:span text:style-name="T11">roślinnym</text:span><text:line-break/> z warzywami i ryżem białym, natka pietruszki, <text:span text:style-name="T28">niezabielana</text:span>. </text:p>
            <text:p text:style-name="P21">Puree ziemniaczane, pieczone stripsy <text:line-break/>z kurczaka <text:line-break/>(filet z kurczaka)<text:line-break/> w panierce panko, surówka <text:line-break/>z marchewki i jabłka. </text:p>
            <text:p text:style-name="P21">Kom.ow.:agrest,śliwka. </text:p>
          </table:table-cell>
          <table:table-cell table:style-name="Tabela1.E2" office:value-type="string">
            <text:p text:style-name="P27">Ciasto ucierane<text:line-break/> z owocami: truskawka, malina. </text:p>
            <text:p text:style-name="P27">Kom.ow.:</text:p>
            <text:p text:style-name="P27">agrest,śliwka.</text:p>
          </table:table-cell>
        </table:table-row>
        <table:table-row table:style-name="TableLine2702788658544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14">1,<text:span text:style-name="T18">3</text:span><text:span text:style-name="T22">,</text:span>7</text:p>
          </table:table-cell>
          <table:table-cell table:style-name="Tabela1.A2" office:value-type="string">
            <text:p text:style-name="P12">-</text:p>
          </table:table-cell>
          <table:table-cell table:style-name="Tabela1.A2" office:value-type="string">
            <text:p text:style-name="P28">1,<text:span text:style-name="T19">3,</text:span>6,7,<text:span text:style-name="T20">9,</text:span>10,11</text:p>
          </table:table-cell>
          <table:table-cell table:style-name="Tabela1.E2" office:value-type="string">
            <text:p text:style-name="P15">1,3,7</text:p>
          </table:table-cell>
        </table:table-row>
        <table:table-row table:style-name="TableLine2702788656096">
          <table:table-cell table:style-name="Tabela1.A2" office:value-type="string">
            <text:p text:style-name="P6"/>
            <text:p text:style-name="P6">Środa</text:p>
            <text:p text:style-name="P16"><text:span text:style-name="T23">17.</text:span><text:span text:style-name="T16">04</text:span>.202<text:span text:style-name="T21">4</text:span></text:p>
            <text:p text:style-name="P17"/>
          </table:table-cell>
          <table:table-cell table:style-name="Tabela1.A2" office:value-type="string">
            <text:p text:style-name="P23">Kawa zbożowa Inka (mleko <text:span text:style-name="T28">roślinne</text:span>).</text:p>
            <text:p text:style-name="P25">Francuskie grzanki na słodko<text:line-break/> (bagietka pszenna) polane miodem. <text:line-break/>Plasterki gruszki. </text:p>
            <text:p text:style-name="P25">Herbata czarna granulowana z cytryną.</text:p>
          </table:table-cell>
          <table:table-cell table:style-name="Tabela1.A2" office:value-type="string">
            <text:p text:style-name="P25"><text:s/>Frytki z batatów<text:line-break/>z prażonym słonecznikiem. </text:p>
          </table:table-cell>
          <table:table-cell table:style-name="Tabela1.A2" office:value-type="string">
            <text:p text:style-name="P23">Rosół (bulion drobiowo-wołowy) z warzywami, makaronem durum nitka, natka pietruszki. </text:p>
            <text:p text:style-name="P27">Kasza jęczmienna pęczak, polędwiczka wieprzowa sous vide<text:line-break/>w sosie własnym, sałatka z pomidorów ze szczypiorkiem. </text:p>
            <text:p text:style-name="P27">Woda źródlana niegazowana z cytryną.</text:p>
          </table:table-cell>
          <table:table-cell table:style-name="Tabela1.E2" office:value-type="string">
            <text:p text:style-name="P34">Chlebek bananowy </text:p>
            <text:p text:style-name="P34">z gorzką czekoladą </text:p>
            <text:p text:style-name="P34">i orzechami włoskimi. </text:p>
            <text:p text:style-name="P27">Woda źródlana niegazowana<text:line-break/> z cytryną.</text:p>
          </table:table-cell>
        </table:table-row>
        <table:table-row table:style-name="Tabela1.7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31">1,<text:span text:style-name="T24">3</text:span><text:span text:style-name="T25">,</text:span>7</text:p>
          </table:table-cell>
          <table:table-cell table:style-name="Tabela1.A2" office:value-type="string">
            <text:p text:style-name="P29">-</text:p>
          </table:table-cell>
          <table:table-cell table:style-name="Tabela1.A2" office:value-type="string">
            <text:p text:style-name="P32">1<text:span text:style-name="T26">,</text:span><text:span text:style-name="T27">3,</text:span>6,7,<text:span text:style-name="T20">9,</text:span>10,11</text:p>
          </table:table-cell>
          <table:table-cell table:style-name="Tabela1.E2" office:value-type="string">
            <text:p text:style-name="P33">1,3,7,<text:span text:style-name="T18">8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pan text:style-name="T1">Jadłospis</text:span><text:span text:style-name="T2"> </text:span><text:span text:style-name="T3">dla dzieci </text:span><text:span text:style-name="T8">z alergią</text:span><text:span text:style-name="T4"> </text:span><text:span text:style-name="T5">15-19</text:span><text:span text:style-name="T6">.</text:span><text:span text:style-name="T5">04.</text:span><text:span text:style-name="T7">2024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row table:style-name="TableLine2702788645216">
          <table:table-cell table:style-name="Tabela3.A1" office:value-type="string">
            <text:p text:style-name="P3">Dzień/ Data</text:p>
          </table:table-cell>
          <table:table-cell table:style-name="Tabela3.A1" office:value-type="string">
            <text:p text:style-name="P3">Śniadanie I</text:p>
          </table:table-cell>
          <table:table-cell table:style-name="Tabela3.A1" office:value-type="string">
            <text:p text:style-name="P3">Śniadanie II</text:p>
          </table:table-cell>
          <table:table-cell table:style-name="Tabela3.A1" office:value-type="string">
            <text:p text:style-name="P3">Obiad</text:p>
          </table:table-cell>
          <table:table-cell table:style-name="Tabela3.E1" office:value-type="string">
            <text:p text:style-name="P3">Podwieczorek</text:p>
          </table:table-cell>
        </table:table-row>
        <table:table-row table:style-name="Tabela3.2">
          <table:table-cell table:style-name="Tabela3.A2" office:value-type="string">
            <text:p text:style-name="P4"/>
            <text:p text:style-name="P4"><text:span text:style-name="T12">Czwartek</text:span> </text:p>
            <text:p text:style-name="P4"><text:span text:style-name="T12">1</text:span><text:span text:style-name="T13">8</text:span><text:span text:style-name="T15">.</text:span><text:span text:style-name="T16">04.</text:span>202<text:span text:style-name="T17">4</text:span></text:p>
            <text:p text:style-name="P4"/>
          </table:table-cell>
          <table:table-cell table:style-name="Tabela3.A2" office:value-type="string">
            <text:p text:style-name="P18">Kasza manna na <text:line-break/>mleku <text:span text:style-name="T11">roślinnym</text:span>. </text:p>
            <text:p text:style-name="P18">Chleb pszenny, <text:line-break/>masło <text:span text:style-name="T11">roślinne</text:span>, pasztet drobiowo-warzywny w/wł., ogórek świeży.</text:p>
            <text:p text:style-name="P18">Herbata rumiankowa.</text:p>
          </table:table-cell>
          <table:table-cell table:style-name="Tabela3.A2" office:value-type="string">
            <text:p text:style-name="P25">Pieczone jabłko </text:p>
            <text:p text:style-name="P25">z konfiturą żurawinową. </text:p>
          </table:table-cell>
          <table:table-cell table:style-name="Tabela3.A2" office:value-type="string">
            <text:p text:style-name="P27">Zupa dyniowa na masełku <text:span text:style-name="T28">roślinnym</text:span> <text:line-break/>z warzywami<text:line-break/> i ziemniakami, natka pietruszki,<text:line-break/><text:span text:style-name="T28">niezabielana </text:span>. </text:p>
            <text:p text:style-name="P27">Pierogi z mięsem mielonym z indyka (filet z indyka) </text:p>
            <text:p text:style-name="P27">i szpinakiem, polane masełkiem <text:span text:style-name="T30">roślinnym</text:span>. <text:s/></text:p>
            <text:p text:style-name="P27">Kom.ow.:agrest,śliwka.</text:p>
          </table:table-cell>
          <table:table-cell table:style-name="Tabela3.E2" office:value-type="string">
            <text:p text:style-name="P27">Sernik z kaszą manną i rodzynkami.</text:p>
            <text:p text:style-name="P27">Kom.ow.:</text:p>
            <text:p text:style-name="P27">agrest,śliwka.</text:p>
          </table:table-cell>
        </table:table-row>
        <table:table-row table:style-name="TableLine2702788649296">
          <table:table-cell table:style-name="Tabela3.A2" office:value-type="string">
            <text:p text:style-name="P8">ALERGENY</text:p>
          </table:table-cell>
          <table:table-cell table:style-name="Tabela3.A2" office:value-type="string">
            <text:p text:style-name="P11">1,3,7</text:p>
          </table:table-cell>
          <table:table-cell table:style-name="Tabela3.A2" office:value-type="string">
            <text:p text:style-name="P11">-</text:p>
          </table:table-cell>
          <table:table-cell table:style-name="Tabela3.A2" office:value-type="string">
            <text:p text:style-name="P28">1,<text:span text:style-name="T19">3,</text:span>6,7,<text:span text:style-name="T20">9,</text:span>10,11</text:p>
          </table:table-cell>
          <table:table-cell table:style-name="Tabela3.E2" office:value-type="string">
            <text:p text:style-name="P30">1,3,7</text:p>
          </table:table-cell>
        </table:table-row>
        <table:table-row table:style-name="TableLine2702788652288">
          <table:table-cell table:style-name="Tabela3.A2" office:value-type="string">
            <text:p text:style-name="P7"/>
            <text:p text:style-name="P4"><text:span text:style-name="T14">Piątek</text:span> </text:p>
            <text:p text:style-name="P4"><text:span text:style-name="T12">1</text:span><text:span text:style-name="T13">9</text:span><text:span text:style-name="T15">.</text:span><text:span text:style-name="T16">04.</text:span>202<text:span text:style-name="T17">4</text:span></text:p>
            <text:p text:style-name="P10"/>
          </table:table-cell>
          <table:table-cell table:style-name="Tabela3.A2" office:value-type="string">
            <text:p text:style-name="P23">Kluski lane na</text:p>
            <text:p text:style-name="P23"><text:s/>mleku <text:span text:style-name="T30">roślinnym</text:span>.</text:p>
            <text:p text:style-name="P23">Rogal pszenny, <text:line-break/>masło <text:span text:style-name="T30">roślinne</text:span>, dżem truskawkowy niskosłodzony. </text:p>
            <text:p text:style-name="P23">Marchewka do chrupania. </text:p>
            <text:p text:style-name="P23">Herbata czarna granulowana z cytryną. </text:p>
          </table:table-cell>
          <table:table-cell table:style-name="Tabela3.A2" office:value-type="string">
            <text:p text:style-name="P25">Pieczone warzywa: ziemniak, marchew. </text:p>
          </table:table-cell>
          <table:table-cell table:style-name="Tabela3.A2" office:value-type="string">
            <text:p text:style-name="P27">Zupa koperkowa <text:line-break/>(bulion drobiowo-warzywny) </text:p>
            <text:p text:style-name="P27">z makaronem durum zwierzątka,<text:line-break/><text:span text:style-name="T31">niezabielana</text:span>. </text:p>
            <text:p text:style-name="P27">Ziemniaki z koperkiem, pieczone kotleciki rybne (filet miruna), <text:line-break/>buraczki zasmażane. </text:p>
            <text:p text:style-name="P27">Woda źródlana niegazowana z cytryną.</text:p>
          </table:table-cell>
          <table:table-cell table:style-name="Tabela3.E2" office:value-type="string">
            <text:p text:style-name="P27">Wafle ryżowe </text:p>
            <text:p text:style-name="P27">z polewą malinową. Jabłko. </text:p>
            <text:p text:style-name="P27">Woda źródlana niegazowana</text:p>
            <text:p text:style-name="P27"><text:s/>z cytryną.</text:p>
          </table:table-cell>
        </table:table-row>
        <table:table-row table:style-name="TableLine2702788649568">
          <table:table-cell table:style-name="Tabela3.A2" office:value-type="string">
            <text:p text:style-name="P8">ALERGENY</text:p>
          </table:table-cell>
          <table:table-cell table:style-name="Tabela3.A2" office:value-type="string">
            <text:p text:style-name="P13">1,3,7</text:p>
          </table:table-cell>
          <table:table-cell table:style-name="Tabela3.A2" office:value-type="string">
            <text:p text:style-name="P13">-</text:p>
          </table:table-cell>
          <table:table-cell table:style-name="Tabela3.A2" office:value-type="string">
            <text:p text:style-name="P30">1,3,4,6,7,9,10,11</text:p>
          </table:table-cell>
          <table:table-cell table:style-name="Tabela3.E2" office:value-type="string">
            <text:p text:style-name="P22"><text:span text:style-name="T29">1</text:span>,<text:span text:style-name="T29">8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2T09:46:58.435000000</meta:creation-date>
    <dc:date>2024-04-12T10:10:22.574000000</dc:date>
    <meta:editing-duration>PT3M3S</meta:editing-duration>
    <meta:editing-cycles>1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106" meta:word-count="345" meta:character-count="2676" meta:non-whitespace-character-count="2381"/>
  </office:meta>
</office:document-meta>
</file>