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cm" style:rel-column-width="1268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1cm" style:rel-column-width="123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P1" style:family="paragraph" style:parent-style-name="Standard">
      <style:paragraph-properties fo:text-align="center" style:justify-single-word="false"/>
      <style:text-properties officeooo:paragraph-rsid="001069a5"/>
    </style:style>
    <style:style style:name="P2" style:family="paragraph" style:parent-style-name="Standard">
      <style:paragraph-properties fo:text-align="center" style:justify-single-word="false"/>
      <style:text-properties officeooo:paragraph-rsid="001a01ed"/>
    </style:style>
    <style:style style:name="P3" style:family="paragraph" style:parent-style-name="Standard">
      <style:text-properties officeooo:paragraph-rsid="001069a5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069a5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069a5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1069a5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069a5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91bc3" officeooo:paragraph-rsid="001069a5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069a5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069a5" style:font-name-asian="NSimSun1" style:font-size-asian="11pt" style:font-style-asian="italic" style:font-name-complex="Liberation Mono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bold" officeooo:rsid="00057c78" officeooo:paragraph-rsid="001069a5" style:font-name-asian="NSimSun1" style:font-size-asian="11pt" style:font-style-asian="italic" style:font-weight-asian="bold" style:font-name-complex="Liberation Mono" style:font-size-complex="11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1069a5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aa5d" officeooo:paragraph-rsid="001069a5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56124" officeooo:paragraph-rsid="00156124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069a5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069a5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1069a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069a5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ab2d" officeooo:paragraph-rsid="001069a5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1903" officeooo:paragraph-rsid="001a1903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1903" officeooo:paragraph-rsid="002026b6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a23a" officeooo:paragraph-rsid="001ba23a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fd5c" officeooo:paragraph-rsid="001cfd5c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069a5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069a5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32d7" officeooo:paragraph-rsid="00129092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32d7" officeooo:paragraph-rsid="001069a5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d834" officeooo:paragraph-rsid="0012d834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6124" officeooo:paragraph-rsid="00156124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9092" officeooo:paragraph-rsid="0012d834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9092" officeooo:paragraph-rsid="001232d7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3940" officeooo:paragraph-rsid="0012d834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673c" officeooo:paragraph-rsid="0013673c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1903" officeooo:paragraph-rsid="001a1903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a23a" officeooo:paragraph-rsid="001ba23a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a23a" officeooo:paragraph-rsid="002026b6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ba23a" officeooo:paragraph-rsid="001ba23a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fd5c" officeooo:paragraph-rsid="001cfd5c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fd5c" officeooo:paragraph-rsid="0020ebca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01ed" officeooo:paragraph-rsid="0020ebca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069a5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069a5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069a5" style:font-name-asian="NSimSun1" style:font-size-asian="10pt" style:font-name-complex="Liberation Mono" style:font-size-complex="10pt"/>
    </style:style>
    <style:style style:name="P44" style:family="paragraph" style:parent-style-name="Standard">
      <style:text-properties fo:font-size="18pt" fo:font-weight="bold" officeooo:rsid="0000d12e" officeooo:paragraph-rsid="001069a5" style:font-size-asian="18pt" style:font-weight-asian="bold" style:font-size-complex="1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406df" officeooo:paragraph-rsid="002406df" style:font-name-asian="NSimSun1" style:font-size-asian="11pt" style:font-weight-asian="normal" style:font-name-complex="Liberation Mono" style:font-size-complex="11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aa5d" officeooo:paragraph-rsid="001069a5" style:font-name-asian="NSimSun1" style:font-size-asian="11pt" style:font-weight-asian="normal" style:font-name-complex="Liberation Mono" style:font-size-complex="11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56124" officeooo:paragraph-rsid="00156124" style:font-name-asian="NSimSun1" style:font-size-asian="11pt" style:font-weight-asian="normal" style:font-name-complex="Liberation Mono" style:font-size-complex="11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91bc3" officeooo:paragraph-rsid="001069a5" style:font-name-asian="NSimSun1" style:font-size-asian="11pt" style:font-weight-asian="bold" style:font-name-complex="Liberation Mono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069a5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069a5" style:font-name-asian="NSimSun1" style:font-size-asian="11pt" style:font-style-asian="italic" style:font-name-complex="Liberation Mono" style:font-size-complex="11pt" style:font-style-complex="italic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bold" officeooo:rsid="00057c78" officeooo:paragraph-rsid="001069a5" style:font-name-asian="NSimSun1" style:font-size-asian="11pt" style:font-style-asian="italic" style:font-weight-asian="bold" style:font-name-complex="Liberation Mono" style:font-size-complex="11pt" style:font-style-complex="italic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069a5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247a5f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069a5" style:font-name-asian="NSimSun1" style:font-size-asian="10pt" style:font-name-complex="Liberation Mono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069a5" style:font-name-asian="NSimSun1" style:font-size-asian="10pt" style:font-name-complex="Liberation Mono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069a5" style:font-name-asian="NSimSun1" style:font-size-asian="10pt" style:font-name-complex="Liberation Mono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6124" officeooo:paragraph-rsid="00156124" style:font-name-asian="NSimSun1" style:font-size-asian="10pt" style:font-weight-asian="normal" style:font-name-complex="Liberation Mono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fd5c" officeooo:paragraph-rsid="001cfd5c" style:font-name-asian="NSimSun1" style:font-size-asian="10pt" style:font-weight-asian="normal" style:font-name-complex="Liberation Mono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fd5c" officeooo:paragraph-rsid="0020ebca" style:font-name-asian="NSimSun1" style:font-size-asian="10pt" style:font-weight-asian="normal" style:font-name-complex="Liberation Mono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01ed" officeooo:paragraph-rsid="0020ebca" style:font-name-asian="NSimSun1" style:font-size-asian="10pt" style:font-weight-asian="normal" style:font-name-complex="Liberation Mono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9092" officeooo:paragraph-rsid="001232d7" style:font-name-asian="NSimSun1" style:font-size-asian="10pt" style:font-weight-asian="normal" style:font-name-complex="Liberation Mono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d834" officeooo:paragraph-rsid="0012d834" style:font-name-asian="NSimSun1" style:font-size-asian="10pt" style:font-weight-asian="normal" style:font-name-complex="Liberation Mono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3940" officeooo:paragraph-rsid="0012d834" style:font-name-asian="NSimSun1" style:font-size-asian="10pt" style:font-weight-asian="normal" style:font-name-complex="Liberation Mono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673c" officeooo:paragraph-rsid="0013673c" style:font-name-asian="NSimSun1" style:font-size-asian="10pt" style:font-weight-asian="normal" style:font-name-complex="Liberation Mono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069a5" style:font-name-asian="NSimSun1" style:font-size-asian="10pt" style:font-weight-asian="normal" style:font-name-complex="Liberation Mono" style:font-size-complex="10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fd5c" officeooo:paragraph-rsid="001cfd5c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ab2d" officeooo:paragraph-rsid="001069a5" style:font-size-asian="10pt" style:font-weight-asian="normal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66bc0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31c36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069a5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842c8" style:font-size-asian="18pt" style:font-weight-asian="bold" style:font-size-complex="18pt" style:font-weight-complex="bold"/>
    </style:style>
    <style:style style:name="T10" style:family="text">
      <style:text-properties officeooo:rsid="00031c36" style:font-name-asian="NSimSun1" style:font-name-complex="Liberation Mono"/>
    </style:style>
    <style:style style:name="T11" style:family="text">
      <style:text-properties officeooo:rsid="001069a5" style:font-name-asian="NSimSun1" style:font-name-complex="Liberation Mono"/>
    </style:style>
    <style:style style:name="T12" style:family="text">
      <style:text-properties officeooo:rsid="0015003f" style:font-name-asian="NSimSun1" style:font-name-complex="Liberation Mono"/>
    </style:style>
    <style:style style:name="T13" style:family="text">
      <style:text-properties officeooo:rsid="00191bc3" style:font-name-asian="NSimSun1" style:font-name-complex="Liberation Mono"/>
    </style:style>
    <style:style style:name="T14" style:family="text">
      <style:text-properties officeooo:rsid="00156124" style:font-name-asian="NSimSun1" style:font-name-complex="Liberation Mono"/>
    </style:style>
    <style:style style:name="T15" style:family="text">
      <style:text-properties officeooo:rsid="001842c8" style:font-name-asian="NSimSun1" style:font-name-complex="Liberation Mono"/>
    </style:style>
    <style:style style:name="T16" style:family="text">
      <style:text-properties officeooo:rsid="001a01ed" style:font-name-asian="NSimSun1" style:font-name-complex="Liberation Mono"/>
    </style:style>
    <style:style style:name="T17" style:family="text">
      <style:text-properties officeooo:rsid="002406df" style:font-name-asian="NSimSun1" style:font-name-complex="Liberation Mono"/>
    </style:style>
    <style:style style:name="T18" style:family="text">
      <style:text-properties officeooo:rsid="0019611c"/>
    </style:style>
    <style:style style:name="T19" style:family="text">
      <style:text-properties officeooo:rsid="00031c36"/>
    </style:style>
    <style:style style:name="T20" style:family="text">
      <style:text-properties officeooo:rsid="0026cd9d"/>
    </style:style>
    <style:style style:name="T21" style:family="text">
      <style:text-properties officeooo:rsid="0009fd43"/>
    </style:style>
    <style:style style:name="T22" style:family="text">
      <style:text-properties officeooo:rsid="0026bcd2"/>
    </style:style>
    <style:style style:name="T23" style:family="text">
      <style:text-properties officeooo:rsid="001e2191"/>
    </style:style>
    <style:style style:name="T24" style:family="text">
      <style:text-properties officeooo:rsid="0028f599"/>
    </style:style>
    <style:style style:name="T25" style:family="text">
      <style:text-properties officeooo:rsid="000daaa7"/>
    </style:style>
    <style:style style:name="T26" style:family="text">
      <style:text-properties officeooo:rsid="00066bc0"/>
    </style:style>
    <style:style style:name="T27" style:family="text">
      <style:text-properties officeooo:rsid="001842c8"/>
    </style:style>
    <style:style style:name="T28" style:family="text">
      <style:text-properties officeooo:rsid="001ba23a"/>
    </style:style>
    <style:style style:name="T29" style:family="text">
      <style:text-properties officeooo:rsid="001cfd5c"/>
    </style:style>
    <style:style style:name="T30" style:family="text">
      <style:text-properties officeooo:rsid="001e6304"/>
    </style:style>
    <style:style style:name="T31" style:family="text">
      <style:text-properties officeooo:rsid="002026b6"/>
    </style:style>
    <style:style style:name="T32" style:family="text">
      <style:text-properties officeooo:rsid="0020ebc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2</text:span><text:span text:style-name="T9">9.04</text:span><text:span text:style-name="T8">-</text:span><text:span text:style-name="T9">03</text:span><text:span text:style-name="T6">.</text:span><text:span text:style-name="T5">0</text:span><text:span text:style-name="T9">5</text:span><text:span text:style-name="T5">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676860852208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 </text:p>
            <text:p text:style-name="P5"><text:span text:style-name="T11">2</text:span><text:span text:style-name="T15">9</text:span><text:span text:style-name="T18">.</text:span><text:span text:style-name="T19">04.</text:span>202<text:span text:style-name="T20">4</text:span></text:p>
            <text:p text:style-name="P5"/>
          </table:table-cell>
          <table:table-cell table:style-name="Tabela1.A2" office:value-type="string">
            <text:p text:style-name="P20">Kakao na mleku 2%. <text:span text:style-name="T31">J</text:span>ajecznica na parze ze szczypiorkiem, <text:line-break/>chleb pszenny, <text:line-break/>masło 82%, <text:s/><text:span text:style-name="T31">pomidor.</text:span> <text:span text:style-name="T31">H</text:span>erbata owocowa</text:p>
          </table:table-cell>
          <table:table-cell table:style-name="Tabela1.A2" office:value-type="string">
            <text:p text:style-name="P34">Budyń <text:span text:style-name="T30">truskawkowy</text:span> <text:span text:style-name="T31">(</text:span>mlek<text:span text:style-name="T31">o</text:span> 2%<text:span text:style-name="T31">)</text:span> w/wł.</text:p>
          </table:table-cell>
          <table:table-cell table:style-name="Tabela1.A2" office:value-type="string">
            <text:p text:style-name="P21">Kapuśniak z młodej kapusty z warzywami <text:line-break/><text:span text:style-name="T28">i</text:span> czerwoną soczewicą <text:span text:style-name="T31">na </text:span><text:span text:style-name="T28">masełku 82%,</text:span><text:line-break/>koperek świeży. Kolorowe kopytka (szpinak, kurkuma, burak czerwony), surówka z marchewki<text:line-break/> i jabłka.</text:p>
            <text:p text:style-name="P21"><text:span text:style-name="T31">W</text:span><text:span text:style-name="T28">oda </text:span><text:span text:style-name="T31">ź</text:span><text:span text:style-name="T28">ródlana niegazowana <text:line-break/>z pomarańczą</text:span></text:p>
          </table:table-cell>
          <table:table-cell table:style-name="Tabela1.E2" office:value-type="string">
            <text:p text:style-name="P36">Ciasteczka owsiane <text:line-break/>z żurawiną</text:p>
            <text:p text:style-name="P36"><text:s/>i słonecznikiem, <text:span text:style-name="T32">Woda ź</text:span>ródlana niegazowana <text:line-break/>z pomarańczą.</text:p>
            <text:p text:style-name="P35"/>
          </table:table-cell>
        </table:table-row>
        <table:table-row table:style-name="TableLine1676860848672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2">1,<text:span text:style-name="T21">3</text:span>,7</text:p>
          </table:table-cell>
          <table:table-cell table:style-name="Tabela1.A2" office:value-type="string">
            <text:p text:style-name="P45">1,7</text:p>
          </table:table-cell>
          <table:table-cell table:style-name="Tabela1.A2" office:value-type="string">
            <text:p text:style-name="P24">1,<text:span text:style-name="T22">3,</text:span>6,7,<text:span text:style-name="T23">9,</text:span>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leLine1676860842416">
          <table:table-cell table:style-name="Tabela1.A2" office:value-type="string">
            <text:p text:style-name="P4"/>
            <text:p text:style-name="P4">Wtorek</text:p>
            <text:p text:style-name="P6"><text:span text:style-name="T15">30</text:span><text:span text:style-name="T10">.04</text:span><text:span text:style-name="T18">.</text:span>202<text:span text:style-name="T24">4</text:span></text:p>
            <text:p text:style-name="P4"/>
          </table:table-cell>
          <table:table-cell table:style-name="Tabela1.A2" office:value-type="string">
            <text:p text:style-name="P37"><text:span text:style-name="T29">Płatki orkiszowe</text:span> na mleku 2 % z jabłkiem. <text:span text:style-name="T32">Chleb rustykalny, p</text:span>asta z tuńczyka w sosie własnym z jogurtem naturalnym i koperkiem świeżym, rzodkiewka.</text:p>
            <text:p text:style-name="P37">Herbata czarna granulowana z cytryną</text:p>
          </table:table-cell>
          <table:table-cell table:style-name="Tabela1.A2" office:value-type="string">
            <text:p text:style-name="P35">Sok owocowo warzywny: marchew, jabłko, pomarańcza, natka pietruszki.</text:p>
          </table:table-cell>
          <table:table-cell table:style-name="Tabela1.A2" office:value-type="string">
            <text:p text:style-name="P22">Zupa pomidorowa</text:p>
            <text:p text:style-name="P22">(bulion drobiowo – warzywny)</text:p>
            <text:p text:style-name="P22">z ryżem biały<text:line-break/> i natką pietruszki, <text:line-break/>śmietana 18%.</text:p>
            <text:p text:style-name="P22"><text:span text:style-name="T32">B</text:span><text:span text:style-name="T29">ryzol drobiowy <text:line-break/>(filet z indyka)</text:span> <text:line-break/>z duszoną cebulką <text:line-break/>i <text:span text:style-name="T29">jabłkiem, puree ziemniaczane, buraczki czerwone zasmażane na masełku 82%.</text:span></text:p>
            <text:p text:style-name="P23">Kompot owocowy: agrest, śliwka.</text:p>
          </table:table-cell>
          <table:table-cell table:style-name="Tabela1.E2" office:value-type="string">
            <text:p text:style-name="P38">Babka piaskowa</text:p>
            <text:p text:style-name="P38">Kompot owocowy: <text:span text:style-name="T32">agrest, śliwka.</text:span></text:p>
          </table:table-cell>
        </table:table-row>
        <table:table-row table:style-name="TableLine1676860842688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5">1,<text:span text:style-name="T17">4</text:span><text:span text:style-name="T25">,</text:span>7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4">1,<text:span text:style-name="T22">3,</text:span>6,7,<text:span text:style-name="T23">9,</text:span>10,11</text:p>
          </table:table-cell>
          <table:table-cell table:style-name="Tabela1.E2" office:value-type="string">
            <text:p text:style-name="P16">1,3,7</text:p>
          </table:table-cell>
        </table:table-row>
        <table:table-row table:style-name="TableLine1676860842960">
          <table:table-cell table:style-name="Tabela1.A2" office:value-type="string">
            <text:p text:style-name="P7">Środa</text:p>
            <text:p text:style-name="P17"><text:span text:style-name="T27">01</text:span><text:span text:style-name="T26">.</text:span><text:span text:style-name="T19">0</text:span><text:span text:style-name="T27">5</text:span>.202<text:span text:style-name="T24">4</text:span></text:p>
          </table:table-cell>
          <table:table-cell table:style-name="Tabela1.A2" office:value-type="string">
            <text:p text:style-name="P27"/>
            <text:p text:style-name="P27">-----------------------</text:p>
            <text:p text:style-name="P27"/>
          </table:table-cell>
          <table:table-cell table:style-name="Tabela1.A2" office:value-type="string">
            <text:p text:style-name="P26"/>
            <text:p text:style-name="P26">-----------------------</text:p>
          </table:table-cell>
          <table:table-cell table:style-name="Tabela1.A2" office:value-type="string">
            <text:p text:style-name="P30"/>
            <text:p text:style-name="P30">------------------------</text:p>
          </table:table-cell>
          <table:table-cell table:style-name="Tabela1.E2" office:value-type="string">
            <text:p text:style-name="P33"/>
            <text:p text:style-name="P33">----------------------</text:p>
          </table:table-cell>
        </table:table-row>
        <table:table-row table:style-name="Tabela1.7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3"/>
          </table:table-cell>
        </table:table-row>
        <table:table-row table:style-name="Tabela1.7">
          <table:table-cell table:style-name="Tabela1.A2" office:value-type="string">
            <text:p text:style-name="P5"/>
            <text:p text:style-name="P5"><text:span text:style-name="T12">Czwartek</text:span> </text:p>
            <text:p text:style-name="P5"><text:span text:style-name="T16">02.05.</text:span>202<text:span text:style-name="T20">4</text:span></text:p>
            <text:p text:style-name="P5"/>
          </table:table-cell>
          <table:table-cell table:style-name="Tabela1.A2" office:value-type="string">
            <text:p text:style-name="P23">Kluski lane na <text:line-break/>mleku 2%. <text:line-break/><text:span text:style-name="T32">P</text:span>ancakes na maślance<text:line-break/> z owocami (malina) , plasterki jabłka.</text:p>
            <text:p text:style-name="P23">Herbata rumiankowa</text:p>
          </table:table-cell>
          <table:table-cell table:style-name="Tabela1.A2" office:value-type="string">
            <text:p text:style-name="P38">Kisiel truskawkowym w/wł.</text:p>
          </table:table-cell>
          <table:table-cell table:style-name="Tabela1.A2" office:value-type="string">
            <text:p text:style-name="P40">Zalewajka z cienką kiełbaską, ziemniakami, majerankiem, koperkiem, <text:line-break/>śmietana 18%. </text:p>
            <text:p text:style-name="P40"><text:span text:style-name="T32">M</text:span>akaron kokardki <text:line-break/>z serem białym półtłustym <text:span text:style-name="T32">i</text:span> musem truskawkowym.<text:line-break/> <text:span text:style-name="T32">K</text:span>ompot owocowy: <text:span text:style-name="T29">agrest, śliwka.</text:span></text:p>
          </table:table-cell>
          <table:table-cell table:style-name="Tabela1.E2" office:value-type="string">
            <text:p text:style-name="P39">Ciasto rabarbarowe</text:p>
            <text:p text:style-name="P39"><text:s/>z kruszonką.</text:p>
            <text:p text:style-name="P38">Kompot owocowy: agrest, śliwka.</text:p>
          </table:table-cell>
        </table:table-row>
        <table:table-row table:style-name="Tabela1.7">
          <table:table-cell table:style-name="Tabela1.A2" office:value-type="string">
            <text:p text:style-name="P53">ALERGENY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40"/>
          </table:table-cell>
          <table:table-cell table:style-name="Tabela1.E2" office:value-type="string">
            <text:p text:style-name="P39"/>
          </table:table-cell>
        </table:table-row>
        <table:table-row table:style-name="Tabela1.7">
          <table:table-cell table:style-name="Tabela1.A2" office:value-type="string">
            <text:p text:style-name="P8"/>
            <text:p text:style-name="P5"><text:span text:style-name="T13">Piątek</text:span> </text:p>
            <text:p text:style-name="P5"><text:span text:style-name="T16">03.05.</text:span>202<text:span text:style-name="T20">4</text:span></text:p>
            <text:p text:style-name="P11"/>
          </table:table-cell>
          <table:table-cell table:style-name="Tabela1.A2" office:value-type="string">
            <text:p text:style-name="P31"/>
            <text:p text:style-name="P31">------------------------</text:p>
          </table:table-cell>
          <table:table-cell table:style-name="Tabela1.A2" office:value-type="string">
            <text:p text:style-name="P28"/>
            <text:p text:style-name="P28">-------------------------</text:p>
          </table:table-cell>
          <table:table-cell table:style-name="Tabela1.A2" office:value-type="string">
            <text:p text:style-name="P32"/>
            <text:p text:style-name="P32">-------------------------</text:p>
          </table:table-cell>
          <table:table-cell table:style-name="Tabela1.E2" office:value-type="string">
            <text:p text:style-name="P33"/>
            <text:p text:style-name="P33">----------------------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19"/>
          </table:table-cell>
        </table:table-row>
      </table:table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5T13:00:35.952000000</meta:creation-date>
    <dc:date>2024-04-24T10:58:30.001000000</dc:date>
    <meta:editing-duration>PT8H9M52S</meta:editing-duration>
    <meta:editing-cycles>9</meta:editing-cycles>
    <meta:generator>LibreOffice/7.1.3.2$Windows_X86_64 LibreOffice_project/47f78053abe362b9384784d31a6e56f8511eb1c1</meta:generator>
    <meta:document-statistic meta:table-count="1" meta:image-count="1" meta:object-count="0" meta:page-count="2" meta:paragraph-count="61" meta:word-count="231" meta:character-count="1827" meta:non-whitespace-character-count="1631"/>
  </office:meta>
</office:document-meta>
</file>