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P1" style:family="paragraph" style:parent-style-name="Standard">
      <style:paragraph-properties fo:text-align="center" style:justify-single-word="false"/>
      <style:text-properties officeooo:paragraph-rsid="0007499f"/>
    </style:style>
    <style:style style:name="P2" style:family="paragraph" style:parent-style-name="Standard">
      <style:text-properties officeooo:paragraph-rsid="0007499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7499f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69a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7499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7499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7499f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1bc3" officeooo:paragraph-rsid="001069a5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7499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7499f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114b0b" officeooo:paragraph-rsid="0007499f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bold" officeooo:rsid="00057c78" officeooo:paragraph-rsid="001069a5" style:font-name-asian="NSimSun1" style:font-size-asian="11pt" style:font-style-asian="italic" style:font-weight-asian="bold" style:font-name-complex="Liberation Mono" style:font-size-complex="11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7499f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06df" officeooo:paragraph-rsid="0007499f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7499f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7499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7499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7499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903" officeooo:paragraph-rsid="0007499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7499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07499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07499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7a19" officeooo:paragraph-rsid="00087a1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1903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a23a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ba23a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87a19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1cfd5c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fd5c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32d7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9092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673c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6124" officeooo:paragraph-rsid="0007499f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01ed" officeooo:paragraph-rsid="0020ebc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7a19" officeooo:paragraph-rsid="00087a19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7499f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7499f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7499f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069a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842c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31c36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66bc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07499f" style:font-size-asian="18pt" style:font-weight-asian="bold" style:font-size-complex="18pt" style:font-weight-complex="bold"/>
    </style:style>
    <style:style style:name="T11" style:family="text">
      <style:text-properties officeooo:rsid="0007499f"/>
    </style:style>
    <style:style style:name="T12" style:family="text">
      <style:text-properties officeooo:rsid="001069a5" style:font-name-asian="NSimSun1" style:font-name-complex="Liberation Mono"/>
    </style:style>
    <style:style style:name="T13" style:family="text">
      <style:text-properties officeooo:rsid="001842c8" style:font-name-asian="NSimSun1" style:font-name-complex="Liberation Mono"/>
    </style:style>
    <style:style style:name="T14" style:family="text">
      <style:text-properties officeooo:rsid="00031c36" style:font-name-asian="NSimSun1" style:font-name-complex="Liberation Mono"/>
    </style:style>
    <style:style style:name="T15" style:family="text">
      <style:text-properties officeooo:rsid="002406df" style:font-name-asian="NSimSun1" style:font-name-complex="Liberation Mono"/>
    </style:style>
    <style:style style:name="T16" style:family="text">
      <style:text-properties officeooo:rsid="0007499f" style:font-name-asian="NSimSun1" style:font-name-complex="Liberation Mono"/>
    </style:style>
    <style:style style:name="T17" style:family="text">
      <style:text-properties officeooo:rsid="0015003f" style:font-name-asian="NSimSun1" style:font-name-complex="Liberation Mono"/>
    </style:style>
    <style:style style:name="T18" style:family="text">
      <style:text-properties officeooo:rsid="001a01ed" style:font-name-asian="NSimSun1" style:font-name-complex="Liberation Mono"/>
    </style:style>
    <style:style style:name="T19" style:family="text">
      <style:text-properties officeooo:rsid="00191bc3" style:font-name-asian="NSimSun1" style:font-name-complex="Liberation Mono"/>
    </style:style>
    <style:style style:name="T20" style:family="text">
      <style:text-properties officeooo:rsid="0019611c"/>
    </style:style>
    <style:style style:name="T21" style:family="text">
      <style:text-properties officeooo:rsid="00031c36"/>
    </style:style>
    <style:style style:name="T22" style:family="text">
      <style:text-properties officeooo:rsid="0026cd9d"/>
    </style:style>
    <style:style style:name="T23" style:family="text">
      <style:text-properties officeooo:rsid="002026b6"/>
    </style:style>
    <style:style style:name="T24" style:family="text">
      <style:text-properties officeooo:rsid="001e6304"/>
    </style:style>
    <style:style style:name="T25" style:family="text">
      <style:text-properties officeooo:rsid="001ba23a"/>
    </style:style>
    <style:style style:name="T26" style:family="text">
      <style:text-properties officeooo:rsid="0020ebca"/>
    </style:style>
    <style:style style:name="T27" style:family="text">
      <style:text-properties officeooo:rsid="0009fd43"/>
    </style:style>
    <style:style style:name="T28" style:family="text">
      <style:text-properties officeooo:rsid="0026bcd2"/>
    </style:style>
    <style:style style:name="T29" style:family="text">
      <style:text-properties officeooo:rsid="001e2191"/>
    </style:style>
    <style:style style:name="T30" style:family="text">
      <style:text-properties officeooo:rsid="0028f599"/>
    </style:style>
    <style:style style:name="T31" style:family="text">
      <style:text-properties officeooo:rsid="001cfd5c"/>
    </style:style>
    <style:style style:name="T32" style:family="text">
      <style:text-properties officeooo:rsid="000daaa7"/>
    </style:style>
    <style:style style:name="T33" style:family="text">
      <style:text-properties officeooo:rsid="001842c8"/>
    </style:style>
    <style:style style:name="T34" style:family="text">
      <style:text-properties officeooo:rsid="00066bc0"/>
    </style:style>
    <style:style style:name="T35" style:family="text">
      <style:text-properties officeooo:rsid="00099d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10">z alergią </text:span><text:span text:style-name="T5">2</text:span><text:span text:style-name="T6">9.04.24</text:span><text:span text:style-name="T5">-</text:span><text:span text:style-name="T6">03</text:span><text:span text:style-name="T7">.</text:span><text:span text:style-name="T8">0</text:span><text:span text:style-name="T6">5</text:span><text:span text:style-name="T8">.</text:span><text:span text:style-name="T9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67711449622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 </text:p>
            <text:p text:style-name="P5"><text:span text:style-name="T12">2</text:span><text:span text:style-name="T13">9</text:span><text:span text:style-name="T20">.</text:span><text:span text:style-name="T21">04.</text:span>202<text:span text:style-name="T22">4</text:span></text:p>
            <text:p text:style-name="P5"/>
          </table:table-cell>
          <table:table-cell table:style-name="Tabela1.A2" office:value-type="string">
            <text:p text:style-name="P19">Kakao na mleku <text:span text:style-name="T16">roślinnym</text:span>. </text:p>
            <text:p text:style-name="P19"><text:span text:style-name="T11">Chleb pszenny,</text:span><text:line-break/>masło <text:span text:style-name="T16">roślinne</text:span>, <text:s/><text:span text:style-name="T23">pomidor.</text:span> <text:line-break/><text:span text:style-name="T23">H</text:span>erbata owocowa</text:p>
          </table:table-cell>
          <table:table-cell table:style-name="Tabela1.A2" office:value-type="string">
            <text:p text:style-name="P25">Budyń <text:span text:style-name="T24">truskawkowy</text:span> <text:span text:style-name="T23">(</text:span>mlek<text:span text:style-name="T23">o </text:span><text:span text:style-name="T11">owsiane</text:span><text:span text:style-name="T23">)</text:span> w/wł.</text:p>
          </table:table-cell>
          <table:table-cell table:style-name="Tabela1.A2" office:value-type="string">
            <text:p text:style-name="P19">Kapuśniak z młodej kapusty z warzywami <text:line-break/><text:span text:style-name="T25">i</text:span> czerwoną soczewicą <text:span text:style-name="T23">na </text:span><text:span text:style-name="T25">masełku 82%,</text:span><text:line-break/>koperek świeży. Kolorowe kopytka (szpinak, kurkuma, burak czerwony), surówka z marchewki<text:line-break/> i jabłka.</text:p>
            <text:p text:style-name="P19"><text:span text:style-name="T23">W</text:span><text:span text:style-name="T25">oda </text:span><text:span text:style-name="T23">ź</text:span><text:span text:style-name="T25">ródlana niegazowana <text:line-break/>z pomarańczą</text:span></text:p>
          </table:table-cell>
          <table:table-cell table:style-name="Tabela1.E2" office:value-type="string">
            <text:p text:style-name="P26">Ciasteczka owsiane <text:line-break/>z żurawiną</text:p>
            <text:p text:style-name="P26"><text:s/>i słonecznikiem, <text:span text:style-name="T26">Woda ź</text:span>ródlana niegazowana <text:line-break/>z pomarańczą.</text:p>
            <text:p text:style-name="P26"/>
          </table:table-cell>
        </table:table-row>
        <table:table-row table:style-name="TableLine167711449078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3">1,<text:span text:style-name="T27">3</text:span>,7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28">1,<text:span text:style-name="T28">3,</text:span>6,7,<text:span text:style-name="T29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1677114499488">
          <table:table-cell table:style-name="Tabela1.A2" office:value-type="string">
            <text:p text:style-name="P3"/>
            <text:p text:style-name="P3">Wtorek</text:p>
            <text:p text:style-name="P6"><text:span text:style-name="T13">30</text:span><text:span text:style-name="T14">.04</text:span><text:span text:style-name="T20">.</text:span>202<text:span text:style-name="T30">4</text:span></text:p>
            <text:p text:style-name="P3"/>
          </table:table-cell>
          <table:table-cell table:style-name="Tabela1.A2" office:value-type="string">
            <text:p text:style-name="P27"><text:span text:style-name="T31">Płatki orkiszowe</text:span> na mleku <text:span text:style-name="T11">roślinnym<text:line-break/></text:span> z jabłkiem. <text:line-break/><text:span text:style-name="T26">Chleb rustykalny, p</text:span>asta z tuńczyka w sosie własnym z <text:span text:style-name="T11">oliwą<text:line-break/> z oliwek</text:span> i koperkiem świeżym, rzodkiewka.</text:p>
            <text:p text:style-name="P27">Herbata czarna granulowana z cytryną</text:p>
          </table:table-cell>
          <table:table-cell table:style-name="Tabela1.A2" office:value-type="string">
            <text:p text:style-name="P26">Sok owocowo warzywny: marchew, jabłko, pomarańcza, natka pietruszki.</text:p>
          </table:table-cell>
          <table:table-cell table:style-name="Tabela1.A2" office:value-type="string">
            <text:p text:style-name="P21">Zupa pomidorowa</text:p>
            <text:p text:style-name="P21">(bulion drobiowo – warzywny)</text:p>
            <text:p text:style-name="P21">z ryżem biały<text:line-break/> i natką pietruszki, <text:line-break/><text:span text:style-name="T16">niezabielana</text:span>.</text:p>
            <text:p text:style-name="P21"><text:span text:style-name="T26">B</text:span><text:span text:style-name="T31">ryzol drobiowy <text:line-break/>(filet z indyka)</text:span> <text:line-break/>z duszoną cebulką <text:line-break/>i <text:span text:style-name="T31">jabłkiem, puree ziemniaczane, buraczki czerwone zasmażane na masełku </text:span><text:span text:style-name="T11">roślinnym</text:span><text:span text:style-name="T31">.</text:span></text:p>
            <text:p text:style-name="P23">Kompot owocowy: agrest, śliwka.</text:p>
          </table:table-cell>
          <table:table-cell table:style-name="Tabela1.E2" office:value-type="string">
            <text:p text:style-name="P31">Babka piaskowa</text:p>
            <text:p text:style-name="P31">Kompot owocowy: <text:span text:style-name="T26">agrest, śliwka.</text:span></text:p>
          </table:table-cell>
        </table:table-row>
        <table:table-row table:style-name="TableLine167711450900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6">1,<text:span text:style-name="T15">4</text:span><text:span text:style-name="T32">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28">1,<text:span text:style-name="T28">3,</text:span>6,7,<text:span text:style-name="T29">9,</text:span>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1677114503296">
          <table:table-cell table:style-name="Tabela1.A2" office:value-type="string">
            <text:p text:style-name="P7">Środa</text:p>
            <text:p text:style-name="P18"><text:span text:style-name="T33">01</text:span><text:span text:style-name="T34">.</text:span><text:span text:style-name="T21">0</text:span><text:span text:style-name="T33">5</text:span>.202<text:span text:style-name="T30">4</text:span></text:p>
          </table:table-cell>
          <table:table-cell table:style-name="Tabela1.A2" office:value-type="string">
            <text:p text:style-name="P33"/>
            <text:p text:style-name="P33">-----------------------</text:p>
            <text:p text:style-name="P33"/>
          </table:table-cell>
          <table:table-cell table:style-name="Tabela1.A2" office:value-type="string">
            <text:p text:style-name="P33"/>
            <text:p text:style-name="P33">-----------------------</text:p>
          </table:table-cell>
          <table:table-cell table:style-name="Tabela1.A2" office:value-type="string">
            <text:p text:style-name="P34"/>
            <text:p text:style-name="P34">------------------------</text:p>
          </table:table-cell>
          <table:table-cell table:style-name="Tabela1.E2" office:value-type="string">
            <text:p text:style-name="P35"/>
            <text:p text:style-name="P35">----------------------</text:p>
          </table:table-cell>
        </table:table-row>
        <table:table-row table:style-name="Tabela1.7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40"/>
          </table:table-cell>
          <table:table-cell table:style-name="Tabela1.E2" office:value-type="string">
            <text:p text:style-name="P41"/>
          </table:table-cell>
        </table:table-row>
        <table:table-row table:style-name="Tabela1.7">
          <table:table-cell table:style-name="Tabela1.A2" office:value-type="string">
            <text:p text:style-name="P4"/>
            <text:p text:style-name="P4"><text:span text:style-name="T17">Czwartek</text:span> </text:p>
            <text:p text:style-name="P4"><text:span text:style-name="T18">02.05.</text:span>202<text:span text:style-name="T22">4</text:span></text:p>
            <text:p text:style-name="P4"/>
          </table:table-cell>
          <table:table-cell table:style-name="Tabela1.A2" office:value-type="string">
            <text:p text:style-name="P22">Kluski lane na <text:line-break/>mleku <text:span text:style-name="T11">owsianym.</text:span> <text:line-break/><text:span text:style-name="T26">P</text:span>ancakes na <text:span text:style-name="T16">mleku roślinnym</text:span> z owocami (malina), plasterki jabłka.</text:p>
            <text:p text:style-name="P22">Herbata rumiankowa</text:p>
          </table:table-cell>
          <table:table-cell table:style-name="Tabela1.A2" office:value-type="string">
            <text:p text:style-name="P30">Kisiel truskawkowym w/wł.</text:p>
          </table:table-cell>
          <table:table-cell table:style-name="Tabela1.A2" office:value-type="string">
            <text:p text:style-name="P37">Zalewajka z cienką kiełbaską, ziemniakami, majerankiem, koperkiem, <text:line-break/><text:span text:style-name="T11">niezabielana</text:span>. </text:p>
            <text:p text:style-name="P37"><text:span text:style-name="T26">M</text:span>akaron kokardki <text:line-break/><text:span text:style-name="T35">z</text:span> musem truskawkowym.<text:line-break/> <text:span text:style-name="T26">K</text:span>ompot owocowy: <text:span text:style-name="T31">agrest, śliwka.</text:span></text:p>
          </table:table-cell>
          <table:table-cell table:style-name="Tabela1.E2" office:value-type="string">
            <text:p text:style-name="P32">Ciasto rabarbarowe</text:p>
            <text:p text:style-name="P32"><text:s/>z kruszonką.</text:p>
            <text:p text:style-name="P30">Kompot owocowy: agrest, śliwka.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,3,7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29">1,<text:span text:style-name="T28">3,</text:span>6,7,<text:span text:style-name="T29">9,</text:span>10,11</text:p>
          </table:table-cell>
          <table:table-cell table:style-name="Tabela1.E2" office:value-type="string">
            <text:p text:style-name="P38">1,3,7</text:p>
          </table:table-cell>
        </table:table-row>
        <table:table-row table:style-name="Tabela1.7">
          <table:table-cell table:style-name="Tabela1.A2" office:value-type="string">
            <text:p text:style-name="P8"/>
            <text:p text:style-name="P4"><text:span text:style-name="T19">Piątek</text:span> </text:p>
            <text:p text:style-name="P4"><text:span text:style-name="T18">03.05.</text:span>202<text:span text:style-name="T22">4</text:span></text:p>
            <text:p text:style-name="P12"/>
          </table:table-cell>
          <table:table-cell table:style-name="Tabela1.A2" office:value-type="string">
            <text:p text:style-name="P22"/>
            <text:p text:style-name="P22">---------------</text:p>
          </table:table-cell>
          <table:table-cell table:style-name="Tabela1.A2" office:value-type="string">
            <text:p text:style-name="P30"/>
            <text:p text:style-name="P30">---------------</text:p>
          </table:table-cell>
          <table:table-cell table:style-name="Tabela1.A2" office:value-type="string">
            <text:p text:style-name="P37"/>
            <text:p text:style-name="P37">----------------</text:p>
          </table:table-cell>
          <table:table-cell table:style-name="Tabela1.E2" office:value-type="string">
            <text:p text:style-name="P32"/>
            <text:p text:style-name="P32">----------------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37">-</text:p>
          </table:table-cell>
          <table:table-cell table:style-name="Tabela1.E2" office:value-type="string">
            <text:p text:style-name="P32">-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09:49:55.670000000</meta:creation-date>
    <dc:date>2024-04-24T11:59:33.799000000</dc:date>
    <meta:editing-duration>PT1H1M56S</meta:editing-duration>
    <meta:editing-cycles>3</meta:editing-cycles>
    <meta:generator>LibreOffice/7.1.3.2$Windows_X86_64 LibreOffice_project/47f78053abe362b9384784d31a6e56f8511eb1c1</meta:generator>
    <meta:print-date>2024-04-24T11:12:48.555000000</meta:print-date>
    <meta:document-statistic meta:table-count="1" meta:image-count="1" meta:object-count="0" meta:page-count="2" meta:paragraph-count="70" meta:word-count="230" meta:character-count="1807" meta:non-whitespace-character-count="1619"/>
  </office:meta>
</office:document-meta>
</file>