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cm" style:rel-column-width="1268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1cm" style:rel-column-width="123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29cm" style:rel-column-width="12681*"/>
    </style:style>
    <style:style style:name="Tabela3.B" style:family="table-column">
      <style:table-column-properties style:column-width="3.595cm" style:rel-column-width="13857*"/>
    </style:style>
    <style:style style:name="Tabela3.C" style:family="table-column">
      <style:table-column-properties style:column-width="3.311cm" style:rel-column-width="12762*"/>
    </style:style>
    <style:style style:name="Tabela3.E" style:family="table-column">
      <style:table-column-properties style:column-width="3.21cm" style:rel-column-width="12378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2" style:family="table-row">
      <style:table-row-properties style:min-row-height="2.459cm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66bc0"/>
    </style:style>
    <style:style style:name="P2" style:family="paragraph" style:parent-style-name="Standard">
      <style:text-properties officeooo:paragraph-rsid="00066bc0"/>
    </style:style>
    <style:style style:name="P3" style:family="paragraph" style:parent-style-name="Standard">
      <style:text-properties officeooo:rsid="00068cb7" officeooo:paragraph-rsid="00066bc0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66bc0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66bc0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66bc0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66bc0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91bc3" officeooo:paragraph-rsid="00066bc0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66bc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66bc0" style:font-name-asian="NSimSun1" style:font-size-asian="11pt" style:font-style-asian="italic" style:font-name-complex="Liberation Mono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bold" officeooo:rsid="00057c78" officeooo:paragraph-rsid="00066bc0" style:font-name-asian="NSimSun1" style:font-size-asian="11pt" style:font-style-asian="italic" style:font-weight-asian="bold" style:font-name-complex="Liberation Mono" style:font-size-complex="11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66bc0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0f82c" officeooo:paragraph-rsid="00066bc0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0aa5d" officeooo:paragraph-rsid="00066bc0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66bc0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66bc0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66bc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66bc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66bc0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6bc0" officeooo:paragraph-rsid="00066bc0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ab2d" officeooo:paragraph-rsid="00066bc0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8cb7" officeooo:paragraph-rsid="00068cb7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84fec" officeooo:paragraph-rsid="00084fec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66bc0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aaa7" officeooo:paragraph-rsid="00066bc0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66bc0" officeooo:paragraph-rsid="00066bc0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6bc0" officeooo:paragraph-rsid="00066bc0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66bc0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8cb7" officeooo:paragraph-rsid="00068cb7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68cb7" officeooo:paragraph-rsid="000f1291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84fec" officeooo:paragraph-rsid="00084fec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66bc0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66bc0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66bc0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officeooo:rsid="00084fec" officeooo:paragraph-rsid="00084fec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6bc0" officeooo:paragraph-rsid="000f1291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Standard">
      <style:text-properties officeooo:paragraph-rsid="00066bc0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31c36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66bc0" style:font-size-asian="18pt" style:font-weight-asian="bold" style:font-size-complex="18pt" style:font-weight-complex="bold"/>
    </style:style>
    <style:style style:name="T8" style:family="text">
      <style:text-properties officeooo:rsid="00066bc0"/>
    </style:style>
    <style:style style:name="T9" style:family="text">
      <style:text-properties officeooo:rsid="00031c36" style:font-name-asian="NSimSun1" style:font-name-complex="Liberation Mono"/>
    </style:style>
    <style:style style:name="T10" style:family="text">
      <style:text-properties officeooo:rsid="00066bc0" style:font-name-asian="NSimSun1" style:font-name-complex="Liberation Mono"/>
    </style:style>
    <style:style style:name="T11" style:family="text">
      <style:text-properties officeooo:rsid="0015003f" style:font-name-asian="NSimSun1" style:font-name-complex="Liberation Mono"/>
    </style:style>
    <style:style style:name="T12" style:family="text">
      <style:text-properties officeooo:rsid="00191bc3" style:font-name-asian="NSimSun1" style:font-name-complex="Liberation Mono"/>
    </style:style>
    <style:style style:name="T13" style:family="text">
      <style:text-properties officeooo:rsid="0009fd43" style:font-name-asian="NSimSun1" style:font-name-complex="Liberation Mono"/>
    </style:style>
    <style:style style:name="T14" style:family="text">
      <style:text-properties officeooo:rsid="0019611c"/>
    </style:style>
    <style:style style:name="T15" style:family="text">
      <style:text-properties officeooo:rsid="00031c36"/>
    </style:style>
    <style:style style:name="T16" style:family="text">
      <style:text-properties officeooo:rsid="0026cd9d"/>
    </style:style>
    <style:style style:name="T17" style:family="text">
      <style:text-properties officeooo:rsid="0026bcd2"/>
    </style:style>
    <style:style style:name="T18" style:family="text">
      <style:text-properties officeooo:rsid="001e2191"/>
    </style:style>
    <style:style style:name="T19" style:family="text">
      <style:text-properties officeooo:rsid="0028f599"/>
    </style:style>
    <style:style style:name="T20" style:family="text">
      <style:text-properties officeooo:rsid="000daaa7"/>
    </style:style>
    <style:style style:name="T21" style:family="text">
      <style:text-properties officeooo:rsid="00248341"/>
    </style:style>
    <style:style style:name="T22" style:family="text">
      <style:text-properties officeooo:rsid="0013260b"/>
    </style:style>
    <style:style style:name="T23" style:family="text">
      <style:text-properties officeooo:rsid="0020238c"/>
    </style:style>
    <style:style style:name="T24" style:family="text">
      <style:text-properties officeooo:rsid="001fa6be"/>
    </style:style>
    <style:style style:name="T25" style:family="text">
      <style:text-properties officeooo:rsid="0009fd43"/>
    </style:style>
    <style:style style:name="T26" style:family="text">
      <style:text-properties officeooo:rsid="000fa34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15-19</text:span><text:span text:style-name="T5">.</text:span><text:span text:style-name="T7">04.</text:span><text:span text:style-name="T6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703021959888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 </text:p>
            <text:p text:style-name="P5"><text:span text:style-name="T10">15</text:span><text:span text:style-name="T14">.</text:span><text:span text:style-name="T15">04.</text:span>202<text:span text:style-name="T16">4</text:span></text:p>
            <text:p text:style-name="P5"/>
          </table:table-cell>
          <table:table-cell table:style-name="Tabela1.A2" office:value-type="string">
            <text:p text:style-name="P20">Ryż na mleku 2%</text:p>
            <text:p text:style-name="P20">z jabłkiem. </text:p>
            <text:p text:style-name="P36">Jajecznica na parze ze szczypiorkiem, chleb żytni, masło 82%, rzodkiewka. </text:p>
            <text:p text:style-name="P22">Herbata rumiankowa.</text:p>
          </table:table-cell>
          <table:table-cell table:style-name="Tabela1.A2" office:value-type="string">
            <text:p text:style-name="P29">Sok owocowo-warzywny: jabłko-szpinak-marchew.</text:p>
          </table:table-cell>
          <table:table-cell table:style-name="Tabela1.A2" office:value-type="string">
            <text:p text:style-name="P22">Krupnik (bulion drobiowo-warzywny) </text:p>
            <text:p text:style-name="P22">z ziemniakami, zasypywany kaszą jęczmienną, natka pietruszki. </text:p>
            <text:p text:style-name="P22">Makaron pełne ziarno świderki z serem białym i musem truskawkowym.</text:p>
            <text:p text:style-name="P22">Woda źródlana niegazowana z cytryną.</text:p>
          </table:table-cell>
          <table:table-cell table:style-name="Tabela1.E2" office:value-type="string">
            <text:p text:style-name="P31">Chałka drożdżowa</text:p>
            <text:p text:style-name="P31">z kruszonką.</text:p>
            <text:p text:style-name="P31">Sok 100%.</text:p>
          </table:table-cell>
        </table:table-row>
        <table:table-row table:style-name="TableLine2703021974032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2">1,<text:span text:style-name="T25">3</text:span>,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24">1,<text:span text:style-name="T17">3,</text:span>6,7,<text:span text:style-name="T18">9,</text:span>10,11</text:p>
          </table:table-cell>
          <table:table-cell table:style-name="Tabela1.E2" office:value-type="string">
            <text:p text:style-name="P19">1,3,7</text:p>
          </table:table-cell>
        </table:table-row>
        <table:table-row table:style-name="TableLine2703021962880">
          <table:table-cell table:style-name="Tabela1.A2" office:value-type="string">
            <text:p text:style-name="P4"/>
            <text:p text:style-name="P4">Wtorek</text:p>
            <text:p text:style-name="P6"><text:span text:style-name="T10">16</text:span><text:span text:style-name="T9">.04</text:span><text:span text:style-name="T14">.</text:span>202<text:span text:style-name="T19">4</text:span></text:p>
            <text:p text:style-name="P4"/>
          </table:table-cell>
          <table:table-cell table:style-name="Tabela1.A2" office:value-type="string">
            <text:p text:style-name="P26">Płatki orkiszowe na mleku 2%. </text:p>
            <text:p text:style-name="P30">Pancakes na jogurcie naturalnym. </text:p>
            <text:p text:style-name="P26">Herbata owocowa. </text:p>
          </table:table-cell>
          <table:table-cell table:style-name="Tabela1.A2" office:value-type="string">
            <text:p text:style-name="P29">Banan.</text:p>
          </table:table-cell>
          <table:table-cell table:style-name="Tabela1.A2" office:value-type="string">
            <text:p text:style-name="P22">Zupa pomidorowa na masełku 82%<text:line-break/> z warzywami i ryżem białym, natka pietruszki, śmietana 18%. </text:p>
            <text:p text:style-name="P23">Puree ziemniaczane, pieczone stripsy <text:line-break/>z kurczaka <text:line-break/>(filet z kurczaka)<text:line-break/> w panierce panko, surówka <text:line-break/>z marchewki i jabłka. </text:p>
            <text:p text:style-name="P23">Kom.ow.:agrest,śliwka. </text:p>
          </table:table-cell>
          <table:table-cell table:style-name="Tabela1.E2" office:value-type="string">
            <text:p text:style-name="P31">Ciasto ucierane<text:line-break/> z owocami: truskawka, malina. </text:p>
            <text:p text:style-name="P31">Kom.ow.:</text:p>
            <text:p text:style-name="P31">agrest,śliwka.</text:p>
          </table:table-cell>
        </table:table-row>
        <table:table-row table:style-name="TableLine2703021962336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5">1,<text:span text:style-name="T25">3</text:span><text:span text:style-name="T20">,</text:span>7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24">1,<text:span text:style-name="T17">3,</text:span>6,7,<text:span text:style-name="T18">9,</text:span>10,11</text:p>
          </table:table-cell>
          <table:table-cell table:style-name="Tabela1.E2" office:value-type="string">
            <text:p text:style-name="P16">1,3,7</text:p>
          </table:table-cell>
        </table:table-row>
        <table:table-row table:style-name="TableLine2703021972672">
          <table:table-cell table:style-name="Tabela1.A2" office:value-type="string">
            <text:p text:style-name="P7"/>
            <text:p text:style-name="P7">Środa</text:p>
            <text:p text:style-name="P17"><text:span text:style-name="T8">17.</text:span><text:span text:style-name="T15">04</text:span>.202<text:span text:style-name="T19">4</text:span></text:p>
            <text:p text:style-name="P18"/>
          </table:table-cell>
          <table:table-cell table:style-name="Tabela1.A2" office:value-type="string">
            <text:p text:style-name="P27">Kawa zbożowa Inka (mleko 2%).</text:p>
            <text:p text:style-name="P29">Francuskie grzanki na słodko<text:line-break/> (bagietka pszenna) polane miodem. <text:line-break/>Plasterki gruszki. </text:p>
            <text:p text:style-name="P29">Herbata czarna granulowana z cytryną.</text:p>
          </table:table-cell>
          <table:table-cell table:style-name="Tabela1.A2" office:value-type="string">
            <text:p text:style-name="P29"><text:s/>Frytki z batatów<text:line-break/>z prażonym słonecznikiem. </text:p>
          </table:table-cell>
          <table:table-cell table:style-name="Tabela1.A2" office:value-type="string">
            <text:p text:style-name="P27">Rosół (bulion drobiowo-wołowy) z warzywami, makaronem durum nitka, natka pietruszki. </text:p>
            <text:p text:style-name="P31">Kasza jęczmienna pęczak, polędwiczka wieprzowa sous vide<text:line-break/>w sosie własnym, sałatka z pomidorów ze szczypiorkiem. </text:p>
            <text:p text:style-name="P31">Woda źródlana niegazowana z cytryną.</text:p>
          </table:table-cell>
          <table:table-cell table:style-name="Tabela1.E2" office:value-type="string">
            <text:p text:style-name="P35">Chlebek bananowy </text:p>
            <text:p text:style-name="P35">z gorzką czekoladą </text:p>
            <text:p text:style-name="P35">i orzechami włoskimi. </text:p>
            <text:p text:style-name="P31">Woda źródlana niegazowana<text:line-break/> z cytryną.</text:p>
          </table:table-cell>
        </table:table-row>
        <table:table-row table:style-name="Tabela1.7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32">1,<text:span text:style-name="T21">3</text:span><text:span text:style-name="T22">,</text:span>7</text:p>
          </table:table-cell>
          <table:table-cell table:style-name="Tabela1.A2" office:value-type="string">
            <text:p text:style-name="P25">-</text:p>
          </table:table-cell>
          <table:table-cell table:style-name="Tabela1.A2" office:value-type="string">
            <text:p text:style-name="P33">1<text:span text:style-name="T23">,</text:span><text:span text:style-name="T24">3,</text:span>6,7,<text:span text:style-name="T18">9,</text:span>10,11</text:p>
          </table:table-cell>
          <table:table-cell table:style-name="Tabela1.E2" office:value-type="string">
            <text:p text:style-name="P34">1,3,7,<text:span text:style-name="T25">8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text:soft-page-break/><text:span text:style-name="T1">Jadłospis</text:span><text:span text:style-name="T2"> </text:span><text:span text:style-name="T3">dla dzieci</text:span><text:span text:style-name="T4"> </text:span><text:span text:style-name="T7">15-19</text:span><text:span text:style-name="T5">.</text:span><text:span text:style-name="T7">04.</text:span><text:span text:style-name="T6">2024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leLine2703021977024">
          <table:table-cell table:style-name="Tabela3.A1" office:value-type="string">
            <text:p text:style-name="P4">Dzień/ Data</text:p>
          </table:table-cell>
          <table:table-cell table:style-name="Tabela3.A1" office:value-type="string">
            <text:p text:style-name="P4">Śniadanie I</text:p>
          </table:table-cell>
          <table:table-cell table:style-name="Tabela3.A1" office:value-type="string">
            <text:p text:style-name="P4">Śniadanie II</text:p>
          </table:table-cell>
          <table:table-cell table:style-name="Tabela3.A1" office:value-type="string">
            <text:p text:style-name="P4">Obiad</text:p>
          </table:table-cell>
          <table:table-cell table:style-name="Tabela3.E1" office:value-type="string">
            <text:p text:style-name="P4">Podwieczorek</text:p>
          </table:table-cell>
        </table:table-row>
        <table:table-row table:style-name="Tabela3.2">
          <table:table-cell table:style-name="Tabela3.A2" office:value-type="string">
            <text:p text:style-name="P5"/>
            <text:p text:style-name="P5"><text:span text:style-name="T11">Czwartek</text:span> </text:p>
            <text:p text:style-name="P5"><text:span text:style-name="T11">1</text:span><text:span text:style-name="T13">8</text:span><text:span text:style-name="T14">.</text:span><text:span text:style-name="T15">04.</text:span>202<text:span text:style-name="T16">4</text:span></text:p>
            <text:p text:style-name="P5"/>
          </table:table-cell>
          <table:table-cell table:style-name="Tabela3.A2" office:value-type="string">
            <text:p text:style-name="P20">Kasza manna na <text:line-break/>mleku 2%. </text:p>
            <text:p text:style-name="P20">Chleb pszenny, <text:line-break/>masło 82%, pasztet drobiowo-warzywny w/wł., ogórek świeży.</text:p>
            <text:p text:style-name="P20">Herbata rumiankowa.</text:p>
          </table:table-cell>
          <table:table-cell table:style-name="Tabela3.A2" office:value-type="string">
            <text:p text:style-name="P29">Pieczone jabłko </text:p>
            <text:p text:style-name="P29">z konfiturą żurawinową. </text:p>
          </table:table-cell>
          <table:table-cell table:style-name="Tabela3.A2" office:value-type="string">
            <text:p text:style-name="P31">Zupa dyniowa na masełku 82% <text:line-break/>z warzywami<text:line-break/> i ziemniakami, natka pietruszki,<text:line-break/> śmietana 18%. </text:p>
            <text:p text:style-name="P31">Pierogi z mięsem mielonym z indyka (filet z indyka) </text:p>
            <text:p text:style-name="P31">i szpinakiem, polane masełkiem 82%. <text:s/></text:p>
            <text:p text:style-name="P31">Kom.ow.:agrest,śliwka.</text:p>
          </table:table-cell>
          <table:table-cell table:style-name="Tabela3.E2" office:value-type="string">
            <text:p text:style-name="P31">Sernik z kaszą manną i rodzynkami.</text:p>
            <text:p text:style-name="P31">Kom.ow.:</text:p>
            <text:p text:style-name="P31">agrest,śliwka.</text:p>
          </table:table-cell>
        </table:table-row>
        <table:table-row table:style-name="TableLine2703021960976">
          <table:table-cell table:style-name="Tabela3.A2" office:value-type="string">
            <text:p text:style-name="P9">ALERGENY</text:p>
          </table:table-cell>
          <table:table-cell table:style-name="Tabela3.A2" office:value-type="string">
            <text:p text:style-name="P12">1,3,7</text:p>
          </table:table-cell>
          <table:table-cell table:style-name="Tabela3.A2" office:value-type="string">
            <text:p text:style-name="P12">-</text:p>
          </table:table-cell>
          <table:table-cell table:style-name="Tabela3.A2" office:value-type="string">
            <text:p text:style-name="P24">1,<text:span text:style-name="T17">3,</text:span>6,7,<text:span text:style-name="T18">9,</text:span>10,11</text:p>
          </table:table-cell>
          <table:table-cell table:style-name="Tabela3.E2" office:value-type="string">
            <text:p text:style-name="P28">1,3,7</text:p>
          </table:table-cell>
        </table:table-row>
        <table:table-row table:style-name="TableLine2703021974576">
          <table:table-cell table:style-name="Tabela3.A2" office:value-type="string">
            <text:p text:style-name="P8"/>
            <text:p text:style-name="P5"><text:span text:style-name="T12">Piątek</text:span> </text:p>
            <text:p text:style-name="P5"><text:span text:style-name="T11">1</text:span><text:span text:style-name="T13">9</text:span><text:span text:style-name="T14">.</text:span><text:span text:style-name="T15">04.</text:span>202<text:span text:style-name="T16">4</text:span></text:p>
            <text:p text:style-name="P11"/>
          </table:table-cell>
          <table:table-cell table:style-name="Tabela3.A2" office:value-type="string">
            <text:p text:style-name="P27">Kluski lane na</text:p>
            <text:p text:style-name="P27"><text:s/>mleku 2%.</text:p>
            <text:p text:style-name="P27">Rogal pszenny, <text:line-break/>masło 82%, dżem truskawkowy niskosłodzony. </text:p>
            <text:p text:style-name="P27">Marchewka do chrupania. </text:p>
            <text:p text:style-name="P27">Herbata czarna granulowana z cytryną. </text:p>
          </table:table-cell>
          <table:table-cell table:style-name="Tabela3.A2" office:value-type="string">
            <text:p text:style-name="P29">Pieczone warzywa: ziemniak, marchew. </text:p>
          </table:table-cell>
          <table:table-cell table:style-name="Tabela3.A2" office:value-type="string">
            <text:p text:style-name="P31">Zupa koperkowa <text:line-break/>(bulion drobiowo-warzywny) </text:p>
            <text:p text:style-name="P31">z makaronem durum zwierzątka,<text:line-break/> śmietana 18%. </text:p>
            <text:p text:style-name="P31">Ziemniaki z koperkiem, pieczone kotleciki rybne (filet miruna), <text:line-break/>buraczki zasmażane. </text:p>
            <text:p text:style-name="P31">Woda źródlana niegazowana z cytryną.</text:p>
          </table:table-cell>
          <table:table-cell table:style-name="Tabela3.E2" office:value-type="string">
            <text:p text:style-name="P31">Wafle ryżowe </text:p>
            <text:p text:style-name="P31">z polewą malinową. Jabłko. </text:p>
            <text:p text:style-name="P31">Woda źródlana niegazowana</text:p>
            <text:p text:style-name="P31"><text:s/>z cytryną.</text:p>
          </table:table-cell>
        </table:table-row>
        <table:table-row table:style-name="TableLine2703021963152">
          <table:table-cell table:style-name="Tabela3.A2" office:value-type="string">
            <text:p text:style-name="P9">ALERGENY</text:p>
          </table:table-cell>
          <table:table-cell table:style-name="Tabela3.A2" office:value-type="string">
            <text:p text:style-name="P14">1,3,7</text:p>
          </table:table-cell>
          <table:table-cell table:style-name="Tabela3.A2" office:value-type="string">
            <text:p text:style-name="P14">-</text:p>
          </table:table-cell>
          <table:table-cell table:style-name="Tabela3.A2" office:value-type="string">
            <text:p text:style-name="P28">1,3,4,6,7,9,10,11</text:p>
          </table:table-cell>
          <table:table-cell table:style-name="Tabela3.E2" office:value-type="string">
            <text:p text:style-name="P21"><text:span text:style-name="T26">1</text:span>,<text:span text:style-name="T26">8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5T09:22:21.905000000</meta:creation-date>
    <dc:date>2024-04-12T10:12:57.683000000</dc:date>
    <meta:editing-duration>PT4H28M26S</meta:editing-duration>
    <meta:editing-cycles>5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06" meta:word-count="349" meta:character-count="2627" meta:non-whitespace-character-count="2326"/>
  </office:meta>
</office:document-meta>
</file>