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9cm" style:rel-column-width="12681*"/>
    </style:style>
    <style:style style:name="Tabela3.B" style:family="table-column">
      <style:table-column-properties style:column-width="3.595cm" style:rel-column-width="13857*"/>
    </style:style>
    <style:style style:name="Tabela3.C" style:family="table-column">
      <style:table-column-properties style:column-width="3.311cm" style:rel-column-width="12762*"/>
    </style:style>
    <style:style style:name="Tabela3.E" style:family="table-column">
      <style:table-column-properties style:column-width="3.21cm" style:rel-column-width="1237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2" style:family="table-row">
      <style:table-row-properties style:min-row-height="2.459cm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cedeb"/>
    </style:style>
    <style:style style:name="P2" style:family="paragraph" style:parent-style-name="Standard">
      <style:paragraph-properties fo:text-align="center" style:justify-single-word="false"/>
      <style:text-properties officeooo:paragraph-rsid="0015003f"/>
    </style:style>
    <style:style style:name="P3" style:family="paragraph" style:parent-style-name="Standard">
      <style:text-properties officeooo:paragraph-rsid="000cedeb"/>
    </style:style>
    <style:style style:name="P4" style:family="paragraph" style:parent-style-name="Standard">
      <style:text-properties officeooo:paragraph-rsid="0015003f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ede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5003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cede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5003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91bc3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cede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cedeb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191bc3" style:font-name-asian="NSimSun1" style:font-size-asian="11pt" style:font-weight-asian="bold" style:font-name-complex="Liberation Mono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ede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5003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ed8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edeb" style:font-name-asian="NSimSun1" style:font-size-asian="11pt" style:font-style-asian="italic" style:font-name-complex="Liberation Mono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191bc3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cedeb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5003f" style:font-name-asian="NSimSun1" style:font-size-asian="11pt" style:font-weight-asian="normal" style:font-name-complex="Liberation Mono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aa5d" officeooo:paragraph-rsid="0020aa5d" style:font-name-asian="NSimSun1" style:font-size-asian="11pt" style:font-weight-asian="normal" style:font-name-complex="Liberation Mono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f82c" officeooo:paragraph-rsid="0020f82c" style:font-name-asian="NSimSun1" style:font-size-asian="11pt" style:font-weight-asian="normal" style:font-name-complex="Liberation Mono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cedeb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cedeb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cede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cede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4a8e" officeooo:paragraph-rsid="000e4a8e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0f53cf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9942" officeooo:paragraph-rsid="00109942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9942" officeooo:paragraph-rsid="001f8f8b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d47f" officeooo:paragraph-rsid="0013d47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4750" officeooo:paragraph-rsid="00154750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54be" officeooo:paragraph-rsid="001654be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444" officeooo:paragraph-rsid="001a1444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f9a2" officeooo:paragraph-rsid="001bf9a2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1dab2d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20f82c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cedeb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5003f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cedeb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4a8e" officeooo:paragraph-rsid="000e4a8e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0f53cf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0fc763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15003f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154750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c763" officeooo:paragraph-rsid="000fc763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c763" officeooo:paragraph-rsid="0015003f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9942" officeooo:paragraph-rsid="00109942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09942" officeooo:paragraph-rsid="00109942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d47f" officeooo:paragraph-rsid="0013d47f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3d47f" officeooo:paragraph-rsid="0013d47f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003f" officeooo:paragraph-rsid="0015003f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4750" officeooo:paragraph-rsid="00154750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4750" officeooo:paragraph-rsid="001654be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54be" officeooo:paragraph-rsid="0018be25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1dab2d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1ded8c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ed8c" officeooo:paragraph-rsid="001ded8c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8f8b" officeooo:paragraph-rsid="001f8f8b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20f82c" style:font-name-asian="NSimSun1" style:font-size-asian="10pt" style:font-weight-asian="normal" style:font-name-complex="Liberation Mono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cedeb" style:font-name-asian="NSimSun1" style:font-size-asian="10pt" style:font-name-complex="Liberation Mono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edeb" style:font-name-asian="NSimSun1" style:font-size-asian="10pt" style:font-name-complex="Liberation Mono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cedeb" style:font-name-asian="NSimSun1" style:font-size-asian="10pt" style:font-name-complex="Liberation Mono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4750" officeooo:paragraph-rsid="0020f82c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b9dc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cedeb" style:font-size-asian="18pt" style:font-weight-asian="bold" style:font-size-complex="18pt" style:font-weight-complex="bold"/>
    </style:style>
    <style:style style:name="T9" style:family="text">
      <style:text-properties officeooo:rsid="000cedeb"/>
    </style:style>
    <style:style style:name="T10" style:family="text">
      <style:text-properties officeooo:rsid="00031c36" style:font-name-asian="NSimSun1" style:font-name-complex="Liberation Mono"/>
    </style:style>
    <style:style style:name="T11" style:family="text">
      <style:text-properties officeooo:rsid="000cedeb" style:font-name-asian="NSimSun1" style:font-name-complex="Liberation Mono"/>
    </style:style>
    <style:style style:name="T12" style:family="text">
      <style:text-properties officeooo:rsid="0015003f" style:font-name-asian="NSimSun1" style:font-name-complex="Liberation Mono"/>
    </style:style>
    <style:style style:name="T13" style:family="text">
      <style:text-properties officeooo:rsid="00191bc3" style:font-name-asian="NSimSun1" style:font-name-complex="Liberation Mono"/>
    </style:style>
    <style:style style:name="T14" style:family="text">
      <style:text-properties officeooo:rsid="0019611c"/>
    </style:style>
    <style:style style:name="T15" style:family="text">
      <style:text-properties officeooo:rsid="00031c36"/>
    </style:style>
    <style:style style:name="T16" style:family="text">
      <style:text-properties officeooo:rsid="0026cd9d"/>
    </style:style>
    <style:style style:name="T17" style:family="text">
      <style:text-properties officeooo:rsid="0026bcd2"/>
    </style:style>
    <style:style style:name="T18" style:family="text">
      <style:text-properties officeooo:rsid="001e2191"/>
    </style:style>
    <style:style style:name="T19" style:family="text">
      <style:text-properties officeooo:rsid="0028f599"/>
    </style:style>
    <style:style style:name="T20" style:family="text">
      <style:text-properties officeooo:rsid="000daaa7"/>
    </style:style>
    <style:style style:name="T21" style:family="text">
      <style:text-properties officeooo:rsid="00248341"/>
    </style:style>
    <style:style style:name="T22" style:family="text">
      <style:text-properties officeooo:rsid="0013260b"/>
    </style:style>
    <style:style style:name="T23" style:family="text">
      <style:text-properties officeooo:rsid="0020238c"/>
    </style:style>
    <style:style style:name="T24" style:family="text">
      <style:text-properties officeooo:rsid="001fa6be"/>
    </style:style>
    <style:style style:name="T25" style:family="text">
      <style:text-properties officeooo:rsid="000f53cf"/>
    </style:style>
    <style:style style:name="T26" style:family="text">
      <style:text-properties officeooo:rsid="00109942"/>
    </style:style>
    <style:style style:name="T27" style:family="text">
      <style:text-properties officeooo:rsid="00154750"/>
    </style:style>
    <style:style style:name="T28" style:family="text">
      <style:text-properties officeooo:rsid="0020aa5d"/>
    </style:style>
    <style:style style:name="T29" style:family="text">
      <style:text-properties officeooo:rsid="0020f8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5">0</text:span><text:span text:style-name="T8">8-12</text:span><text:span text:style-name="T6">.</text:span><text:span text:style-name="T5">04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54652842699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10">0</text:span><text:span text:style-name="T11">8</text:span><text:span text:style-name="T14">.</text:span><text:span text:style-name="T15">04.</text:span>202<text:span text:style-name="T16">4</text:span></text:p>
            <text:p text:style-name="P7"/>
          </table:table-cell>
          <table:table-cell table:style-name="Tabela1.A2" office:value-type="string">
            <text:p text:style-name="P30">Makaron zacierka</text:p>
            <text:p text:style-name="P30"><text:s/>na mleku 2%. </text:p>
            <text:p text:style-name="P28">Chleb mieszany,</text:p>
            <text:p text:style-name="P29"><text:s/>masło 82%, </text:p>
            <text:p text:style-name="P29">pasta z tuńczyka <text:line-break/>(tuńczyk w sosie własnym),</text:p>
            <text:p text:style-name="P29"><text:s/>ogórek kiszony.</text:p>
            <text:p text:style-name="P28">Herbata rumiankowa. </text:p>
          </table:table-cell>
          <table:table-cell table:style-name="Tabela1.A2" office:value-type="string">
            <text:p text:style-name="P40">Ryż z prażonymi jabłkami. </text:p>
          </table:table-cell>
          <table:table-cell table:style-name="Tabela1.A2" office:value-type="string">
            <text:p text:style-name="P26">Zalewajka </text:p>
            <text:p text:style-name="P26">z ziemniakami i cienką kiełbasą, majerankiem, koperek świeży, śmietana 18%. </text:p>
            <text:p text:style-name="P26">Kopytka serowe <text:line-break/>(ser biały półtłusty) </text:p>
            <text:p text:style-name="P26">z masełkiem 82%, surówka z marchewki </text:p>
            <text:p text:style-name="P26">i pomarańcza. </text:p>
            <text:p text:style-name="P31">Kom.ow.:agrest,śliwka.</text:p>
          </table:table-cell>
          <table:table-cell table:style-name="Tabela1.E2" office:value-type="string">
            <text:p text:style-name="P47">Bułeczki </text:p>
            <text:p text:style-name="P47">z jagodami </text:p>
            <text:p text:style-name="P47">i kruszonką. </text:p>
            <text:p text:style-name="P52">Kom.ow.:</text:p>
            <text:p text:style-name="P52">agrest,śliwka.</text:p>
          </table:table-cell>
        </table:table-row>
        <table:table-row table:style-name="TableLine1546528423456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18">1,<text:span text:style-name="T29">4</text:span>,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37">1,<text:span text:style-name="T17">3,</text:span>6,7,<text:span text:style-name="T18">9,</text:span>10,11</text:p>
          </table:table-cell>
          <table:table-cell table:style-name="Tabela1.E2" office:value-type="string">
            <text:p text:style-name="P36">1,3,7</text:p>
          </table:table-cell>
        </table:table-row>
        <table:table-row table:style-name="TableLine1546528421824">
          <table:table-cell table:style-name="Tabela1.A2" office:value-type="string">
            <text:p text:style-name="P5"/>
            <text:p text:style-name="P5">Wtorek</text:p>
            <text:p text:style-name="P10"><text:span text:style-name="T10">0</text:span><text:span text:style-name="T11">9</text:span><text:span text:style-name="T10">.04</text:span><text:span text:style-name="T14">.</text:span>202<text:span text:style-name="T19">4</text:span></text:p>
            <text:p text:style-name="P5"/>
          </table:table-cell>
          <table:table-cell table:style-name="Tabela1.A2" office:value-type="string">
            <text:p text:style-name="P50">Kakao (mleko 2%).</text:p>
            <text:p text:style-name="P48">Chleb żytni, masło 82%, wędlina filet z indyka Premium, sałata zielona, ogórek świeży. </text:p>
            <text:p text:style-name="P48">Herbata owocowa. </text:p>
          </table:table-cell>
          <table:table-cell table:style-name="Tabela1.A2" office:value-type="string">
            <text:p text:style-name="P41">Budyń owsiany (mleko 2%) </text:p>
            <text:p text:style-name="P41">z musem truskawkowym. </text:p>
          </table:table-cell>
          <table:table-cell table:style-name="Tabela1.A2" office:value-type="string">
            <text:p text:style-name="P27">Zupa brokułowa <text:line-break/>(bulion drobiowo-warzywny) </text:p>
            <text:p text:style-name="P27">z ziemniakami,<text:line-break/> natka pietruszki, <text:line-break/>śmietana 18%. </text:p>
            <text:p text:style-name="P26">Kasza jęczmienna, terina z kurczaka <text:line-break/><text:span text:style-name="T25">(</text:span>filet z kurczaka<text:span text:style-name="T25">)</text:span></text:p>
            <text:p text:style-name="P26">z karotką gotowana na parze w sosie warzywnym, paseczki papryki czerwonej.</text:p>
            <text:p text:style-name="P32">Woda źródlana niegazowana z cytryną.</text:p>
          </table:table-cell>
          <table:table-cell table:style-name="Tabela1.E2" office:value-type="string">
            <text:p text:style-name="P47">Czeko-ciasto </text:p>
            <text:p text:style-name="P47">z burakiem. </text:p>
            <text:p text:style-name="P54">Woda źródlana niegazowana</text:p>
            <text:p text:style-name="P54"><text:s/>z cytryną.</text:p>
          </table:table-cell>
        </table:table-row>
        <table:table-row table:style-name="TableLine1546528426176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22">1,<text:span text:style-name="T29">6</text:span><text:span text:style-name="T20">,</text:span>7</text:p>
          </table:table-cell>
          <table:table-cell table:style-name="Tabela1.A2" office:value-type="string">
            <text:p text:style-name="P21">1,7</text:p>
          </table:table-cell>
          <table:table-cell table:style-name="Tabela1.A2" office:value-type="string">
            <text:p text:style-name="P37">1,<text:span text:style-name="T17">3,</text:span>6,7,<text:span text:style-name="T18">9,</text:span>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leLine1546528424544">
          <table:table-cell table:style-name="Tabela1.A2" office:value-type="string">
            <text:p text:style-name="P11"/>
            <text:p text:style-name="P11">Środa</text:p>
            <text:p text:style-name="P24"><text:span text:style-name="T9">10</text:span><text:span text:style-name="T15">.04</text:span>.202<text:span text:style-name="T19">4</text:span></text:p>
            <text:p text:style-name="P25"/>
          </table:table-cell>
          <table:table-cell table:style-name="Tabela1.A2" office:value-type="string">
            <text:p text:style-name="P49">Płatki owsiane na </text:p>
            <text:p text:style-name="P49">mleku 2%. </text:p>
            <text:p text:style-name="P49">Placuszki bananowe. </text:p>
            <text:p text:style-name="P49">Herbata czarna granulowana </text:p>
            <text:p text:style-name="P49">z cytryną. </text:p>
          </table:table-cell>
          <table:table-cell table:style-name="Tabela1.A2" office:value-type="string">
            <text:p text:style-name="P47">Sok owocowo-warzywny w/wł.: marchew – pomarańcza. </text:p>
          </table:table-cell>
          <table:table-cell table:style-name="Tabela1.A2" office:value-type="string">
            <text:p text:style-name="P41">Zupa z pomidorów<text:line-break/> i czerwonej soczewicy (bulion warzywny na masełku 82%) </text:p>
            <text:p text:style-name="P42">z makaronem durum muszelki, natka pietruszki, <text:line-break/>śmietana 18%.</text:p>
            <text:p text:style-name="P45">Puree ziemniaczane, paseczki duszonego schabu (schab wp. <text:span text:style-name="T26">b/k) w sosie własnym pieczeniowym, surówka z czerwonej kapusty <text:line-break/>z cebulką, marchewką, </text:span><text:span text:style-name="T29">jabłkiem z</text:span><text:span text:style-name="T26"> jogurtem naturalnym. </text:span></text:p>
            <text:p text:style-name="P44"><text:s/><text:span text:style-name="T27">Kom.ow.:agrest,śliwka.</text:span></text:p>
          </table:table-cell>
          <table:table-cell table:style-name="Tabela1.E2" office:value-type="string">
            <text:p text:style-name="P41">Muffinki serowe </text:p>
            <text:p text:style-name="P41">z żurawiną suszoną.</text:p>
            <text:p text:style-name="P53">Kom.ow:</text:p>
            <text:p text:style-name="P53">agrest,śliwka.</text:p>
            <text:p text:style-name="P43"/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6">ALERGENY</text:p>
          </table:table-cell>
          <table:table-cell table:style-name="Tabela1.A2" office:value-type="string">
            <text:p text:style-name="P60">1,<text:span text:style-name="T21">3</text:span><text:span text:style-name="T22">,</text:span>7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61">1<text:span text:style-name="T23">,</text:span><text:span text:style-name="T24">3,</text:span>6,7,<text:span text:style-name="T18">9,</text:span>10,11</text:p>
          </table:table-cell>
          <table:table-cell table:style-name="Tabela1.E2" office:value-type="string">
            <text:p text:style-name="P62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dzieci</text:span><text:span text:style-name="T4"> </text:span><text:span text:style-name="T5">0</text:span><text:span text:style-name="T8">8-12</text:span><text:span text:style-name="T6">.</text:span><text:span text:style-name="T5">04.</text:span><text:span text:style-name="T7">202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546528423184">
          <table:table-cell table:style-name="Tabela3.A1" office:value-type="string">
            <text:p text:style-name="P6">Dzień/ Data</text:p>
          </table:table-cell>
          <table:table-cell table:style-name="Tabela3.A1" office:value-type="string">
            <text:p text:style-name="P6">Śniadanie I</text:p>
          </table:table-cell>
          <table:table-cell table:style-name="Tabela3.A1" office:value-type="string">
            <text:p text:style-name="P6">Śniadanie II</text:p>
          </table:table-cell>
          <table:table-cell table:style-name="Tabela3.A1" office:value-type="string">
            <text:p text:style-name="P6">Obiad</text:p>
          </table:table-cell>
          <table:table-cell table:style-name="Tabela3.E1" office:value-type="string">
            <text:p text:style-name="P6">Podwieczorek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><text:span text:style-name="T12">Czwartek</text:span> </text:p>
            <text:p text:style-name="P8"><text:span text:style-name="T12">11</text:span><text:span text:style-name="T14">.</text:span><text:span text:style-name="T15">04.</text:span>202<text:span text:style-name="T16">4</text:span></text:p>
            <text:p text:style-name="P8"/>
          </table:table-cell>
          <table:table-cell table:style-name="Tabela3.A2" office:value-type="string">
            <text:p text:style-name="P34">Płatki jaglane na</text:p>
            <text:p text:style-name="P34"><text:s/>mleku 2%. </text:p>
            <text:p text:style-name="P33">Chleb pszenny, </text:p>
            <text:p text:style-name="P33">masło 82%, pasta jajeczna ze szczypiorkiem, rzodkiewka. </text:p>
            <text:p text:style-name="P35">Herbata rumiankowa. </text:p>
          </table:table-cell>
          <table:table-cell table:style-name="Tabela3.A2" office:value-type="string">
            <text:p text:style-name="P51">Frytki z piekarnika w/wł.</text:p>
          </table:table-cell>
          <table:table-cell table:style-name="Tabela3.A2" office:value-type="string">
            <text:p text:style-name="P46">Zupa szpinakowa (bulion drobiowo-warzywny) </text:p>
            <text:p text:style-name="P46">z ziemniakami, śmietana 18%. </text:p>
            <text:p text:style-name="P55">Pulpeciki drobiowe (filet z indyka) gotowane w sosie pomidorowo-bazyliowym, ryż biały, słupki ogórka świeżego.</text:p>
            <text:p text:style-name="P55">Woda źródlana niegazowana</text:p>
            <text:p text:style-name="P55"><text:s/>z pomarańczą.</text:p>
          </table:table-cell>
          <table:table-cell table:style-name="Tabela3.E2" office:value-type="string">
            <text:p text:style-name="P57">Paluchy drożdżowe </text:p>
            <text:p text:style-name="P57">z sezamem. </text:p>
            <text:p text:style-name="P56">Woda źródlana niegazowana</text:p>
            <text:p text:style-name="P56"><text:s/>z pomarańczą.</text:p>
          </table:table-cell>
        </table:table-row>
        <table:table-row table:style-name="TableLine1546528414208">
          <table:table-cell table:style-name="Tabela3.A2" office:value-type="string">
            <text:p text:style-name="P14">ALERGENY</text:p>
          </table:table-cell>
          <table:table-cell table:style-name="Tabela3.A2" office:value-type="string">
            <text:p text:style-name="P19">1,3,7</text:p>
          </table:table-cell>
          <table:table-cell table:style-name="Tabela3.A2" office:value-type="string">
            <text:p text:style-name="P19">-</text:p>
          </table:table-cell>
          <table:table-cell table:style-name="Tabela3.A2" office:value-type="string">
            <text:p text:style-name="P38">1,<text:span text:style-name="T17">3,</text:span>6,7,<text:span text:style-name="T18">9,</text:span>10,11</text:p>
          </table:table-cell>
          <table:table-cell table:style-name="Tabela3.E2" office:value-type="string">
            <text:p text:style-name="P59">1,3,7,11</text:p>
          </table:table-cell>
        </table:table-row>
        <table:table-row table:style-name="TableLine1546528420192">
          <table:table-cell table:style-name="Tabela3.A2" office:value-type="string">
            <text:p text:style-name="P12"/>
            <text:p text:style-name="P9"><text:span text:style-name="T13">Piątek</text:span> </text:p>
            <text:p text:style-name="P9"><text:span text:style-name="T12">1</text:span><text:span text:style-name="T13">2</text:span><text:span text:style-name="T14">.</text:span><text:span text:style-name="T15">04.</text:span>202<text:span text:style-name="T16">4</text:span></text:p>
            <text:p text:style-name="P17"/>
          </table:table-cell>
          <table:table-cell table:style-name="Tabela3.A2" office:value-type="string">
            <text:p text:style-name="P57">Płatki ryżowe na</text:p>
            <text:p text:style-name="P57"><text:s/>mleku <text:span text:style-name="T29">2%</text:span><text:span text:style-name="T28">.</text:span></text:p>
            <text:p text:style-name="P58">Racuszki z jabłkami </text:p>
            <text:p text:style-name="P58">i cynamonem. </text:p>
            <text:p text:style-name="P58">Herbata czarna granulowana z cytryną. </text:p>
          </table:table-cell>
          <table:table-cell table:style-name="Tabela3.A2" office:value-type="string">
            <text:p text:style-name="P57">Koktajl owocowo-warzywny: banan, szpinak, gruszka</text:p>
            <text:p text:style-name="P57">z jogurtem <text:span text:style-name="T29">naturalnym</text:span>.</text:p>
          </table:table-cell>
          <table:table-cell table:style-name="Tabela3.A2" office:value-type="string">
            <text:p text:style-name="P58">Zupa krem z białych warzywa z grzanką czosnkową (bagietka pszenna) i natką pietruszki, prażony słonecznik. </text:p>
            <text:p text:style-name="P57">Puree ziemniaczane</text:p>
            <text:p text:style-name="P57">z koperkiem, pieczone fishburgerki rybne</text:p>
            <text:p text:style-name="P57"><text:s/>(filet miruna), </text:p>
            <text:p text:style-name="P57">marchewka duszona.</text:p>
            <text:p text:style-name="P63">Kom.ow.:agrest,śliwka.</text:p>
          </table:table-cell>
          <table:table-cell table:style-name="Tabela3.E2" office:value-type="string">
            <text:p text:style-name="P35">Chrupki kukurydziane truskawkowe. </text:p>
            <text:p text:style-name="P63">Kom.ow.:</text:p>
            <text:p text:style-name="P63">agrest,śliwka.</text:p>
          </table:table-cell>
        </table:table-row>
        <table:table-row table:style-name="TableLine1546528413664">
          <table:table-cell table:style-name="Tabela3.A2" office:value-type="string">
            <text:p text:style-name="P15">ALERGENY</text:p>
          </table:table-cell>
          <table:table-cell table:style-name="Tabela3.A2" office:value-type="string">
            <text:p text:style-name="P20">1,3,7</text:p>
          </table:table-cell>
          <table:table-cell table:style-name="Tabela3.A2" office:value-type="string">
            <text:p text:style-name="P20">7</text:p>
          </table:table-cell>
          <table:table-cell table:style-name="Tabela3.A2" office:value-type="string">
            <text:p text:style-name="P59">1,3,4,6,7,9,10,11</text:p>
          </table:table-cell>
          <table:table-cell table:style-name="Tabela3.E2" office:value-type="string">
            <text:p text:style-name="P35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0:03:34.640000000</meta:creation-date>
    <dc:date>2024-04-05T07:15:08.271000000</dc:date>
    <meta:editing-duration>PT27M50S</meta:editing-duration>
    <meta:editing-cycles>7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5" meta:word-count="360" meta:character-count="2736" meta:non-whitespace-character-count="2435"/>
  </office:meta>
</office:document-meta>
</file>