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29cm" style:rel-column-width="12681*"/>
    </style:style>
    <style:style style:name="Tabela3.B" style:family="table-column">
      <style:table-column-properties style:column-width="3.595cm" style:rel-column-width="13857*"/>
    </style:style>
    <style:style style:name="Tabela3.C" style:family="table-column">
      <style:table-column-properties style:column-width="3.311cm" style:rel-column-width="12762*"/>
    </style:style>
    <style:style style:name="Tabela3.E" style:family="table-column">
      <style:table-column-properties style:column-width="3.21cm" style:rel-column-width="12378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2" style:family="table-row">
      <style:table-row-properties style:min-row-height="2.459cm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cc1e0"/>
    </style:style>
    <style:style style:name="P2" style:family="paragraph" style:parent-style-name="Standard">
      <style:paragraph-properties fo:text-align="center" style:justify-single-word="false"/>
      <style:text-properties officeooo:paragraph-rsid="00104d44"/>
    </style:style>
    <style:style style:name="P3" style:family="paragraph" style:parent-style-name="Standard">
      <style:text-properties officeooo:paragraph-rsid="000cc1e0"/>
    </style:style>
    <style:style style:name="P4" style:family="paragraph" style:parent-style-name="Standard">
      <style:text-properties officeooo:paragraph-rsid="00104d44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cc1e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4d4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cc1e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04d44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cc1e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cc1e0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1bc3" officeooo:paragraph-rsid="00104d44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cc1e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4d4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cc1e0" style:font-name-asian="NSimSun1" style:font-size-asian="11pt" style:font-style-asian="italic" style:font-name-complex="Liberation Mono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057c78" officeooo:paragraph-rsid="00104d44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cc1e0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04d44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52ce" officeooo:paragraph-rsid="001452ce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cc1e0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cc1e0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cc1e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cc1e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d47f" officeooo:paragraph-rsid="000cc1e0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9942" officeooo:paragraph-rsid="000cc1e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4a8e" officeooo:paragraph-rsid="000cc1e0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4750" officeooo:paragraph-rsid="000cc1e0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53cf" officeooo:paragraph-rsid="000cc1e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54be" officeooo:paragraph-rsid="000cc1e0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f9a2" officeooo:paragraph-rsid="00104d44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444" officeooo:paragraph-rsid="00104d44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104d44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52ce" officeooo:paragraph-rsid="001452ce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4a8e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9942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09942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09942" officeooo:paragraph-rsid="00104d44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4750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04d44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3d47f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d47f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53cf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53cf" officeooo:paragraph-rsid="00104d44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53cf" officeooo:paragraph-rsid="001452ce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54be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c763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c763" officeooo:paragraph-rsid="00104d44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aaa7" officeooo:paragraph-rsid="000cc1e0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5893" officeooo:paragraph-rsid="000e5893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4d44" officeooo:paragraph-rsid="00104d44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003f" officeooo:paragraph-rsid="00104d44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ab2d" officeooo:paragraph-rsid="00104d44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ed8c" officeooo:paragraph-rsid="00104d44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8f8b" officeooo:paragraph-rsid="00104d44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452ce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cc1e0" style:font-name-asian="NSimSun1" style:font-size-asian="10pt" style:font-name-complex="Liberation Mono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c1e0" style:font-name-asian="NSimSun1" style:font-size-asian="10pt" style:font-name-complex="Liberation Mono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cc1e0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cede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b9dc8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cc1e0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04d44" style:font-size-asian="18pt" style:font-weight-asian="bold" style:font-size-complex="18pt" style:font-weight-complex="bold"/>
    </style:style>
    <style:style style:name="T11" style:family="text">
      <style:text-properties officeooo:rsid="00031c36" style:font-name-asian="NSimSun1" style:font-name-complex="Liberation Mono"/>
    </style:style>
    <style:style style:name="T12" style:family="text">
      <style:text-properties officeooo:rsid="000cedeb" style:font-name-asian="NSimSun1" style:font-name-complex="Liberation Mono"/>
    </style:style>
    <style:style style:name="T13" style:family="text">
      <style:text-properties officeooo:rsid="000d8a89" style:font-name-asian="NSimSun1" style:font-name-complex="Liberation Mono"/>
    </style:style>
    <style:style style:name="T14" style:family="text">
      <style:text-properties officeooo:rsid="000e5893" style:font-name-asian="NSimSun1" style:font-name-complex="Liberation Mono"/>
    </style:style>
    <style:style style:name="T15" style:family="text">
      <style:text-properties officeooo:rsid="000fdb6f" style:font-name-asian="NSimSun1" style:font-name-complex="Liberation Mono"/>
    </style:style>
    <style:style style:name="T16" style:family="text">
      <style:text-properties officeooo:rsid="00104d44" style:font-name-asian="NSimSun1" style:font-name-complex="Liberation Mono"/>
    </style:style>
    <style:style style:name="T17" style:family="text">
      <style:text-properties officeooo:rsid="0015003f" style:font-name-asian="NSimSun1" style:font-name-complex="Liberation Mono"/>
    </style:style>
    <style:style style:name="T18" style:family="text">
      <style:text-properties officeooo:rsid="00191bc3" style:font-name-asian="NSimSun1" style:font-name-complex="Liberation Mono"/>
    </style:style>
    <style:style style:name="T19" style:family="text">
      <style:text-properties officeooo:rsid="0011b86f" style:font-name-asian="NSimSun1" style:font-name-complex="Liberation Mono"/>
    </style:style>
    <style:style style:name="T20" style:family="text">
      <style:text-properties officeooo:rsid="001452ce" style:font-name-asian="NSimSun1" style:font-name-complex="Liberation Mono"/>
    </style:style>
    <style:style style:name="T21" style:family="text">
      <style:text-properties officeooo:rsid="0019611c"/>
    </style:style>
    <style:style style:name="T22" style:family="text">
      <style:text-properties officeooo:rsid="00031c36"/>
    </style:style>
    <style:style style:name="T23" style:family="text">
      <style:text-properties officeooo:rsid="0026cd9d"/>
    </style:style>
    <style:style style:name="T24" style:family="text">
      <style:text-properties officeooo:rsid="0026bcd2"/>
    </style:style>
    <style:style style:name="T25" style:family="text">
      <style:text-properties officeooo:rsid="001e2191"/>
    </style:style>
    <style:style style:name="T26" style:family="text">
      <style:text-properties officeooo:rsid="0028f599"/>
    </style:style>
    <style:style style:name="T27" style:family="text">
      <style:text-properties officeooo:rsid="000f53cf"/>
    </style:style>
    <style:style style:name="T28" style:family="text">
      <style:text-properties officeooo:rsid="000daaa7"/>
    </style:style>
    <style:style style:name="T29" style:family="text">
      <style:text-properties officeooo:rsid="000cedeb"/>
    </style:style>
    <style:style style:name="T30" style:family="text">
      <style:text-properties officeooo:rsid="00109942"/>
    </style:style>
    <style:style style:name="T31" style:family="text">
      <style:text-properties officeooo:rsid="00154750"/>
    </style:style>
    <style:style style:name="T32" style:family="text">
      <style:text-properties officeooo:rsid="00248341"/>
    </style:style>
    <style:style style:name="T33" style:family="text">
      <style:text-properties officeooo:rsid="0013260b"/>
    </style:style>
    <style:style style:name="T34" style:family="text">
      <style:text-properties officeooo:rsid="0020238c"/>
    </style:style>
    <style:style style:name="T35" style:family="text">
      <style:text-properties officeooo:rsid="001fa6be"/>
    </style:style>
    <style:style style:name="T36" style:family="text">
      <style:text-properties officeooo:rsid="000fdb6f"/>
    </style:style>
    <style:style style:name="T37" style:family="text">
      <style:text-properties officeooo:rsid="00104d44"/>
    </style:style>
    <style:style style:name="T38" style:family="text">
      <style:text-properties officeooo:rsid="0011b86f"/>
    </style:style>
    <style:style style:name="T39" style:family="text">
      <style:text-properties officeooo:rsid="001452c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0</text:span><text:span text:style-name="T6">8-12</text:span><text:span text:style-name="T7">.</text:span><text:span text:style-name="T5">04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22676348672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 </text:p>
            <text:p text:style-name="P7"><text:span text:style-name="T11">0</text:span><text:span text:style-name="T12">8</text:span><text:span text:style-name="T21">.</text:span><text:span text:style-name="T22">04.</text:span>202<text:span text:style-name="T23">4</text:span></text:p>
            <text:p text:style-name="P7"/>
          </table:table-cell>
          <table:table-cell table:style-name="Tabela1.A2" office:value-type="string">
            <text:p text:style-name="P23">Makaron zacierka</text:p>
            <text:p text:style-name="P23"><text:s/>na mleku <text:span text:style-name="T13">roślinnym.</text:span> </text:p>
            <text:p text:style-name="P24">Chleb mieszany,</text:p>
            <text:p text:style-name="P24"><text:s/>masło <text:span text:style-name="T14">roślinne</text:span>, </text:p>
            <text:p text:style-name="P24">pasta z tuńczyka <text:line-break/>(tuńczyk w sosie własnym),</text:p>
            <text:p text:style-name="P24"><text:s/>ogórek kiszony.</text:p>
            <text:p text:style-name="P24">Herbata rumiankowa. </text:p>
          </table:table-cell>
          <table:table-cell table:style-name="Tabela1.A2" office:value-type="string">
            <text:p text:style-name="P33">Ryż z prażonymi jabłkami. </text:p>
          </table:table-cell>
          <table:table-cell table:style-name="Tabela1.A2" office:value-type="string">
            <text:p text:style-name="P25">Zalewajka </text:p>
            <text:p text:style-name="P25">z ziemniakami i cienką kiełbasą, majerankiem, koperek świeży, <text:span text:style-name="T15">niezabielana</text:span>. </text:p>
            <text:p text:style-name="P25">Kopytka <text:s/></text:p>
            <text:p text:style-name="P25">z masełkiem <text:span text:style-name="T15">roślinnym</text:span>, surówka z marchewki </text:p>
            <text:p text:style-name="P25">i pomarańcza. </text:p>
            <text:p text:style-name="P26">Kom.ow.:agrest,śliwka.</text:p>
          </table:table-cell>
          <table:table-cell table:style-name="Tabela1.E2" office:value-type="string">
            <text:p text:style-name="P34">Bułeczki </text:p>
            <text:p text:style-name="P34">z jagodami </text:p>
            <text:p text:style-name="P34">i kruszonką. </text:p>
            <text:p text:style-name="P37">Kom.ow.:</text:p>
            <text:p text:style-name="P37">agrest,śliwka.</text:p>
          </table:table-cell>
        </table:table-row>
        <table:table-row table:style-name="TableLine1226763492976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9">1,<text:span text:style-name="T36">4</text:span>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38">1,<text:span text:style-name="T24">3,</text:span>6,7,<text:span text:style-name="T25">9,</text:span>10,11</text:p>
          </table:table-cell>
          <table:table-cell table:style-name="Tabela1.E2" office:value-type="string">
            <text:p text:style-name="P50">1,3,7</text:p>
          </table:table-cell>
        </table:table-row>
        <table:table-row table:style-name="TableLine1226763492704">
          <table:table-cell table:style-name="Tabela1.A2" office:value-type="string">
            <text:p text:style-name="P5"/>
            <text:p text:style-name="P5">Wtorek</text:p>
            <text:p text:style-name="P9"><text:span text:style-name="T11">0</text:span><text:span text:style-name="T12">9</text:span><text:span text:style-name="T11">.04</text:span><text:span text:style-name="T21">.</text:span>202<text:span text:style-name="T26">4</text:span></text:p>
            <text:p text:style-name="P5"/>
          </table:table-cell>
          <table:table-cell table:style-name="Tabela1.A2" office:value-type="string">
            <text:p text:style-name="P40">Kakao (mleko <text:span text:style-name="T37">owsian</text:span><text:span text:style-name="T39">e</text:span>).</text:p>
            <text:p text:style-name="P36">Chleb żytni, masło <text:span text:style-name="T37">roślinne</text:span>, wędlina</text:p>
            <text:p text:style-name="P36"><text:s/>filet z indyka Premium, sałata zielona, ogórek świeży. </text:p>
            <text:p text:style-name="P35">Herbata owocowa. </text:p>
          </table:table-cell>
          <table:table-cell table:style-name="Tabela1.A2" office:value-type="string">
            <text:p text:style-name="P42">Budyń owsiany (mleko <text:span text:style-name="T37">roślinne</text:span>) </text:p>
            <text:p text:style-name="P42">z musem truskawkowym. </text:p>
          </table:table-cell>
          <table:table-cell table:style-name="Tabela1.A2" office:value-type="string">
            <text:p text:style-name="P27">Zupa brokułowa (bulion drobiowo-warzywny) </text:p>
            <text:p text:style-name="P27">z ziemniakami, <text:line-break/>natka pietruszki, <text:line-break/><text:span text:style-name="T16">niezabielana.</text:span></text:p>
            <text:p text:style-name="P25">Kasza jęczmienna, terina z kurczaka <text:line-break/><text:span text:style-name="T27">(</text:span>filet z kurczaka<text:span text:style-name="T27">)</text:span></text:p>
            <text:p text:style-name="P25">z karotką gotowana na parze w sosie warzywnym, paseczki papryki czerwonej.</text:p>
            <text:p text:style-name="P28">Woda źródlana niegazowana z cytryną.</text:p>
          </table:table-cell>
          <table:table-cell table:style-name="Tabela1.E2" office:value-type="string">
            <text:p text:style-name="P34">Czeko-ciasto </text:p>
            <text:p text:style-name="P34">z burakiem. </text:p>
            <text:p text:style-name="P45">Woda źródlana niegazowana</text:p>
            <text:p text:style-name="P45"><text:s/>z cytryną.</text:p>
          </table:table-cell>
        </table:table-row>
        <table:table-row table:style-name="TableLine1226763495424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9">1,<text:span text:style-name="T20">6</text:span><text:span text:style-name="T28">,</text:span>7</text:p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38">1,<text:span text:style-name="T24">3,</text:span>6,7,<text:span text:style-name="T25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1226763505216">
          <table:table-cell table:style-name="Tabela1.A2" office:value-type="string">
            <text:p text:style-name="P10"/>
            <text:p text:style-name="P10">Środa</text:p>
            <text:p text:style-name="P21"><text:span text:style-name="T29">10</text:span><text:span text:style-name="T22">.04</text:span>.202<text:span text:style-name="T26">4</text:span></text:p>
            <text:p text:style-name="P22"/>
          </table:table-cell>
          <table:table-cell table:style-name="Tabela1.A2" office:value-type="string">
            <text:p text:style-name="P41">Płatki owsiane na </text:p>
            <text:p text:style-name="P41">mleku <text:span text:style-name="T37">roślinnym</text:span>. </text:p>
            <text:p text:style-name="P41">Placuszki bananowe. </text:p>
            <text:p text:style-name="P41">Herbata czarna granulowana </text:p>
            <text:p text:style-name="P41">z cytryną. </text:p>
          </table:table-cell>
          <table:table-cell table:style-name="Tabela1.A2" office:value-type="string">
            <text:p text:style-name="P34">Sok owocowo-warzywny w/wł.: marchew – pomarańcza. </text:p>
          </table:table-cell>
          <table:table-cell table:style-name="Tabela1.A2" office:value-type="string">
            <text:p text:style-name="P43">Zupa z pomidorów<text:line-break/> i czerwonej soczewicy <text:span text:style-name="T39">na </text:span>masełku <text:span text:style-name="T37">roślinny </text:span></text:p>
            <text:p text:style-name="P43"><text:span text:style-name="T37">z warzywami</text:span></text:p>
            <text:p text:style-name="P42"><text:span text:style-name="T39">i</text:span> makaronem durum muszelki, natka pietruszki, <text:line-break/><text:span text:style-name="T37">niezabielana</text:span>.</text:p>
            <text:p text:style-name="P46">Puree ziemniaczane, paseczki duszonego schabu (schab wp. <text:span text:style-name="T30">b/k) w sosie własnym pieczeniowym, surówka z czerwonej kapusty <text:line-break/>z cebulką, marchewką <text:line-break/>i jogurtem naturalnym. </text:span></text:p>
            <text:p text:style-name="P42"><text:s/><text:span text:style-name="T31">Kom.ow.:agrest,śliwka.</text:span></text:p>
          </table:table-cell>
          <table:table-cell table:style-name="Tabela1.E2" office:value-type="string">
            <text:p text:style-name="P42">Muffinki <text:s/></text:p>
            <text:p text:style-name="P42">z żurawiną suszoną.</text:p>
            <text:p text:style-name="P37">Kom.ow:</text:p>
            <text:p text:style-name="P37">agrest,śliwka.</text:p>
            <text:p text:style-name="P42"/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56">1,<text:span text:style-name="T32">3</text:span><text:span text:style-name="T33">,</text:span>7</text:p>
          </table:table-cell>
          <table:table-cell table:style-name="Tabela1.A2" office:value-type="string">
            <text:p text:style-name="P48">-</text:p>
          </table:table-cell>
          <table:table-cell table:style-name="Tabela1.A2" office:value-type="string">
            <text:p text:style-name="P57">1<text:span text:style-name="T34">,</text:span><text:span text:style-name="T35">3,</text:span>6,7,<text:span text:style-name="T25">9,</text:span>10,11</text:p>
          </table:table-cell>
          <table:table-cell table:style-name="Tabela1.E2" office:value-type="string">
            <text:p text:style-name="P58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10">z alergią</text:span><text:span text:style-name="T4"> </text:span><text:span text:style-name="T5">0</text:span><text:span text:style-name="T6">8-12</text:span><text:span text:style-name="T7">.</text:span><text:span text:style-name="T5">04.</text:span><text:span text:style-name="T8">202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1227092271840">
          <table:table-cell table:style-name="Tabela3.A1" office:value-type="string">
            <text:p text:style-name="P6">Dzień/ Data</text:p>
          </table:table-cell>
          <table:table-cell table:style-name="Tabela3.A1" office:value-type="string">
            <text:p text:style-name="P6">Śniadanie I</text:p>
          </table:table-cell>
          <table:table-cell table:style-name="Tabela3.A1" office:value-type="string">
            <text:p text:style-name="P6">Śniadanie II</text:p>
          </table:table-cell>
          <table:table-cell table:style-name="Tabela3.A1" office:value-type="string">
            <text:p text:style-name="P6">Obiad</text:p>
          </table:table-cell>
          <table:table-cell table:style-name="Tabela3.E1" office:value-type="string">
            <text:p text:style-name="P6">Podwieczorek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><text:span text:style-name="T17">Czwartek</text:span> </text:p>
            <text:p text:style-name="P8"><text:span text:style-name="T17">11</text:span><text:span text:style-name="T21">.</text:span><text:span text:style-name="T22">04.</text:span>202<text:span text:style-name="T23">4</text:span></text:p>
            <text:p text:style-name="P8"/>
          </table:table-cell>
          <table:table-cell table:style-name="Tabela3.A2" office:value-type="string">
            <text:p text:style-name="P29">Płatki jaglane na</text:p>
            <text:p text:style-name="P29"><text:s/>mleku <text:span text:style-name="T19">roślinnym.</text:span> </text:p>
            <text:p text:style-name="P30">Chleb pszenny, </text:p>
            <text:p text:style-name="P30">masło <text:span text:style-name="T20">roślinne</text:span>,<text:line-break/> pasta jajeczna ze szczypiorkiem, rzodkiewka. </text:p>
            <text:p text:style-name="P31">Herbata rumiankowa. </text:p>
          </table:table-cell>
          <table:table-cell table:style-name="Tabela3.A2" office:value-type="string">
            <text:p text:style-name="P51">Frytki z piekarnika w/wł.</text:p>
          </table:table-cell>
          <table:table-cell table:style-name="Tabela3.A2" office:value-type="string">
            <text:p text:style-name="P47">Zupa szpinakowa (bulion drobiowo-warzywny) </text:p>
            <text:p text:style-name="P47">z ziemniakami, <text:span text:style-name="T39">niezabielana</text:span>. </text:p>
            <text:p text:style-name="P52">Pulpeciki drobiowe (filet z indyka) gotowane w sosie pomidorowo-bazyliowym, ryż biały, słupki ogórka świeżego.</text:p>
            <text:p text:style-name="P52">Woda źródlana niegazowana</text:p>
            <text:p text:style-name="P52"><text:s/>z pomarańczą.</text:p>
          </table:table-cell>
          <table:table-cell table:style-name="Tabela3.E2" office:value-type="string">
            <text:p text:style-name="P53">Paluchy drożdżowe </text:p>
            <text:p text:style-name="P53">z sezamem. </text:p>
            <text:p text:style-name="P52">Woda źródlana niegazowana</text:p>
            <text:p text:style-name="P52"><text:s/>z pomarańczą.</text:p>
          </table:table-cell>
        </table:table-row>
        <table:table-row table:style-name="TableLine1227092299312">
          <table:table-cell table:style-name="Tabela3.A2" office:value-type="string">
            <text:p text:style-name="P13">ALERGENY</text:p>
          </table:table-cell>
          <table:table-cell table:style-name="Tabela3.A2" office:value-type="string">
            <text:p text:style-name="P17">1,3,7</text:p>
          </table:table-cell>
          <table:table-cell table:style-name="Tabela3.A2" office:value-type="string">
            <text:p text:style-name="P17">-</text:p>
          </table:table-cell>
          <table:table-cell table:style-name="Tabela3.A2" office:value-type="string">
            <text:p text:style-name="P39">1,<text:span text:style-name="T24">3,</text:span>6,7,<text:span text:style-name="T25">9,</text:span>10,11</text:p>
          </table:table-cell>
          <table:table-cell table:style-name="Tabela3.E2" office:value-type="string">
            <text:p text:style-name="P32">1,3,7,11</text:p>
          </table:table-cell>
        </table:table-row>
        <table:table-row table:style-name="TableLine1227092295232">
          <table:table-cell table:style-name="Tabela3.A2" office:value-type="string">
            <text:p text:style-name="P11"/>
            <text:p text:style-name="P8"><text:span text:style-name="T18">Piątek</text:span> </text:p>
            <text:p text:style-name="P8"><text:span text:style-name="T17">1</text:span><text:span text:style-name="T18">2</text:span><text:span text:style-name="T21">.</text:span><text:span text:style-name="T22">04.</text:span>202<text:span text:style-name="T23">4</text:span></text:p>
            <text:p text:style-name="P15"/>
          </table:table-cell>
          <table:table-cell table:style-name="Tabela3.A2" office:value-type="string">
            <text:p text:style-name="P53">Płatki ryżowe na</text:p>
            <text:p text:style-name="P53"><text:s/>mleku <text:span text:style-name="T39">roślinnym</text:span>.</text:p>
            <text:p text:style-name="P54">Racuszki z jabłkami </text:p>
            <text:p text:style-name="P54">i cynamonem. </text:p>
            <text:p text:style-name="P54">Herbata czarna granulowana z cytryną. </text:p>
          </table:table-cell>
          <table:table-cell table:style-name="Tabela3.A2" office:value-type="string">
            <text:p text:style-name="P53">Koktajl owocowo-warzywny: banan, szpinak, gruszka</text:p>
            <text:p text:style-name="P53">z jogurtem <text:span text:style-name="T39">vege</text:span>.</text:p>
          </table:table-cell>
          <table:table-cell table:style-name="Tabela3.A2" office:value-type="string">
            <text:p text:style-name="P54">Zupa krem z białych warzywa z grzanką czosnkową (bagietka pszenna) i natką pietruszki, prażony słonecznik. </text:p>
            <text:p text:style-name="P53">Puree ziemniaczane</text:p>
            <text:p text:style-name="P53">z koperkiem, pieczone fishburgerki rybne</text:p>
            <text:p text:style-name="P53"><text:s/>(filet miruna), </text:p>
            <text:p text:style-name="P53">marchewka duszona.</text:p>
            <text:p text:style-name="P44"><text:span text:style-name="T31">Kom.ow.:agrest,śliwka.</text:span></text:p>
          </table:table-cell>
          <table:table-cell table:style-name="Tabela3.E2" office:value-type="string">
            <text:p text:style-name="P31">Chrupki kukurydziane truskawkowe. </text:p>
            <text:p text:style-name="P44"><text:span text:style-name="T31">Kom.ow.:</text:span></text:p>
            <text:p text:style-name="P44"><text:span text:style-name="T31">agrest,śliwka.</text:span></text:p>
          </table:table-cell>
        </table:table-row>
        <table:table-row table:style-name="TableLine1227092284624">
          <table:table-cell table:style-name="Tabela3.A2" office:value-type="string">
            <text:p text:style-name="P13">ALERGENY</text:p>
          </table:table-cell>
          <table:table-cell table:style-name="Tabela3.A2" office:value-type="string">
            <text:p text:style-name="P18">1,3,7</text:p>
          </table:table-cell>
          <table:table-cell table:style-name="Tabela3.A2" office:value-type="string">
            <text:p text:style-name="P18">6</text:p>
          </table:table-cell>
          <table:table-cell table:style-name="Tabela3.A2" office:value-type="string">
            <text:p text:style-name="P55">1,3,4,6,7,9,10,11</text:p>
          </table:table-cell>
          <table:table-cell table:style-name="Tabela3.E2" office:value-type="string">
            <text:p text:style-name="P3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09:53:48.498000000</meta:creation-date>
    <dc:date>2024-04-04T11:37:39.460000000</dc:date>
    <meta:editing-duration>PT42M48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7" meta:word-count="354" meta:character-count="2761" meta:non-whitespace-character-count="2466"/>
  </office:meta>
</office:document-meta>
</file>