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7cm" style:rel-column-width="123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3cm" style:rel-column-width="12694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7cm" style:rel-column-width="1236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53cm"/>
    </style:style>
    <style:style style:name="P1" style:family="paragraph" style:parent-style-name="Standard">
      <style:paragraph-properties fo:text-align="center" style:justify-single-word="false"/>
      <style:text-properties officeooo:paragraph-rsid="0001c350"/>
    </style:style>
    <style:style style:name="P2" style:family="paragraph" style:parent-style-name="Standard">
      <style:paragraph-properties fo:text-align="center" style:justify-single-word="false"/>
      <style:text-properties officeooo:paragraph-rsid="000230b0"/>
    </style:style>
    <style:style style:name="P3" style:family="paragraph" style:parent-style-name="Standard">
      <style:text-properties officeooo:paragraph-rsid="0001c350"/>
    </style:style>
    <style:style style:name="P4" style:family="paragraph" style:parent-style-name="Standard">
      <style:text-properties officeooo:paragraph-rsid="000230b0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1c35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230b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1c35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230b0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1c35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1c350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1c35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230b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1c350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1c350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230b0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01c35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0caf" officeooo:paragraph-rsid="0001c35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b7a" officeooo:paragraph-rsid="000230b0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1c35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1c35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9611c" officeooo:paragraph-rsid="000230b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8180" officeooo:paragraph-rsid="0001c350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417c" officeooo:paragraph-rsid="0001c350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0caf" officeooo:paragraph-rsid="0001c350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140caf" officeooo:paragraph-rsid="000230b0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19c2" officeooo:paragraph-rsid="0001c350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01c35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0230b0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1c350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230b0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f924" officeooo:paragraph-rsid="0001c350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8c64" officeooo:paragraph-rsid="0001c350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8c64" officeooo:paragraph-rsid="00029368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5d66" officeooo:paragraph-rsid="000230b0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c625" officeooo:paragraph-rsid="000230b0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c37d" officeooo:paragraph-rsid="000230b0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c37d" officeooo:paragraph-rsid="0001c350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0dc5cc" officeooo:paragraph-rsid="000230b0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c5cc" officeooo:paragraph-rsid="000230b0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149b7a" officeooo:paragraph-rsid="000230b0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321" officeooo:paragraph-rsid="000230b0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b676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b676" officeooo:paragraph-rsid="000230b0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230b0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c625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cc625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0caf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f924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f924" officeooo:paragraph-rsid="000230b0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d417c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417c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60b6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1c350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1c350" officeooo:paragraph-rsid="0001c350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9b7a" officeooo:paragraph-rsid="000230b0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ef25" officeooo:paragraph-rsid="000230b0" style:font-name-asian="NSimSun1" style:font-size-asian="10pt" style:font-weight-asian="normal" style:font-name-complex="Liberation Mono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0328" officeooo:paragraph-rsid="000230b0" style:font-name-asian="NSimSun1" style:font-size-asian="10pt" style:font-weight-asian="normal" style:font-name-complex="Liberation Mono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9368" officeooo:paragraph-rsid="00029368" style:font-name-asian="NSimSun1" style:font-size-asian="10pt" style:font-weight-asian="normal" style:font-name-complex="Liberation Mono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1c350" style:font-name-asian="NSimSun1" style:font-size-asian="10pt" style:font-name-complex="Liberation Mono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officeooo:rsid="0026bcd2" officeooo:paragraph-rsid="0001c350" style:font-name-asian="NSimSun1" style:font-size-asian="10pt" style:font-name-complex="Liberation Mono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1c350" style:font-name-asian="NSimSun1" style:font-size-asian="10pt" style:font-name-complex="Liberation Mono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1c350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c350" style:font-size-asian="18pt" style:font-weight-asian="bold" style:font-size-complex="18pt" style:font-weight-complex="bold"/>
    </style:style>
    <style:style style:name="T7" style:family="text">
      <style:text-properties officeooo:rsid="0000d12e"/>
    </style:style>
    <style:style style:name="T8" style:family="text">
      <style:text-properties officeooo:rsid="000f6b72"/>
    </style:style>
    <style:style style:name="T9" style:family="text">
      <style:text-properties officeooo:rsid="0019611c"/>
    </style:style>
    <style:style style:name="T10" style:family="text">
      <style:text-properties officeooo:rsid="0026cd9d"/>
    </style:style>
    <style:style style:name="T11" style:family="text">
      <style:text-properties officeooo:rsid="000cc625"/>
    </style:style>
    <style:style style:name="T12" style:family="text">
      <style:text-properties officeooo:rsid="0008ef25"/>
    </style:style>
    <style:style style:name="T13" style:family="text">
      <style:text-properties officeooo:rsid="00140caf"/>
    </style:style>
    <style:style style:name="T14" style:family="text">
      <style:text-properties officeooo:rsid="00246258"/>
    </style:style>
    <style:style style:name="T15" style:family="text">
      <style:text-properties officeooo:rsid="0020238c"/>
    </style:style>
    <style:style style:name="T16" style:family="text">
      <style:text-properties officeooo:rsid="0026bcd2"/>
    </style:style>
    <style:style style:name="T17" style:family="text">
      <style:text-properties officeooo:rsid="001e2191"/>
    </style:style>
    <style:style style:name="T18" style:family="text">
      <style:text-properties officeooo:rsid="002c7a5f"/>
    </style:style>
    <style:style style:name="T19" style:family="text">
      <style:text-properties officeooo:rsid="0028f599"/>
    </style:style>
    <style:style style:name="T20" style:family="text">
      <style:text-properties officeooo:rsid="000d417c"/>
    </style:style>
    <style:style style:name="T21" style:family="text">
      <style:text-properties officeooo:rsid="000bc37d"/>
    </style:style>
    <style:style style:name="T22" style:family="text">
      <style:text-properties officeooo:rsid="000e1321"/>
    </style:style>
    <style:style style:name="T23" style:family="text">
      <style:text-properties officeooo:rsid="003959a2"/>
    </style:style>
    <style:style style:name="T24" style:family="text">
      <style:text-properties officeooo:rsid="000dc5cc"/>
    </style:style>
    <style:style style:name="T25" style:family="text">
      <style:text-properties officeooo:rsid="000b60b6"/>
    </style:style>
    <style:style style:name="T26" style:family="text">
      <style:text-properties officeooo:rsid="00248341"/>
    </style:style>
    <style:style style:name="T27" style:family="text">
      <style:text-properties officeooo:rsid="0013260b"/>
    </style:style>
    <style:style style:name="T28" style:family="text">
      <style:text-properties officeooo:rsid="0001c350"/>
    </style:style>
    <style:style style:name="T29" style:family="text">
      <style:text-properties officeooo:rsid="00078ddb"/>
    </style:style>
    <style:style style:name="T30" style:family="text">
      <style:text-properties officeooo:rsid="000230b0"/>
    </style:style>
    <style:style style:name="T31" style:family="text">
      <style:text-properties officeooo:rsid="002370f9"/>
    </style:style>
    <style:style style:name="T32" style:family="text">
      <style:text-properties officeooo:rsid="0001ee49"/>
    </style:style>
    <style:style style:name="T33" style:family="text">
      <style:text-properties officeooo:rsid="000f0328"/>
    </style:style>
    <style:style style:name="T34" style:family="text">
      <style:text-properties officeooo:rsid="0001c350" style:font-name-asian="NSimSun1" style:font-name-complex="Liberation Mono"/>
    </style:style>
    <style:style style:name="T35" style:family="text">
      <style:text-properties officeooo:rsid="00029368"/>
    </style:style>
    <style:style style:name="T36" style:family="text">
      <style:text-properties officeooo:rsid="0003e8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6">z alergią</text:span><text:span text:style-name="T5">11-15.03.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20135853728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 </text:p>
            <text:p text:style-name="P7"><text:span text:style-name="T7">11</text:span><text:span text:style-name="T8">.</text:span><text:span text:style-name="T9">03.</text:span>202<text:span text:style-name="T10">4</text:span></text:p>
            <text:p text:style-name="P7"/>
          </table:table-cell>
          <table:table-cell table:style-name="Tabela1.A2" office:value-type="string">
            <text:p text:style-name="P22"><text:s/><text:span text:style-name="T11">Płatki jaglane na</text:span></text:p>
            <text:p text:style-name="P22"><text:span text:style-name="T11"><text:s/>mleku </text:span><text:span text:style-name="T28">roślinnym</text:span><text:span text:style-name="T11">. </text:span></text:p>
            <text:p text:style-name="P23">Chleb pszenno-żytni, masło <text:span text:style-name="T28">roślinne</text:span>, <text:span text:style-name="T28">pomidor, </text:span>plasterki rzodkiewki. </text:p>
            <text:p text:style-name="P24">Herbata czarna granulowana z cytryną.</text:p>
          </table:table-cell>
          <table:table-cell table:style-name="Tabela1.A2" office:value-type="string">
            <text:p text:style-name="P41">Banan.</text:p>
          </table:table-cell>
          <table:table-cell table:style-name="Tabela1.A2" office:value-type="string">
            <text:p text:style-name="P26">Barszcz biały z cienką <text:s/>kiełbaską </text:p>
            <text:p text:style-name="P26">i wyspą ziemniaczaną, duszoną cebulką</text:p>
            <text:p text:style-name="P26"><text:s/>i majerankiem, <text:span text:style-name="T28">niezabielana.</text:span></text:p>
            <text:p text:style-name="P26"><text:span text:style-name="T29">Makaron penne pełne ziarno z duszonymi warzywami:cebula, marchew, cukinia, </text:span><text:span text:style-name="T12">papryka z pomidorami, ziołami; plasterki ogórka świeżego. <text:s/></text:span></text:p>
            <text:p text:style-name="P27">Woda źr. niegazowana </text:p>
            <text:p text:style-name="P27">z cytryną.</text:p>
          </table:table-cell>
          <table:table-cell table:style-name="Tabela1.E2" office:value-type="string">
            <text:p text:style-name="P43">Bułeczki </text:p>
            <text:p text:style-name="P43">z jagodami.</text:p>
            <text:p text:style-name="P27">Woda źr. niegazowana </text:p>
            <text:p text:style-name="P41">z cytryną.</text:p>
          </table:table-cell>
        </table:table-row>
        <table:table-row table:style-name="TableLine2201358531840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<text:span text:style-name="T14">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45">1<text:span text:style-name="T15">,</text:span><text:span text:style-name="T16">3,</text:span>6,7,<text:span text:style-name="T17">9,</text:span>10,11</text:p>
          </table:table-cell>
          <table:table-cell table:style-name="Tabela1.E2" office:value-type="string">
            <text:p text:style-name="P29">1,3,7</text:p>
          </table:table-cell>
        </table:table-row>
        <table:table-row table:style-name="TableLine2201358538912">
          <table:table-cell table:style-name="Tabela1.A2" office:value-type="string">
            <text:p text:style-name="P5"/>
            <text:p text:style-name="P5">Wtorek</text:p>
            <text:p text:style-name="P9"><text:span text:style-name="T7">12</text:span><text:span text:style-name="T9">.03.</text:span>202<text:span text:style-name="T19">4</text:span></text:p>
            <text:p text:style-name="P5"/>
          </table:table-cell>
          <table:table-cell table:style-name="Tabela1.A2" office:value-type="string">
            <text:p text:style-name="P47">Płatki kukurydziane </text:p>
            <text:p text:style-name="P47">z mlekiem <text:span text:style-name="T28">roślinnym</text:span>. </text:p>
            <text:p text:style-name="P47"><text:span text:style-name="T20">Tosty (chleb tostowy), masło </text:span><text:span text:style-name="T28">roślinne</text:span><text:span text:style-name="T20">, wędlina filet z indyka Premium, ogórek świeży. </text:span></text:p>
            <text:p text:style-name="P49">Herbata owocowa.</text:p>
          </table:table-cell>
          <table:table-cell table:style-name="Tabela1.A2" office:value-type="string">
            <text:p text:style-name="P41">Placuszki warzywne </text:p>
            <text:p text:style-name="P41">z piekarnika: marchew, cukinia, ziemniak, cebula. </text:p>
          </table:table-cell>
          <table:table-cell table:style-name="Tabela1.A2" office:value-type="string">
            <text:p text:style-name="P31">Bulion drobiowo-warzywny z ryżem białym, natka pietruszki. </text:p>
            <text:p text:style-name="P37">Puree ziemniaczane</text:p>
            <text:p text:style-name="P33"><text:span text:style-name="T21">z masełkiem </text:span><text:span text:style-name="T28">roślinnym </text:span></text:p>
            <text:p text:style-name="P33"><text:span text:style-name="T35">i koperkiem świeżym</text:span><text:span text:style-name="T21">, plasterki duszonego schabu wp. b/k w sosie własnym pieczeniowym, </text:span></text:p>
            <text:p text:style-name="P37">buraczki zasmażane.</text:p>
            <text:p text:style-name="P32"><text:span text:style-name="T21"><text:s/>Sok jabłkowy 100%.</text:span> </text:p>
          </table:table-cell>
          <table:table-cell table:style-name="Tabela1.E2" office:value-type="string">
            <text:p text:style-name="P55">Chrupki kukurydziane. </text:p>
            <text:p text:style-name="P27">Woda źr. niegazowana </text:p>
            <text:p text:style-name="P50"><text:span text:style-name="T22">z cytryną.</text:span> </text:p>
          </table:table-cell>
        </table:table-row>
        <table:table-row table:style-name="TableLine2201358538640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<text:span text:style-name="T23">,</text:span><text:span text:style-name="T13">6</text:span><text:span text:style-name="T16">,</text:span>7</text:p>
          </table:table-cell>
          <table:table-cell table:style-name="Tabela1.A2" office:value-type="string">
            <text:p text:style-name="P17">1,3,7</text:p>
          </table:table-cell>
          <table:table-cell table:style-name="Tabela1.A2" office:value-type="string">
            <text:p text:style-name="P45">1,<text:span text:style-name="T16">3,</text:span>6,7,<text:span text:style-name="T17">9,</text:span>10,11</text:p>
          </table:table-cell>
          <table:table-cell table:style-name="Tabela1.E2" office:value-type="string">
            <text:p text:style-name="P14">-</text:p>
          </table:table-cell>
        </table:table-row>
        <table:table-row table:style-name="TableLine2201358532384">
          <table:table-cell table:style-name="Tabela1.A2" office:value-type="string">
            <text:p text:style-name="P10"/>
            <text:p text:style-name="P10">Środa</text:p>
            <text:p text:style-name="P19"><text:span text:style-name="T7">13</text:span><text:span text:style-name="T9">.03</text:span>.202<text:span text:style-name="T19">4</text:span></text:p>
            <text:p text:style-name="P20"/>
          </table:table-cell>
          <table:table-cell table:style-name="Tabela1.A2" office:value-type="string">
            <text:p text:style-name="P48">Makaron zacierka na mleku <text:span text:style-name="T28">roślinnym</text:span>. </text:p>
            <text:p text:style-name="P52">Naleśniki (mąka pszenna+ mąka orkiszowa) z dżemem truskawkowym. Marchewka do chrupania. </text:p>
            <text:p text:style-name="P56">Herbata rumiankowa.</text:p>
          </table:table-cell>
          <table:table-cell table:style-name="Tabela1.A2" office:value-type="string">
            <text:p text:style-name="P53">Sok owocowo-warzywny: jabłko, marchew, szpinak <text:span text:style-name="T24">świeży. </text:span></text:p>
          </table:table-cell>
          <table:table-cell table:style-name="Tabela1.A2" office:value-type="string">
            <text:p text:style-name="P50">Zupa z czerwonej soczewicy (bulion warzywny) na masełku z ziemniakami </text:p>
            <text:p text:style-name="P50">i pomidorami, koperek świeży, <text:span text:style-name="T30">niezabielana</text:span>.</text:p>
            <text:p text:style-name="P54">Terina z kurczaka (filet z kurczaka) sous vide </text:p>
            <text:p text:style-name="P54">z kaszą bulgur, surówka </text:p>
            <text:p text:style-name="P54">z czerwonej kapusty</text:p>
            <text:p text:style-name="P54"><text:s/>z marchewką, jabłkiem </text:p>
            <text:p text:style-name="P50"><text:span text:style-name="T25">z </text:span><text:span text:style-name="T30">oliwą z oliwek</text:span><text:span text:style-name="T25">.</text:span></text:p>
            <text:p text:style-name="P27">Woda źr. niegazowana </text:p>
            <text:p text:style-name="P50"><text:span text:style-name="T22">z cytryną.</text:span> </text:p>
          </table:table-cell>
          <table:table-cell table:style-name="Tabela1.E2" office:value-type="string">
            <text:p text:style-name="P43">Herbatniki. </text:p>
            <text:p text:style-name="P43">Banan.</text:p>
            <text:p text:style-name="P27">Woda źr. niegazowana </text:p>
            <text:p text:style-name="P50"><text:span text:style-name="T22">z cytryną.</text:span> </text:p>
          </table:table-cell>
        </table:table-row>
        <table:table-row table:style-name="Tabela1.7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61">1,<text:span text:style-name="T26">3</text:span><text:span text:style-name="T27">,</text:span>7</text:p>
          </table:table-cell>
          <table:table-cell table:style-name="Tabela1.A2" office:value-type="string">
            <text:p text:style-name="P62">-</text:p>
          </table:table-cell>
          <table:table-cell table:style-name="Tabela1.A2" office:value-type="string">
            <text:p text:style-name="P63">1,3<text:span text:style-name="T15">,</text:span>6,7,<text:span text:style-name="T17">9,</text:span>10,11</text:p>
          </table:table-cell>
          <table:table-cell table:style-name="Tabela1.E2" office:value-type="string">
            <text:p text:style-name="P64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Jadłospis</text:span><text:span text:style-name="T2"> </text:span><text:span text:style-name="T3">dla dzieci</text:span><text:span text:style-name="T4"> </text:span><text:span text:style-name="T6">z alergią</text:span><text:span text:style-name="T5">11-15.03.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20135854272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<text:span text:style-name="T31">Czwartek</text:span> </text:p>
            <text:p text:style-name="P8"><text:span text:style-name="T7">14</text:span><text:span text:style-name="T9">.03</text:span><text:span text:style-name="T8">.</text:span>202<text:span text:style-name="T10">4</text:span></text:p>
            <text:p text:style-name="P8"/>
          </table:table-cell>
          <table:table-cell table:style-name="Tabela2.A2" office:value-type="string">
            <text:p text:style-name="P38">Bawarka </text:p>
            <text:p text:style-name="P38">(mleko <text:span text:style-name="T30">owsiane</text:span>). </text:p>
            <text:p text:style-name="P38">Chleb orkiszowy,</text:p>
            <text:p text:style-name="P38"><text:s/>masło <text:span text:style-name="T30">rośline</text:span>, </text:p>
            <text:p text:style-name="P38">pieczeń rzymska </text:p>
            <text:p text:style-name="P38">z indyka (filet z indyka) w/wł., ogórek kiszony. </text:p>
            <text:p text:style-name="P25">Herbata czarna granulowana z cytryną.</text:p>
          </table:table-cell>
          <table:table-cell table:style-name="Tabela2.A2" office:value-type="string">
            <text:p text:style-name="P42">Sałatka owocowa: mango, banan, gruszka z orzechami nerkowca. </text:p>
          </table:table-cell>
          <table:table-cell table:style-name="Tabela2.A2" office:value-type="string">
            <text:p text:style-name="P34">Zupa <text:span text:style-name="T11">koperkowa (bulion drobiowo-warzywny) </text:span></text:p>
            <text:p text:style-name="P35">z ziemniakami, <text:span text:style-name="T30">niezabielana</text:span>.</text:p>
            <text:p text:style-name="P36">Makaron pełne ziarno spaghetii z mięsem mielonym drobiowym (filet z indyka) w sosie pomidorowo-bazyliowym. </text:p>
            <text:p text:style-name="P28">Kom.ow.:agrest,śliwka.</text:p>
          </table:table-cell>
          <table:table-cell table:style-name="Tabela2.E2" office:value-type="string">
            <text:p text:style-name="P44">Tarta z gruszkami. </text:p>
            <text:p text:style-name="P42">Kom.ow.: agrest,śliwka.</text:p>
          </table:table-cell>
        </table:table-row>
        <table:table-row table:style-name="Tabela2.3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40">1,3,7</text:p>
          </table:table-cell>
          <table:table-cell table:style-name="Tabela2.A2" office:value-type="string">
            <text:p text:style-name="P57">8</text:p>
          </table:table-cell>
          <table:table-cell table:style-name="Tabela2.A2" office:value-type="string">
            <text:p text:style-name="P46">1,<text:span text:style-name="T16">3,</text:span>6,7,<text:span text:style-name="T17">9,</text:span>10,11</text:p>
          </table:table-cell>
          <table:table-cell table:style-name="Tabela2.E2" office:value-type="string">
            <text:p text:style-name="P60">1,3,7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<text:span text:style-name="T9">Piątek</text:span> </text:p>
            <text:p text:style-name="P21"><text:span text:style-name="T32">15</text:span>.03.2024</text:p>
            <text:p text:style-name="P8"/>
          </table:table-cell>
          <table:table-cell table:style-name="Tabela2.A2" office:value-type="string">
            <text:p text:style-name="P35"><text:span text:style-name="T24">Płatki orkiszowe na mleku </text:span><text:span text:style-name="T30">owsianym</text:span><text:span text:style-name="T24">. </text:span></text:p>
            <text:p text:style-name="P39">Wytrawne grzanki (bagietka pszenna) </text:p>
            <text:p text:style-name="P39">z piekarnika z awokado, paseczki papryki czerwonej. </text:p>
            <text:p text:style-name="P35"><text:span text:style-name="T34">Herbata rumiankowa.</text:span><text:span text:style-name="T20"> </text:span></text:p>
            <text:p text:style-name="P35"/>
          </table:table-cell>
          <table:table-cell table:style-name="Tabela2.A2" office:value-type="string">
            <text:p text:style-name="P42">Budyń waniliowy <text:span text:style-name="T30">(mleko owsiane)</text:span></text:p>
            <text:p text:style-name="P42">z wanili<text:span text:style-name="T36">ą</text:span> w/wł.</text:p>
          </table:table-cell>
          <table:table-cell table:style-name="Tabela2.A2" office:value-type="string">
            <text:p text:style-name="P58">Zupa jarzynowa na masełku <text:span text:style-name="T30">roślinnyn</text:span> </text:p>
            <text:p text:style-name="P58">z ziemniakami, groszkiem zielonym, natką pietruszki, <text:s/><text:span text:style-name="T30">niezabielana</text:span>.</text:p>
            <text:p text:style-name="P42">Pulpeciki rybne (filet miruna) w sosie koperkowym, <text:span text:style-name="T36">kasza pęczak,</text:span><text:span text:style-name="T33"> surówka z kapusty kiszonej z marchewką, jabłkiem, cebulką, natką pietruszki z oliwą</text:span></text:p>
            <text:p text:style-name="P59"><text:s/>z oliwek.</text:p>
            <text:p text:style-name="P28">Woda źr. niegazowana </text:p>
            <text:p text:style-name="P51"><text:span text:style-name="T22">z cytryną.</text:span> </text:p>
          </table:table-cell>
          <table:table-cell table:style-name="Tabela2.E2" office:value-type="string">
            <text:p text:style-name="P44">Babeczki szpinakowe. </text:p>
            <text:p text:style-name="P28">Woda źr. niegazowana </text:p>
            <text:p text:style-name="P51"><text:span text:style-name="T22">z cytryną.</text:span> </text:p>
          </table:table-cell>
        </table:table-row>
        <table:table-row table:style-name="TableLine2201358535648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5">1<text:span text:style-name="T14">,</text:span><text:span text:style-name="T35">3,</text:span>7</text:p>
          </table:table-cell>
          <table:table-cell table:style-name="Tabela2.A2" office:value-type="string">
            <text:p text:style-name="P18">1,7</text:p>
          </table:table-cell>
          <table:table-cell table:style-name="Tabela2.A2" office:value-type="string">
            <text:p text:style-name="P46">1<text:span text:style-name="T15">,</text:span><text:span text:style-name="T16">3,</text:span><text:span text:style-name="T18">4,</text:span>6,7,<text:span text:style-name="T17">9,</text:span>10,11</text:p>
          </table:table-cell>
          <table:table-cell table:style-name="Tabela2.E2" office:value-type="string">
            <text:p text:style-name="P30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3:38:38.679000000</meta:creation-date>
    <dc:date>2024-03-08T07:36:43.556000000</dc:date>
    <meta:editing-duration>PT9M19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3" meta:word-count="386" meta:character-count="2924" meta:non-whitespace-character-count="2598"/>
  </office:meta>
</office:document-meta>
</file>