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115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cm" style:rel-column-width="1268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1cm" style:rel-column-width="123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b9dc8"/>
    </style:style>
    <style:style style:name="P2" style:family="paragraph" style:parent-style-name="Standard">
      <style:paragraph-properties fo:text-align="center" style:justify-single-word="false"/>
      <style:text-properties officeooo:rsid="000e5d92" officeooo:paragraph-rsid="0014bbb8"/>
    </style:style>
    <style:style style:name="P3" style:family="paragraph" style:parent-style-name="Standard">
      <style:text-properties officeooo:paragraph-rsid="0014bbb8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b9dc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4bbb8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b9dc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4bbb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b9dc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b9dc8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b9dc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cc2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4bbb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b9dc8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b9dc8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4bbb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14bbb8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b9dc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b9dc8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b9dc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b9dc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cc22" officeooo:paragraph-rsid="000fcc2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b9dc8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4bbb8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d7b" officeooo:paragraph-rsid="00148d7b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d7b" officeooo:paragraph-rsid="001827c9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bb8" officeooo:paragraph-rsid="0014bbb8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921e" officeooo:paragraph-rsid="0015921e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67de" officeooo:paragraph-rsid="001667de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7c9" officeooo:paragraph-rsid="001827c9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b9dc8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4bbb8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173c" officeooo:paragraph-rsid="000b9dc8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77f5" officeooo:paragraph-rsid="000fcc22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e788" officeooo:paragraph-rsid="0012e788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d7b" officeooo:paragraph-rsid="00148d7b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d7b" officeooo:paragraph-rsid="0018917d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4bbb8" officeooo:paragraph-rsid="0014bbb8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d5a3" officeooo:paragraph-rsid="0014d5a3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921e" officeooo:paragraph-rsid="0015921e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67de" officeooo:paragraph-rsid="001667de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667de" officeooo:paragraph-rsid="001667de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ccff" officeooo:paragraph-rsid="0017ccff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7c9" officeooo:paragraph-rsid="001827c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7c9" officeooo:paragraph-rsid="0018917d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7c9" officeooo:paragraph-rsid="001b4b48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917d" officeooo:paragraph-rsid="0018917d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4b48" officeooo:paragraph-rsid="001b4b48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b9dc8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b9dc8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b9dc8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0fcc22" officeooo:paragraph-rsid="000fcc22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0fcc22" officeooo:paragraph-rsid="00117724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officeooo:rsid="00148d7b" officeooo:paragraph-rsid="00148d7b" style:font-name-asian="NSimSun1" style:font-size-asian="10pt" style:font-name-complex="Liberation Mono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14bbb8" officeooo:paragraph-rsid="001667de" style:font-name-asian="NSimSun1" style:font-size-asian="10pt" style:font-name-complex="Liberation Mono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officeooo:rsid="0014bbb8" officeooo:paragraph-rsid="0018917d" style:font-name-asian="NSimSun1" style:font-size-asian="10pt" style:font-name-complex="Liberation Mono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officeooo:rsid="001667de" officeooo:paragraph-rsid="001667de" style:font-name-asian="NSimSun1" style:font-size-asian="10pt" style:font-name-complex="Liberation Mono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officeooo:rsid="001827c9" officeooo:paragraph-rsid="001827c9" style:font-name-asian="NSimSun1" style:font-size-asian="10pt" style:font-name-complex="Liberation Mono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officeooo:rsid="001827c9" officeooo:paragraph-rsid="0018917d" style:font-name-asian="NSimSun1" style:font-size-asian="10pt" style:font-name-complex="Liberation Mono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officeooo:rsid="001b4b48" officeooo:paragraph-rsid="001b4b48" style:font-name-asian="NSimSun1" style:font-size-asian="10pt" style:font-name-complex="Liberation Mono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be16b" style:font-name-asian="NSimSun1" style:font-size-asian="11pt" style:font-weight-asian="normal" style:font-name-complex="Liberation Mono" style:font-size-complex="11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d7b" officeooo:paragraph-rsid="00148d7b" style:font-name-asian="NSimSun1" style:font-size-asian="10pt" style:font-weight-asian="normal" style:font-name-complex="Liberation Mono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7c9" officeooo:paragraph-rsid="001d1c6d" style:font-name-asian="NSimSun1" style:font-size-asian="10pt" style:font-weight-asian="normal" style:font-name-complex="Liberation Mono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bb8" officeooo:paragraph-rsid="0014bbb8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a6be" officeooo:paragraph-rsid="001fa6be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0pt" officeooo:rsid="001fa6be" officeooo:paragraph-rsid="001fa6be" style:font-name-asian="NSimSun1" style:font-size-asian="10pt" style:font-name-complex="Liberation Mono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fa6be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b9dc8" style:font-size-asian="18pt" style:font-weight-asian="bold" style:font-size-complex="18pt" style:font-weight-complex="bold"/>
    </style:style>
    <style:style style:name="T7" style:family="text">
      <style:text-properties officeooo:rsid="000f6b72"/>
    </style:style>
    <style:style style:name="T8" style:family="text">
      <style:text-properties officeooo:rsid="0019611c"/>
    </style:style>
    <style:style style:name="T9" style:family="text">
      <style:text-properties officeooo:rsid="0026cd9d"/>
    </style:style>
    <style:style style:name="T10" style:family="text">
      <style:text-properties officeooo:rsid="000fcc22" style:font-name-asian="NSimSun1" style:font-name-complex="Liberation Mono"/>
    </style:style>
    <style:style style:name="T11" style:family="text">
      <style:text-properties officeooo:rsid="0014bbb8" style:font-name-asian="NSimSun1" style:font-name-complex="Liberation Mono"/>
    </style:style>
    <style:style style:name="T12" style:family="text">
      <style:text-properties officeooo:rsid="001827c9" style:font-name-asian="NSimSun1" style:font-name-complex="Liberation Mono"/>
    </style:style>
    <style:style style:name="T13" style:family="text">
      <style:text-properties officeooo:rsid="002059ae"/>
    </style:style>
    <style:style style:name="T14" style:family="text">
      <style:text-properties officeooo:rsid="00140caf"/>
    </style:style>
    <style:style style:name="T15" style:family="text">
      <style:text-properties officeooo:rsid="00246258"/>
    </style:style>
    <style:style style:name="T16" style:family="text">
      <style:text-properties officeooo:rsid="00107a61"/>
    </style:style>
    <style:style style:name="T17" style:family="text">
      <style:text-properties officeooo:rsid="0026bcd2"/>
    </style:style>
    <style:style style:name="T18" style:family="text">
      <style:text-properties officeooo:rsid="001e2191"/>
    </style:style>
    <style:style style:name="T19" style:family="text">
      <style:text-properties officeooo:rsid="0028f599"/>
    </style:style>
    <style:style style:name="T20" style:family="text">
      <style:text-properties officeooo:rsid="00248341"/>
    </style:style>
    <style:style style:name="T21" style:family="text">
      <style:text-properties officeooo:rsid="0013260b"/>
    </style:style>
    <style:style style:name="T22" style:family="text">
      <style:text-properties officeooo:rsid="0020238c"/>
    </style:style>
    <style:style style:name="T23" style:family="text">
      <style:text-properties officeooo:rsid="000fcc22"/>
    </style:style>
    <style:style style:name="T24" style:family="text">
      <style:text-properties officeooo:rsid="00117724"/>
    </style:style>
    <style:style style:name="T25" style:family="text">
      <style:text-properties officeooo:rsid="0012e788"/>
    </style:style>
    <style:style style:name="T26" style:family="text">
      <style:text-properties fo:font-weight="normal" officeooo:rsid="001667de" style:font-weight-asian="normal" style:font-weight-complex="normal"/>
    </style:style>
    <style:style style:name="T27" style:family="text">
      <style:text-properties officeooo:rsid="0017ccff"/>
    </style:style>
    <style:style style:name="T28" style:family="text">
      <style:text-properties officeooo:rsid="001827c9"/>
    </style:style>
    <style:style style:name="T29" style:family="text">
      <style:text-properties officeooo:rsid="001fa6be"/>
    </style:style>
    <style:style style:name="T30" style:family="text">
      <style:text-properties officeooo:rsid="002079e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6">25-29</text:span><text:span text:style-name="T5">.</text:span><text:span text:style-name="T6">03.</text:span><text:span text:style-name="T5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29538695334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Poniedziałek </text:p>
            <text:p text:style-name="P6"><text:span text:style-name="T10">25</text:span><text:span text:style-name="T7">.</text:span><text:span text:style-name="T8">03.</text:span>202<text:span text:style-name="T9">4</text:span></text:p>
            <text:p text:style-name="P6"/>
          </table:table-cell>
          <table:table-cell table:style-name="Tabela1.A2" office:value-type="string">
            <text:p text:style-name="P27">Płatki owsiane na</text:p>
            <text:p text:style-name="P27"><text:s/>mleku 2%.</text:p>
            <text:p text:style-name="P26">Jajecznica gotowana na parze, chleb mieszany, masło 82%, rzodkiewka. </text:p>
            <text:p text:style-name="P28">Herbata rumiankowa.</text:p>
          </table:table-cell>
          <table:table-cell table:style-name="Tabela1.A2" office:value-type="string">
            <text:p text:style-name="P34">Gofry z owocami (banan).</text:p>
          </table:table-cell>
          <table:table-cell table:style-name="Tabela1.A2" office:value-type="string">
            <text:p text:style-name="P24"><text:s/>Zupa brokułowa (bulion drobiowo-warzywny)</text:p>
            <text:p text:style-name="P24"><text:s/>z ziemniakami, śmietana 18%.</text:p>
            <text:p text:style-name="P24">Makaron <text:span text:style-name="T30">pełne ziarno </text:span>świderki z serem białym półtłustym i musem truskawkowym. </text:p>
            <text:p text:style-name="P29">Kom.ow.:agrest,śliwka.</text:p>
          </table:table-cell>
          <table:table-cell table:style-name="Tabela1.E2" office:value-type="string">
            <text:p text:style-name="P35">Chrupki kukurydziane truskawkowe. </text:p>
            <text:p text:style-name="P62">Kom.ow.:</text:p>
            <text:p text:style-name="P62">agrest,śliwka.</text:p>
          </table:table-cell>
        </table:table-row>
        <table:table-row table:style-name="TableLine2295386949536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60">1,3,7</text:p>
          </table:table-cell>
          <table:table-cell table:style-name="Tabela1.A2" office:value-type="string">
            <text:p text:style-name="P60">1,3,7</text:p>
          </table:table-cell>
          <table:table-cell table:style-name="Tabela1.A2" office:value-type="string">
            <text:p text:style-name="P30">1,<text:span text:style-name="T17">3,</text:span>6,7,<text:span text:style-name="T18">9,</text:span>10,11</text:p>
          </table:table-cell>
          <table:table-cell table:style-name="Tabela1.E2" office:value-type="string">
            <text:p text:style-name="P22">-</text:p>
          </table:table-cell>
        </table:table-row>
        <table:table-row table:style-name="TableLine2295386963680">
          <table:table-cell table:style-name="Tabela1.A2" office:value-type="string">
            <text:p text:style-name="P4"/>
            <text:p text:style-name="P4">Wtorek</text:p>
            <text:p text:style-name="P8"><text:span text:style-name="T10">26</text:span><text:span text:style-name="T8">.03.</text:span>202<text:span text:style-name="T19">4</text:span></text:p>
            <text:p text:style-name="P4"/>
          </table:table-cell>
          <table:table-cell table:style-name="Tabela1.A2" office:value-type="string">
            <text:p text:style-name="P39">Płatki kukurydziane</text:p>
            <text:p text:style-name="P39">z mlekiem 2%. </text:p>
            <text:p text:style-name="P38">Chleb pszenny, </text:p>
            <text:p text:style-name="P38">masło 82%, twarożek (ser biały półtłusty) na słodko z miodem. </text:p>
            <text:p text:style-name="P40">Herbata czarna granulowana z cytryną.</text:p>
          </table:table-cell>
          <table:table-cell table:style-name="Tabela1.A2" office:value-type="string">
            <text:p text:style-name="P40">Sok owocowo-warzywny: jabłko-marchew - szpinak.</text:p>
          </table:table-cell>
          <table:table-cell table:style-name="Tabela1.A2" office:value-type="string">
            <text:p text:style-name="P24">Zupa ogórkowa na masełku 82%</text:p>
            <text:p text:style-name="P24"><text:s/>z ziemniakami</text:p>
            <text:p text:style-name="P24"><text:s/>i warzywami, koperek świeży, śmietana 18%.</text:p>
            <text:p text:style-name="P25">Kasza bulgur, gulasz wieprzowy (szynka wp. b/k) z warzywami: cebula, marchew, papryka czerwona, <text:span text:style-name="T28">surówka z kapusty kiszonej z marchewką, jabłkiem. </text:span></text:p>
            <text:p text:style-name="P57">Woda źr. niegazowana </text:p>
            <text:p text:style-name="P25"><text:span text:style-name="T12">z cytryną.</text:span> </text:p>
          </table:table-cell>
          <table:table-cell table:style-name="Tabela1.E2" office:value-type="string">
            <text:p text:style-name="P42">Ciasto marchewkowe z orzechami włoskimi. </text:p>
            <text:p text:style-name="P58">Woda źr. niegazowana </text:p>
            <text:p text:style-name="P36"><text:span text:style-name="T28">z cytryną.</text:span> </text:p>
          </table:table-cell>
        </table:table-row>
        <table:table-row table:style-name="TableLine2295386964224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7">1,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30">1,<text:span text:style-name="T17">3,</text:span>6,7,<text:span text:style-name="T18">9,</text:span>10,11</text:p>
          </table:table-cell>
          <table:table-cell table:style-name="Tabela1.E2" office:value-type="string">
            <text:p text:style-name="P14">1,3,7,<text:span text:style-name="T29">8</text:span></text:p>
          </table:table-cell>
        </table:table-row>
        <table:table-row table:style-name="TableLine2295386949808">
          <table:table-cell table:style-name="Tabela1.A2" office:value-type="string">
            <text:p text:style-name="P9"/>
            <text:p text:style-name="P9">Środa</text:p>
            <text:p text:style-name="P19"><text:span text:style-name="T23">27.</text:span><text:span text:style-name="T8">03</text:span>.202<text:span text:style-name="T19">4</text:span></text:p>
            <text:p text:style-name="P20"/>
          </table:table-cell>
          <table:table-cell table:style-name="Tabela1.A2" office:value-type="string">
            <text:p text:style-name="P41">Kakao (mleko 2%).</text:p>
            <text:p text:style-name="P37">Placuszki owsiane </text:p>
            <text:p text:style-name="P37">z mango.</text:p>
            <text:p text:style-name="P41">Herbata owocowa. </text:p>
          </table:table-cell>
          <table:table-cell table:style-name="Tabela1.A2" office:value-type="string">
            <text:p text:style-name="P40">Pieczone warzywa: ziemniak, <text:span text:style-name="T27">marchew </text:span></text:p>
            <text:p text:style-name="P42">z oliwą z oliwek, prażony słonecznik. </text:p>
          </table:table-cell>
          <table:table-cell table:style-name="Tabela1.A2" office:value-type="string">
            <text:p text:style-name="P33">Rosół (bulion drobiowo-<text:span text:style-name="T23">wołowy</text:span>) <text:span text:style-name="T23">z warzywami,</text:span></text:p>
            <text:p text:style-name="P33"><text:s/><text:span text:style-name="T23">i</text:span> makaronem durum nitka, natka pietruszki. </text:p>
            <text:p text:style-name="P35">Puree ziemniaczane </text:p>
            <text:p text:style-name="P35">z masełkiem 82%, nuggetsy z kurczaka (filet z kurczaka) </text:p>
            <text:p text:style-name="P35">w płatkach kukurydzianych, surówka z marchewki </text:p>
            <text:p text:style-name="P35">i jabłka.</text:p>
            <text:p text:style-name="P43">Kom.ow.:agrest,śliwka.</text:p>
          </table:table-cell>
          <table:table-cell table:style-name="Tabela1.E2" office:value-type="string">
            <text:p text:style-name="P46">Domowa szarlotka </text:p>
            <text:p text:style-name="P46">z jabłkami. </text:p>
            <text:p text:style-name="P44">Kom.ow.:</text:p>
            <text:p text:style-name="P44">agrest,śliwka.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8">1,<text:span text:style-name="T20">3</text:span><text:span text:style-name="T21">,</text:span>7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49">1<text:span text:style-name="T22">,</text:span><text:span text:style-name="T29">3,</text:span>6,7,<text:span text:style-name="T18">9,</text:span>10,11</text:p>
          </table:table-cell>
          <table:table-cell table:style-name="Tabela1.E2" office:value-type="string">
            <text:p text:style-name="P50">1,3,7</text:p>
          </table:table-cell>
        </table:table-row>
        <table:table-row table:style-name="Tabela1.8">
          <table:table-cell table:style-name="Tabela1.A2" office:value-type="string">
            <text:p text:style-name="P21"/>
            <text:p text:style-name="P21">Czwartek </text:p>
            <text:p text:style-name="P21">28.03.2024</text:p>
          </table:table-cell>
          <table:table-cell table:style-name="Tabela1.A2" office:value-type="string">
            <text:p text:style-name="P56">Płatki orkiszowe na mleku 2%. </text:p>
            <text:p text:style-name="P55">Chleb rustykalny,</text:p>
            <text:p text:style-name="P55"><text:s/>masło 82%, pieczeń rzymska (filet z indyka) w/wł., sałata zielona, pomidor.</text:p>
            <text:p text:style-name="P54"><text:span text:style-name="T26">Herbata czarna granulowana z cytryną.</text:span> </text:p>
          </table:table-cell>
          <table:table-cell table:style-name="Tabela1.A2" office:value-type="string">
            <text:p text:style-name="P34">Domowe żelki owocowe w/wł.</text:p>
          </table:table-cell>
          <table:table-cell table:style-name="Tabela1.A2" office:value-type="string">
            <text:p text:style-name="P53">Zupa pomidorowa (bulion drobiowo-warzywny) z ryżem białym, śmietana 18%, natka pietruszki.</text:p>
            <text:p text:style-name="P51">Pyzy ziemniaczane </text:p>
            <text:p text:style-name="P52">z mięse<text:span text:style-name="T24">m mielonym drobiowo-wołowym, okrasa maślane</text:span></text:p>
            <text:p text:style-name="P52"><text:span text:style-name="T24"><text:s/>(masło 82%), </text:span><text:span text:style-name="T25">słupki ogórka świeżego. </text:span></text:p>
            <text:p text:style-name="P57">Woda źr. niegazowana </text:p>
            <text:p text:style-name="P57">z cytryną.</text:p>
          </table:table-cell>
          <table:table-cell table:style-name="Tabela1.E2" office:value-type="string">
            <text:p text:style-name="P47">Chałka drożdżowa</text:p>
            <text:p text:style-name="P59">z kruszonką. </text:p>
            <text:p text:style-name="P59">Kubek mleka 2%.</text:p>
            <text:p text:style-name="P59"/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65">1,6,7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66">1<text:span text:style-name="T22">,</text:span><text:span text:style-name="T29">3,</text:span>6,7,<text:span text:style-name="T18">9,</text:span>10,11</text:p>
          </table:table-cell>
          <table:table-cell table:style-name="Tabela1.E2" office:value-type="string">
            <text:p text:style-name="P65">1,3,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6">25-29</text:span><text:span text:style-name="T5">.</text:span><text:span text:style-name="T6">03.</text:span><text:span text:style-name="T5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295386951984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><text:span text:style-name="T11">Piątek</text:span> </text:p>
            <text:p text:style-name="P7"><text:span text:style-name="T10">2</text:span><text:span text:style-name="T11">9</text:span><text:span text:style-name="T7">.</text:span><text:span text:style-name="T8">03.</text:span>202<text:span text:style-name="T9">4</text:span></text:p>
            <text:p text:style-name="P7"/>
          </table:table-cell>
          <table:table-cell table:style-name="Tabela2.A2" office:value-type="string">
            <text:p text:style-name="P28">Makaron zacierka na mleku 2%. </text:p>
            <text:p text:style-name="P26">Paluch pszenny, </text:p>
            <text:p text:style-name="P26">masło 82%, dżem truskawkowy niskosłodzony. </text:p>
            <text:p text:style-name="P64">Marchewka do chrupania.</text:p>
            <text:p text:style-name="P28">Herbata rumiankowa. </text:p>
            <text:p text:style-name="P26"/>
          </table:table-cell>
          <table:table-cell table:style-name="Tabela2.A2" office:value-type="string">
            <text:p text:style-name="P42">Banan. <text:s/></text:p>
          </table:table-cell>
          <table:table-cell table:style-name="Tabela2.A2" office:value-type="string">
            <text:p text:style-name="P29">Zupa koperkowa (bulion drobiowo-warzywny) </text:p>
            <text:p text:style-name="P29">z makaronem durum literki, śmietana 18%. </text:p>
            <text:p text:style-name="P29">Puree ziemniaczane </text:p>
            <text:p text:style-name="P29">z koperkiem świeżym, pieczone fishburgerki rybne (filet miruna), </text:p>
            <text:p text:style-name="P29">buraczki zasmażane. </text:p>
            <text:p text:style-name="P43">Kom.ow.:agrest,śliwka.</text:p>
          </table:table-cell>
          <table:table-cell table:style-name="Tabela2.E2" office:value-type="string">
            <text:p text:style-name="P47">Rogaliki </text:p>
            <text:p text:style-name="P47">z serem białym półtłustym. </text:p>
            <text:p text:style-name="P45">Kom.ow.:</text:p>
            <text:p text:style-name="P45">agrest,śliwka.</text:p>
          </table:table-cell>
        </table:table-row>
        <table:table-row table:style-name="TableLine2295386968032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<text:span text:style-name="T13">,</text:span><text:span text:style-name="T14">3</text:span><text:span text:style-name="T15">,</text:span>7</text:p>
          </table:table-cell>
          <table:table-cell table:style-name="Tabela2.A2" office:value-type="string">
            <text:p text:style-name="P16">-</text:p>
          </table:table-cell>
          <table:table-cell table:style-name="Tabela2.A2" office:value-type="string">
            <text:p text:style-name="P31">1,<text:span text:style-name="T17">3,</text:span><text:span text:style-name="T29">4,</text:span>6,7,<text:span text:style-name="T18">9,</text:span>10,11</text:p>
          </table:table-cell>
          <table:table-cell table:style-name="Tabela2.E2" office:value-type="string">
            <text:p text:style-name="P23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8T08:52:06.226000000</meta:creation-date>
    <dc:date>2024-03-21T13:58:16.816000000</dc:date>
    <meta:editing-duration>PT4H35M42S</meta:editing-duration>
    <meta:editing-cycles>8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1" meta:word-count="346" meta:character-count="2618" meta:non-whitespace-character-count="2341"/>
  </office:meta>
</office:document-meta>
</file>