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1cm" style:rel-column-width="12688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9cm" style:rel-column-width="12371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1cm" style:rel-column-width="12688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D" style:family="table-column">
      <style:table-column-properties style:column-width="3.604cm" style:rel-column-width="13891*"/>
    </style:style>
    <style:style style:name="Tabela2.E" style:family="table-column">
      <style:table-column-properties style:column-width="3.2cm" style:rel-column-width="1233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53cm"/>
    </style:style>
    <style:style style:name="P1" style:family="paragraph" style:parent-style-name="Standard">
      <style:paragraph-properties fo:text-align="center" style:justify-single-word="false"/>
      <style:text-properties officeooo:paragraph-rsid="0001f95f"/>
    </style:style>
    <style:style style:name="P2" style:family="paragraph" style:parent-style-name="Standard">
      <style:text-properties officeooo:paragraph-rsid="0001f95f"/>
    </style:style>
    <style:style style:name="P3" style:family="paragraph" style:parent-style-name="Standard">
      <style:text-properties officeooo:paragraph-rsid="00021efc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1f95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21efc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1f95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21efc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1f95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1f95f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1f95f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21efc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1f95f" style:font-name-asian="NSimSun1" style:font-size-asian="11pt" style:font-style-asian="italic" style:font-name-complex="Liberation Mono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1f95f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21efc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2a5" officeooo:paragraph-rsid="0001f95f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1f95f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b7a" officeooo:paragraph-rsid="00021efc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1f95f" officeooo:paragraph-rsid="0001f95f" style:font-name-asian="NSimSun1" style:font-size-asian="11pt" style:font-weight-asian="normal" style:font-name-complex="Liberation Mono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1f95f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1f95f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9611c" officeooo:paragraph-rsid="00021efc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9d02a" officeooo:paragraph-rsid="0001f95f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7364" officeooo:paragraph-rsid="0001f95f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52f9" officeooo:paragraph-rsid="0001f95f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52f9" officeooo:paragraph-rsid="00021efc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1f95f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21efc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line-height="115%" fo:text-align="center" style:justify-single-word="false"/>
      <style:text-properties style:font-name="Liberation Serif" fo:font-size="10pt" fo:font-weight="normal" officeooo:rsid="0011310b" officeooo:paragraph-rsid="00021efc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line-height="115%" fo:text-align="center" style:justify-single-word="false"/>
      <style:text-properties style:font-name="Liberation Serif" fo:font-size="10pt" fo:font-weight="normal" officeooo:rsid="000ba407" officeooo:paragraph-rsid="00021efc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f3ac" officeooo:paragraph-rsid="00021efc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991a" officeooo:paragraph-rsid="00021efc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line-height="115%" fo:text-align="center" style:justify-single-word="false"/>
      <style:text-properties style:font-name="Liberation Serif" fo:font-size="10pt" fo:font-weight="normal" officeooo:rsid="00149b7a" officeooo:paragraph-rsid="00021efc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d8c0" officeooo:paragraph-rsid="00021efc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9d02a" officeooo:paragraph-rsid="0001f95f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9d02a" officeooo:paragraph-rsid="00021efc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52f9" officeooo:paragraph-rsid="0001f95f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52f9" officeooo:paragraph-rsid="00021efc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1f95f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21efc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7364" officeooo:paragraph-rsid="0001f95f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a407" officeooo:paragraph-rsid="0001f95f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a407" officeooo:paragraph-rsid="00021efc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0ba407" officeooo:paragraph-rsid="0001f95f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f3ac" officeooo:paragraph-rsid="0001f95f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f3ac" officeooo:paragraph-rsid="00021efc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173c" officeooo:paragraph-rsid="0001f95f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d8c0" officeooo:paragraph-rsid="00021efc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9b7a" officeooo:paragraph-rsid="00021efc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8ed0" officeooo:paragraph-rsid="00021efc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991a" officeooo:paragraph-rsid="00021efc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1f95f" style:font-name-asian="NSimSun1" style:font-size-asian="10pt" style:font-name-complex="Liberation Mono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1f95f" style:font-name-asian="NSimSun1" style:font-size-asian="10pt" style:font-name-complex="Liberation Mono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1f95f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52e2f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1f95f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21efc" style:font-size-asian="18pt" style:font-weight-asian="bold" style:font-size-complex="18pt" style:font-weight-complex="bold"/>
    </style:style>
    <style:style style:name="T9" style:family="text">
      <style:text-properties officeooo:rsid="0001f95f"/>
    </style:style>
    <style:style style:name="T10" style:family="text">
      <style:text-properties officeooo:rsid="0000d12e"/>
    </style:style>
    <style:style style:name="T11" style:family="text">
      <style:text-properties officeooo:rsid="000652f9"/>
    </style:style>
    <style:style style:name="T12" style:family="text">
      <style:text-properties officeooo:rsid="000f6b72"/>
    </style:style>
    <style:style style:name="T13" style:family="text">
      <style:text-properties officeooo:rsid="0019611c"/>
    </style:style>
    <style:style style:name="T14" style:family="text">
      <style:text-properties officeooo:rsid="0026cd9d"/>
    </style:style>
    <style:style style:name="T15" style:family="text">
      <style:text-properties officeooo:rsid="000b7364" style:font-name-asian="NSimSun1" style:font-name-complex="Liberation Mono"/>
    </style:style>
    <style:style style:name="T16" style:family="text">
      <style:text-properties officeooo:rsid="000d581f" style:font-name-asian="NSimSun1" style:font-name-complex="Liberation Mono"/>
    </style:style>
    <style:style style:name="T17" style:family="text">
      <style:text-properties officeooo:rsid="0007f3ac" style:font-name-asian="NSimSun1" style:font-name-complex="Liberation Mono"/>
    </style:style>
    <style:style style:name="T18" style:family="text">
      <style:text-properties officeooo:rsid="0001f95f" style:font-name-asian="NSimSun1" style:font-name-complex="Liberation Mono"/>
    </style:style>
    <style:style style:name="T19" style:family="text">
      <style:text-properties officeooo:rsid="000c991a" style:font-name-asian="NSimSun1" style:font-name-complex="Liberation Mono"/>
    </style:style>
    <style:style style:name="T20" style:family="text">
      <style:text-properties officeooo:rsid="00021efc" style:font-name-asian="NSimSun1" style:font-name-complex="Liberation Mono"/>
    </style:style>
    <style:style style:name="T21" style:family="text">
      <style:text-properties officeooo:rsid="000b7364"/>
    </style:style>
    <style:style style:name="T22" style:family="text">
      <style:text-properties officeooo:rsid="002059ae"/>
    </style:style>
    <style:style style:name="T23" style:family="text">
      <style:text-properties officeooo:rsid="00140caf"/>
    </style:style>
    <style:style style:name="T24" style:family="text">
      <style:text-properties officeooo:rsid="00246258"/>
    </style:style>
    <style:style style:name="T25" style:family="text">
      <style:text-properties officeooo:rsid="00107a61"/>
    </style:style>
    <style:style style:name="T26" style:family="text">
      <style:text-properties officeooo:rsid="0026bcd2"/>
    </style:style>
    <style:style style:name="T27" style:family="text">
      <style:text-properties officeooo:rsid="001e2191"/>
    </style:style>
    <style:style style:name="T28" style:family="text">
      <style:text-properties officeooo:rsid="0028f599"/>
    </style:style>
    <style:style style:name="T29" style:family="text">
      <style:text-properties officeooo:rsid="000ba407"/>
    </style:style>
    <style:style style:name="T30" style:family="text">
      <style:text-properties officeooo:rsid="0007f3ac"/>
    </style:style>
    <style:style style:name="T31" style:family="text">
      <style:text-properties officeooo:rsid="00248341"/>
    </style:style>
    <style:style style:name="T32" style:family="text">
      <style:text-properties officeooo:rsid="0013260b"/>
    </style:style>
    <style:style style:name="T33" style:family="text">
      <style:text-properties officeooo:rsid="0020238c"/>
    </style:style>
    <style:style style:name="T34" style:family="text">
      <style:text-properties officeooo:rsid="00021efc"/>
    </style:style>
    <style:style style:name="T35" style:family="text">
      <style:text-properties officeooo:rsid="002370f9"/>
    </style:style>
    <style:style style:name="T36" style:family="text">
      <style:text-properties officeooo:rsid="000c991a"/>
    </style:style>
    <style:style style:name="T37" style:family="text">
      <style:text-properties officeooo:rsid="000cd8c0"/>
    </style:style>
    <style:style style:name="T38" style:family="text">
      <style:text-properties officeooo:rsid="00188ed0"/>
    </style:style>
    <style:style style:name="T39" style:family="text">
      <style:text-properties officeooo:rsid="000d173c"/>
    </style:style>
    <style:style style:name="T40" style:family="text">
      <style:text-properties officeooo:rsid="002c7a5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7">z alergią</text:span><text:span text:style-name="T4"> </text:span><text:span text:style-name="T5">18-22</text:span><text:span text:style-name="T6">.03.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152717455184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>Poniedziałek </text:p>
            <text:p text:style-name="P6"><text:span text:style-name="T10">1</text:span><text:span text:style-name="T11">8</text:span><text:span text:style-name="T12">.</text:span><text:span text:style-name="T13">03.</text:span>202<text:span text:style-name="T14">4</text:span></text:p>
            <text:p text:style-name="P6"/>
          </table:table-cell>
          <table:table-cell table:style-name="Tabela1.A2" office:value-type="string">
            <text:p text:style-name="P22">Płatki jaglane na</text:p>
            <text:p text:style-name="P22"><text:s/>mleku <text:span text:style-name="T18">roślinnym.</text:span></text:p>
            <text:p text:style-name="P22">Chleb <text:span text:style-name="T15">mieszany</text:span>, </text:p>
            <text:p text:style-name="P22">masło <text:span text:style-name="T18">roślinne</text:span>, <text:span text:style-name="T21">pasta </text:span></text:p>
            <text:p text:style-name="P22"><text:span text:style-name="T21">z tuńczyka z </text:span><text:span text:style-name="T18">oliwą</text:span></text:p>
            <text:p text:style-name="P22"><text:span text:style-name="T18"><text:s/>z oliwek</text:span><text:span text:style-name="T21">,</text:span></text:p>
            <text:p text:style-name="P22"><text:span text:style-name="T21"><text:s/>ogórek świeży.</text:span></text:p>
            <text:p text:style-name="P23">Herbata czarna granulowana </text:p>
            <text:p text:style-name="P23">z cytryną.</text:p>
          </table:table-cell>
          <table:table-cell table:style-name="Tabela1.A2" office:value-type="string">
            <text:p text:style-name="P34">Pieczone jabłko/ <text:span text:style-name="T9">gruszka.</text:span></text:p>
          </table:table-cell>
          <table:table-cell table:style-name="Tabela1.A2" office:value-type="string">
            <text:p text:style-name="P24">Zupa pomidorowa (bulion drobiowo-warzywny)</text:p>
            <text:p text:style-name="P24"><text:s/>z makaronem durum zoo, natka pietruszki, <text:span text:style-name="T18">niezabielana</text:span>. </text:p>
            <text:p text:style-name="P24">Puree ziemniaczane </text:p>
            <text:p text:style-name="P24">z masełkiem <text:span text:style-name="T18">roślinnym</text:span>, pieczone kotleciki mielone</text:p>
            <text:p text:style-name="P24"><text:s/>(<text:span text:style-name="T16">szynka wp. b/k</text:span>), surówka z marchewki </text:p>
            <text:p text:style-name="P24">i jabłka. </text:p>
            <text:p text:style-name="P24">Kom.ow.:agrest,śliwka.</text:p>
          </table:table-cell>
          <table:table-cell table:style-name="Tabela1.E2" office:value-type="string">
            <text:p text:style-name="P36">Ciasteczka owsiane </text:p>
            <text:p text:style-name="P36">z żurawiną suszoną</text:p>
            <text:p text:style-name="P36"><text:s/>i pestkami słonecznika. </text:p>
            <text:p text:style-name="P36">Kom.ow.:</text:p>
            <text:p text:style-name="P36">agrest,śliwka.</text:p>
          </table:table-cell>
        </table:table-row>
        <table:table-row table:style-name="TableLine2152717444032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3">1<text:span text:style-name="T22">,</text:span><text:span text:style-name="T23">3</text:span><text:span text:style-name="T24">,</text:span><text:span text:style-name="T25">4,</text:span>7</text:p>
          </table:table-cell>
          <table:table-cell table:style-name="Tabela1.A2" office:value-type="string">
            <text:p text:style-name="P15">-</text:p>
          </table:table-cell>
          <table:table-cell table:style-name="Tabela1.A2" office:value-type="string">
            <text:p text:style-name="P38">1,<text:span text:style-name="T26">3,</text:span>6,7,<text:span text:style-name="T27">9,</text:span>10,11</text:p>
          </table:table-cell>
          <table:table-cell table:style-name="Tabela1.E2" office:value-type="string">
            <text:p text:style-name="P26">1,3,7</text:p>
          </table:table-cell>
        </table:table-row>
        <table:table-row table:style-name="TableLine2152717457360">
          <table:table-cell table:style-name="Tabela1.A2" office:value-type="string">
            <text:p text:style-name="P4"/>
            <text:p text:style-name="P4">Wtorek</text:p>
            <text:p text:style-name="P8"><text:span text:style-name="T10">1</text:span><text:span text:style-name="T11">9</text:span><text:span text:style-name="T13">.03.</text:span>202<text:span text:style-name="T28">4</text:span></text:p>
            <text:p text:style-name="P4"/>
          </table:table-cell>
          <table:table-cell table:style-name="Tabela1.A2" office:value-type="string">
            <text:p text:style-name="P40">Płatki ryżowe </text:p>
            <text:p text:style-name="P40">na mleku <text:span text:style-name="T9">owsianym</text:span>. </text:p>
            <text:p text:style-name="P40">Kolorowe kanapeczki: chleb żytni, wędlina – <text:span text:style-name="T29">polędwica drobiowa, sałata zielona, papryka czerwona. </text:span></text:p>
            <text:p text:style-name="P41">Herbata owocowa. </text:p>
          </table:table-cell>
          <table:table-cell table:style-name="Tabela1.A2" office:value-type="string">
            <text:p text:style-name="P34">Koktajl owocowo-warzywny: </text:p>
            <text:p text:style-name="P34">banan, gruszka</text:p>
            <text:p text:style-name="P34">z jogurtem <text:span text:style-name="T9">vege</text:span>. </text:p>
          </table:table-cell>
          <table:table-cell table:style-name="Tabela1.A2" office:value-type="string">
            <text:p text:style-name="P24">Zupa kalafiorowa na masełku <text:span text:style-name="T18">roślinnym</text:span></text:p>
            <text:p text:style-name="P24"><text:s/>z warzywami, </text:p>
            <text:p text:style-name="P24"><text:span text:style-name="T9">niezabielana,</text:span> </text:p>
            <text:p text:style-name="P24">natka pietruszki.</text:p>
            <text:p text:style-name="P24">Pieczony filet z indyka </text:p>
            <text:p text:style-name="P24">z czosnkiem </text:p>
            <text:p text:style-name="P24">i masełkiem <text:span text:style-name="T18">roślinnym</text:span>, tymiankiem i oregano </text:p>
            <text:p text:style-name="P24">w sosie własnym,</text:p>
            <text:p text:style-name="P24"><text:s/>z kaszą <text:span text:style-name="T17">pęczak</text:span>, surówka z kapusty <text:span text:style-name="T17">pekińskiej z cebulką, marchewką, pomidorami </text:span></text:p>
            <text:p text:style-name="P44">z <text:span text:style-name="T9">oliwą z oliwek</text:span>.</text:p>
            <text:p text:style-name="P44">Woda źródlana niegazowana</text:p>
            <text:p text:style-name="P24"><text:span text:style-name="T17"><text:s/>z pomarańczą. </text:span><text:s/></text:p>
          </table:table-cell>
          <table:table-cell table:style-name="Tabela1.E2" office:value-type="string">
            <text:p text:style-name="P34">Gofry bananowo-</text:p>
            <text:p text:style-name="P34">dyniowe. </text:p>
            <text:p text:style-name="P44">Woda źródlana niegazowana</text:p>
            <text:p text:style-name="P36"><text:span text:style-name="T30"><text:s/>z pomarańczą. </text:span><text:s/></text:p>
          </table:table-cell>
        </table:table-row>
        <table:table-row table:style-name="TableLine2152717441856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6">1,6,7</text:p>
          </table:table-cell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38">1,<text:span text:style-name="T26">3,</text:span>6,7,<text:span text:style-name="T27">9,</text:span>10,11</text:p>
          </table:table-cell>
          <table:table-cell table:style-name="Tabela1.E2" office:value-type="string">
            <text:p text:style-name="P13">1,3,7</text:p>
          </table:table-cell>
        </table:table-row>
        <table:table-row table:style-name="TableLine2152717456816">
          <table:table-cell table:style-name="Tabela1.A2" office:value-type="string">
            <text:p text:style-name="P9"/>
            <text:p text:style-name="P9">Środa</text:p>
            <text:p text:style-name="P19"><text:span text:style-name="T11">20</text:span><text:span text:style-name="T13">.03</text:span>.202<text:span text:style-name="T28">4</text:span></text:p>
            <text:p text:style-name="P20"/>
          </table:table-cell>
          <table:table-cell table:style-name="Tabela1.A2" office:value-type="string">
            <text:p text:style-name="P43">Kawa zbożowa </text:p>
            <text:p text:style-name="P43">(mleko <text:span text:style-name="T9">owsiane</text:span>).</text:p>
            <text:p text:style-name="P43">Racuszki z jabłkami </text:p>
            <text:p text:style-name="P43">i cynamonem</text:p>
            <text:p text:style-name="P43">na <text:span text:style-name="T9">mleku roślinnym</text:span>.</text:p>
            <text:p text:style-name="P43">Marchewka do chrupania. </text:p>
            <text:p text:style-name="P43">Herbata rumiankowa. </text:p>
          </table:table-cell>
          <table:table-cell table:style-name="Tabela1.A2" office:value-type="string">
            <text:p text:style-name="P34">Malinowy budyń jaglany </text:p>
            <text:p text:style-name="P34">(mleko <text:span text:style-name="T9">owsiane</text:span>).</text:p>
          </table:table-cell>
          <table:table-cell table:style-name="Tabela1.A2" office:value-type="string">
            <text:p text:style-name="P24">Krupnik (bulion drobiowo-warzywny) </text:p>
            <text:p text:style-name="P24"><text:s/>z ziemniakami, zasypywany kaszą jęczmienną, </text:p>
            <text:p text:style-name="P24">natka pietruszki. </text:p>
            <text:p text:style-name="P24">Pierogi z <text:span text:style-name="T18">truskawkami</text:span> <text:s/>polane jogurtem <text:span text:style-name="T18">vege</text:span>. </text:p>
            <text:p text:style-name="P36">Kom.ow:agrest,śliwka.</text:p>
          </table:table-cell>
          <table:table-cell table:style-name="Tabela1.E2" office:value-type="string">
            <text:p text:style-name="P34">Chlebek bananowy </text:p>
            <text:p text:style-name="P34">z orzechami <text:span text:style-name="T25">nerkowca</text:span></text:p>
            <text:p text:style-name="P34">i czekoladą gorzką. </text:p>
            <text:p text:style-name="P36">Kom.ow:</text:p>
            <text:p text:style-name="P36">agrest,śliwka.</text:p>
          </table:table-cell>
        </table:table-row>
        <table:table-row table:style-name="Tabela1.7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51">1,<text:span text:style-name="T31">3</text:span><text:span text:style-name="T32">,</text:span>7</text:p>
          </table:table-cell>
          <table:table-cell table:style-name="Tabela1.A2" office:value-type="string">
            <text:p text:style-name="P46">1,7</text:p>
          </table:table-cell>
          <table:table-cell table:style-name="Tabela1.A2" office:value-type="string">
            <text:p text:style-name="P52">1<text:span text:style-name="T33">,</text:span>6,7,<text:span text:style-name="T27">9,</text:span>10,11</text:p>
          </table:table-cell>
          <table:table-cell table:style-name="Tabela1.E2" office:value-type="string">
            <text:p text:style-name="P53">1,3,7,<text:span text:style-name="T25">8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dzieci </text:span><text:span text:style-name="T8">z alergią</text:span><text:span text:style-name="T4"> </text:span><text:span text:style-name="T5">18-22</text:span><text:span text:style-name="T6">.03.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152717515840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7"><text:span text:style-name="T35">Czwartek</text:span> </text:p>
            <text:p text:style-name="P7"><text:span text:style-name="T19">21</text:span><text:span text:style-name="T13">.03</text:span><text:span text:style-name="T12">.</text:span>202<text:span text:style-name="T14">4</text:span></text:p>
            <text:p text:style-name="P7"/>
          </table:table-cell>
          <table:table-cell table:style-name="Tabela2.A2" office:value-type="string">
            <text:p text:style-name="P28">Płatki owsiane na</text:p>
            <text:p text:style-name="P28"><text:s/>mleku <text:span text:style-name="T20">owsianym</text:span>. </text:p>
            <text:p text:style-name="P29">Bułka kajzerka,</text:p>
            <text:p text:style-name="P29"><text:s/>masło <text:span text:style-name="T20">roślinne</text:span>, rzodkiewka, <text:span text:style-name="T34">szczypiorek.</text:span></text:p>
            <text:p text:style-name="P29">Herbata czarna granulowana z cytryną. </text:p>
          </table:table-cell>
          <table:table-cell table:style-name="Tabela2.A2" office:value-type="string">
            <text:p text:style-name="P47">Kisiel truskawkowy </text:p>
            <text:p text:style-name="P47">w/wł. </text:p>
          </table:table-cell>
          <table:table-cell table:style-name="Tabela2.A2" office:value-type="string">
            <text:p text:style-name="P30">Barszcz czerwony </text:p>
            <text:p text:style-name="P30">z ziemniakami i duszoną cebulką, koperek świeży, <text:span text:style-name="T34">niezabielana</text:span>. </text:p>
            <text:p text:style-name="P31">Makaron łazanki </text:p>
            <text:p text:style-name="P31">z mięsem mielonym (filet z indyka) i kapustą kiszoną, majerankiem, kminkiem. </text:p>
            <text:p text:style-name="P45">Woda źródlana niegazowana</text:p>
            <text:p text:style-name="P25"><text:span text:style-name="T17"><text:s/>z pomarańczą. </text:span><text:s/></text:p>
          </table:table-cell>
          <table:table-cell table:style-name="Tabela2.E2" office:value-type="string">
            <text:p text:style-name="P47">Muffinki z malinami</text:p>
            <text:p text:style-name="P47">i kakao. </text:p>
            <text:p text:style-name="P45">Woda źródlana niegazowana</text:p>
            <text:p text:style-name="P37"><text:span text:style-name="T30"><text:s/>z pomarańczą. </text:span><text:s/></text:p>
          </table:table-cell>
        </table:table-row>
        <table:table-row table:style-name="Tabela2.3">
          <table:table-cell table:style-name="Tabela2.A2" office:value-type="string">
            <text:p text:style-name="P11">ALERGENY</text:p>
          </table:table-cell>
          <table:table-cell table:style-name="Tabela2.A2" office:value-type="string">
            <text:p text:style-name="P32">1,3,7</text:p>
          </table:table-cell>
          <table:table-cell table:style-name="Tabela2.A2" office:value-type="string">
            <text:p text:style-name="P48">-</text:p>
          </table:table-cell>
          <table:table-cell table:style-name="Tabela2.A2" office:value-type="string">
            <text:p text:style-name="P39">1,<text:span text:style-name="T26">3,</text:span>6,7,<text:span text:style-name="T27">9,</text:span>10,11</text:p>
          </table:table-cell>
          <table:table-cell table:style-name="Tabela2.E2" office:value-type="string">
            <text:p text:style-name="P49">1,3,7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7"><text:span text:style-name="T13">Piątek</text:span> </text:p>
            <text:p text:style-name="P21"><text:span text:style-name="T36">22</text:span>.03.2024</text:p>
            <text:p text:style-name="P7"/>
          </table:table-cell>
          <table:table-cell table:style-name="Tabela2.A2" office:value-type="string">
            <text:p text:style-name="P31">Kluski lane na</text:p>
            <text:p text:style-name="P31"><text:s/>mleku <text:span text:style-name="T20">roślinnym</text:span>.</text:p>
            <text:p text:style-name="P31">Naleśniki amerykańskie pancakes, plasterki banana. </text:p>
            <text:p text:style-name="P33">Herbata rumiankowa. </text:p>
          </table:table-cell>
          <table:table-cell table:style-name="Tabela2.A2" office:value-type="string">
            <text:p text:style-name="P35">Sok owocowo-warzywny: jabłko, burak, pomarańcza. </text:p>
          </table:table-cell>
          <table:table-cell table:style-name="Tabela2.A2" office:value-type="string">
            <text:p text:style-name="P47">Zupa selerowa </text:p>
            <text:p text:style-name="P47">z warzywami na masełku <text:span text:style-name="T34">roślinnym</text:span>, </text:p>
            <text:p text:style-name="P47">z makaronem literki, <text:span text:style-name="T34">niezabielana</text:span>. </text:p>
            <text:p text:style-name="P42">Ziemniaki z wody </text:p>
            <text:p text:style-name="P42">z koperkiem świeżym, pieczone kotleciki rybne (filet miruna), <text:span text:style-name="T34">słupki ogórka świeżego</text:span>.</text:p>
            <text:p text:style-name="P50">Kom.ow:agrest,<text:span text:style-name="T37">śliwka.</text:span></text:p>
          </table:table-cell>
          <table:table-cell table:style-name="Tabela2.E2" office:value-type="string">
            <text:p text:style-name="P47">Wafelki ryżowe</text:p>
            <text:p text:style-name="P47"><text:s/>z malinami. </text:p>
            <text:p text:style-name="P47">Jabłko.</text:p>
            <text:p text:style-name="P50">Kom.ow:</text:p>
            <text:p text:style-name="P50">agrest,<text:span text:style-name="T37">śliwka.</text:span></text:p>
          </table:table-cell>
        </table:table-row>
        <table:table-row table:style-name="TableLine2152717532160">
          <table:table-cell table:style-name="Tabela2.A2" office:value-type="string">
            <text:p text:style-name="P11">ALERGENY</text:p>
          </table:table-cell>
          <table:table-cell table:style-name="Tabela2.A2" office:value-type="string">
            <text:p text:style-name="P14">1<text:span text:style-name="T38">,</text:span><text:span text:style-name="T39">3,</text:span>7</text:p>
          </table:table-cell>
          <table:table-cell table:style-name="Tabela2.A2" office:value-type="string">
            <text:p text:style-name="P17">-</text:p>
          </table:table-cell>
          <table:table-cell table:style-name="Tabela2.A2" office:value-type="string">
            <text:p text:style-name="P39">1<text:span text:style-name="T33">,</text:span><text:span text:style-name="T26">3,</text:span><text:span text:style-name="T40">4,</text:span>6,7,<text:span text:style-name="T27">9,</text:span>10,11</text:p>
          </table:table-cell>
          <table:table-cell table:style-name="Tabela2.E2" office:value-type="string">
            <text:p text:style-name="P27">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08:58:29.455000000</meta:creation-date>
    <dc:date>2024-03-14T09:12:56.955000000</dc:date>
    <meta:editing-duration>PT4M17S</meta:editing-duration>
    <meta:editing-cycles>1</meta:editing-cycles>
    <meta:document-statistic meta:table-count="2" meta:image-count="1" meta:object-count="0" meta:page-count="2" meta:paragraph-count="144" meta:word-count="361" meta:character-count="2787" meta:non-whitespace-character-count="2490"/>
    <meta:generator>LibreOffice/7.1.3.2$Windows_X86_64 LibreOffice_project/47f78053abe362b9384784d31a6e56f8511eb1c1</meta:generator>
  </office:meta>
</office:document-meta>
</file>