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7cm" style:rel-column-width="123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1cm" style:rel-column-width="1866*"/>
    </style:style>
    <style:style style:name="Tabela2.B" style:family="table-column">
      <style:table-column-properties style:column-width="3.595cm" style:rel-column-width="2038*"/>
    </style:style>
    <style:style style:name="Tabela2.C" style:family="table-column">
      <style:table-column-properties style:column-width="3.311cm" style:rel-column-width="1877*"/>
    </style:style>
    <style:style style:name="Tabela2.D" style:family="table-column">
      <style:table-column-properties style:column-width="3.604cm" style:rel-column-width="2043*"/>
    </style:style>
    <style:style style:name="Tabela2.E" style:family="table-column">
      <style:table-column-properties style:column-width="3.2cm" style:rel-column-width="181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53cm"/>
    </style:style>
    <style:style style:name="P1" style:family="paragraph" style:parent-style-name="Standard">
      <style:paragraph-properties fo:text-align="center" style:justify-single-word="false"/>
      <style:text-properties officeooo:paragraph-rsid="0000d12e"/>
    </style:style>
    <style:style style:name="P2" style:family="paragraph" style:parent-style-name="Standard">
      <style:text-properties officeooo:paragraph-rsid="0001ee49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00d12e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0d12e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ee4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0d12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1ee49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0d12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0d12e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0d12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ee4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e132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0d12e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0d12e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1ee49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00d12e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0caf" officeooo:paragraph-rsid="00140ca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b7a" officeooo:paragraph-rsid="00149b7a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0d12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0d12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9611c" officeooo:paragraph-rsid="0001ee4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0d12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1ee49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19c2" officeooo:paragraph-rsid="000419c2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19c2" officeooo:paragraph-rsid="0004316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0af924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8c64" officeooo:paragraph-rsid="000e1321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c37d" officeooo:paragraph-rsid="000bc37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c37d" officeooo:paragraph-rsid="000e1321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c37d" officeooo:paragraph-rsid="00188ed0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5d66" officeooo:paragraph-rsid="000c5d66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c625" officeooo:paragraph-rsid="000cc625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180" officeooo:paragraph-rsid="000cc625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417c" officeooo:paragraph-rsid="000d417c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417c" officeooo:paragraph-rsid="000dc5cc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0e1321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0f0328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10b676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0caf" officeooo:paragraph-rsid="00140caf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0dc5cc" officeooo:paragraph-rsid="000dc5cc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0dc5cc" officeooo:paragraph-rsid="00149b7a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c5cc" officeooo:paragraph-rsid="000dc5cc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149b7a" officeooo:paragraph-rsid="00149b7a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188ed0" officeooo:paragraph-rsid="00188ed0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0d12e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ee49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9b7a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ef25" officeooo:paragraph-rsid="0008ef25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0b60b6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0e1321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0f0328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10b676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60b6" officeooo:paragraph-rsid="000b60b6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60b6" officeooo:paragraph-rsid="000e1321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c625" officeooo:paragraph-rsid="000cc625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c625" officeooo:paragraph-rsid="000d417c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cc625" officeooo:paragraph-rsid="000cc625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417c" officeooo:paragraph-rsid="000d417c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d417c" officeooo:paragraph-rsid="000d417c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0e1321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10b676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b676" officeooo:paragraph-rsid="0010b676" style:font-name-asian="NSimSun1" style:font-size-asian="10pt" style:font-weight-asian="normal" style:font-name-complex="Liberation Mono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0caf" officeooo:paragraph-rsid="00140caf" style:font-name-asian="NSimSun1" style:font-size-asian="10pt" style:font-weight-asian="normal" style:font-name-complex="Liberation Mono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9b7a" officeooo:paragraph-rsid="00149b7a" style:font-name-asian="NSimSun1" style:font-size-asian="10pt" style:font-weight-asian="normal" style:font-name-complex="Liberation Mono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0328" officeooo:paragraph-rsid="000f0328" style:font-name-asian="NSimSun1" style:font-size-asian="10pt" style:font-weight-asian="normal" style:font-name-complex="Liberation Mono" style:font-size-complex="10pt" style:font-weight-complex="normal"/>
    </style:style>
    <style:style style:name="P66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88ed0" officeooo:paragraph-rsid="00188ed0" style:font-name-asian="NSimSun1" style:font-size-asian="10pt" style:font-weight-asian="normal" style:font-name-complex="Liberation Mono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8ed0" officeooo:paragraph-rsid="00188ed0" style:font-name-asian="NSimSun1" style:font-size-asian="10pt" style:font-weight-asian="normal" style:font-name-complex="Liberation Mono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0d12e" style:font-name-asian="NSimSun1" style:font-size-asian="10pt" style:font-name-complex="Liberation Mono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font-size="10pt" officeooo:rsid="0026bcd2" officeooo:paragraph-rsid="0000d12e" style:font-name-asian="NSimSun1" style:font-size-asian="10pt" style:font-name-complex="Liberation Mono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0d12e" style:font-name-asian="NSimSun1" style:font-size-asian="10pt" style:font-name-complex="Liberation Mono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0d12e" style:font-name-asian="NSimSun1" style:font-size-asian="10pt" style:font-name-complex="Liberation Mono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19c2" officeooo:paragraph-rsid="00190279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8ddb" officeooo:paragraph-rsid="00190279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c37d" officeooo:paragraph-rsid="00190279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c37d" officeooo:paragraph-rsid="000bc37d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0279" officeooo:paragraph-rsid="00190279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c625" officeooo:paragraph-rsid="00190279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190279" style:font-name-asian="NSimSun1" style:font-size-asian="10pt" style:font-weight-asian="normal" style:font-name-complex="Liberation Mono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1a3665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6" style:family="text">
      <style:text-properties officeooo:rsid="0000d12e"/>
    </style:style>
    <style:style style:name="T7" style:family="text">
      <style:text-properties officeooo:rsid="0019611c"/>
    </style:style>
    <style:style style:name="T8" style:family="text">
      <style:text-properties officeooo:rsid="000f6b72"/>
    </style:style>
    <style:style style:name="T9" style:family="text">
      <style:text-properties officeooo:rsid="0026cd9d"/>
    </style:style>
    <style:style style:name="T10" style:family="text">
      <style:text-properties officeooo:rsid="00246258"/>
    </style:style>
    <style:style style:name="T11" style:family="text">
      <style:text-properties officeooo:rsid="002059ae"/>
    </style:style>
    <style:style style:name="T12" style:family="text">
      <style:text-properties officeooo:rsid="0020238c"/>
    </style:style>
    <style:style style:name="T13" style:family="text">
      <style:text-properties officeooo:rsid="0026bcd2"/>
    </style:style>
    <style:style style:name="T14" style:family="text">
      <style:text-properties officeooo:rsid="001e2191"/>
    </style:style>
    <style:style style:name="T15" style:family="text">
      <style:text-properties officeooo:rsid="002c7a5f"/>
    </style:style>
    <style:style style:name="T16" style:family="text">
      <style:text-properties officeooo:rsid="0028f599"/>
    </style:style>
    <style:style style:name="T17" style:family="text">
      <style:text-properties officeooo:rsid="003959a2"/>
    </style:style>
    <style:style style:name="T18" style:family="text">
      <style:text-properties officeooo:rsid="00248341"/>
    </style:style>
    <style:style style:name="T19" style:family="text">
      <style:text-properties officeooo:rsid="0013260b"/>
    </style:style>
    <style:style style:name="T20" style:family="text">
      <style:text-properties officeooo:rsid="002370f9"/>
    </style:style>
    <style:style style:name="T21" style:family="text">
      <style:text-properties officeooo:rsid="0001ee49"/>
    </style:style>
    <style:style style:name="T22" style:family="text">
      <style:text-properties officeooo:rsid="0008ef25"/>
    </style:style>
    <style:style style:name="T23" style:family="text">
      <style:text-properties officeooo:rsid="000bc37d"/>
    </style:style>
    <style:style style:name="T24" style:family="text">
      <style:text-properties officeooo:rsid="000cc625"/>
    </style:style>
    <style:style style:name="T25" style:family="text">
      <style:text-properties officeooo:rsid="000dc5cc"/>
    </style:style>
    <style:style style:name="T26" style:family="text">
      <style:text-properties officeooo:rsid="000e1321"/>
    </style:style>
    <style:style style:name="T27" style:family="text">
      <style:text-properties officeooo:rsid="000f0328"/>
    </style:style>
    <style:style style:name="T28" style:family="text">
      <style:text-properties officeooo:rsid="00140caf"/>
    </style:style>
    <style:style style:name="T29" style:family="text">
      <style:text-properties officeooo:rsid="00158bc0"/>
    </style:style>
    <style:style style:name="T30" style:family="text">
      <style:text-properties officeooo:rsid="00188ed0"/>
    </style:style>
    <style:style style:name="T31" style:family="text">
      <style:text-properties officeooo:rsid="00190279"/>
    </style:style>
    <style:style style:name="T32" style:family="text">
      <style:text-properties officeooo:rsid="001a36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5">11-15.03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20328356932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Poniedziałek </text:p>
            <text:p text:style-name="P6"><text:span text:style-name="T6">11</text:span><text:span text:style-name="T8">.</text:span><text:span text:style-name="T7">03.</text:span>202<text:span text:style-name="T9">4</text:span></text:p>
            <text:p text:style-name="P6"/>
          </table:table-cell>
          <table:table-cell table:style-name="Tabela1.A2" office:value-type="string">
            <text:p text:style-name="P33"><text:s/><text:span text:style-name="T24">Płatki jaglane na</text:span></text:p>
            <text:p text:style-name="P32"><text:s/>mleku 2%. </text:p>
            <text:p text:style-name="P34">Chleb pszenno-żytni, masło 82%, jajecznica gotowana na parze</text:p>
            <text:p text:style-name="P34"><text:s/>z pomidorami, plasterki rzodkiewki. </text:p>
            <text:p text:style-name="P39">Herbata czarna granulowana z cytryną.</text:p>
          </table:table-cell>
          <table:table-cell table:style-name="Tabela1.A2" office:value-type="string">
            <text:p text:style-name="P60">Banan.</text:p>
          </table:table-cell>
          <table:table-cell table:style-name="Tabela1.A2" office:value-type="string">
            <text:p text:style-name="P72">Barszcz biały </text:p>
            <text:p text:style-name="P72">z cienką kiełbaską </text:p>
            <text:p text:style-name="P25">i wyspą ziemniaczaną, duszoną cebulką</text:p>
            <text:p text:style-name="P24"><text:s/>i majerankiem, śmietana 18%.</text:p>
            <text:p text:style-name="P73">Makaron penne pełne ziarno z duszonymi warzywami: cebula, marchew, cukinia, <text:span text:style-name="T22">papryka z pomidorami, </text:span></text:p>
            <text:p text:style-name="P73"><text:span text:style-name="T31">i </text:span><text:span text:style-name="T22">ziołami; plasterki ogórka świeżego. <text:s/></text:span></text:p>
            <text:p text:style-name="P36">Woda źr. niegazowana </text:p>
            <text:p text:style-name="P36">z <text:span text:style-name="T30">pomarańczą</text:span>.</text:p>
          </table:table-cell>
          <table:table-cell table:style-name="Tabela1.E2" office:value-type="string">
            <text:p text:style-name="P62">Bułeczki </text:p>
            <text:p text:style-name="P62">z jagodami.</text:p>
            <text:p text:style-name="P38">Woda źr. niegazowana </text:p>
            <text:p text:style-name="P61">z <text:span text:style-name="T30">pomarańczą</text:span>.</text:p>
          </table:table-cell>
        </table:table-row>
        <table:table-row table:style-name="TableLine2203283567424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4">1<text:span text:style-name="T11">,</text:span><text:span text:style-name="T28">3</text:span><text:span text:style-name="T10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45">1<text:span text:style-name="T12">,</text:span><text:span text:style-name="T13">3,</text:span>6,7,<text:span text:style-name="T14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2203283567696">
          <table:table-cell table:style-name="Tabela1.A2" office:value-type="string">
            <text:p text:style-name="P4"/>
            <text:p text:style-name="P4">Wtorek</text:p>
            <text:p text:style-name="P8"><text:span text:style-name="T6">12</text:span><text:span text:style-name="T7">.03.</text:span>202<text:span text:style-name="T16">4</text:span></text:p>
            <text:p text:style-name="P4"/>
          </table:table-cell>
          <table:table-cell table:style-name="Tabela1.A2" office:value-type="string">
            <text:p text:style-name="P55">Płatki kukurydziane </text:p>
            <text:p text:style-name="P56">z mlekiem 2%. </text:p>
            <text:p text:style-name="P58">Tosty (chleb tostowy), masło 82%, wędlina filet z indyka Premium, ogórek świeży. </text:p>
            <text:p text:style-name="P63">Herbata owocowa.</text:p>
          </table:table-cell>
          <table:table-cell table:style-name="Tabela1.A2" office:value-type="string">
            <text:p text:style-name="P60">Placuszki warzywne </text:p>
            <text:p text:style-name="P60">z piekarnika: marchew, cukinia, ziemniak, <text:s/>cebula. </text:p>
          </table:table-cell>
          <table:table-cell table:style-name="Tabela1.A2" office:value-type="string">
            <text:p text:style-name="P26">Bulion drobiowo-warzywny z ryżem białym, natka pietruszki. </text:p>
            <text:p text:style-name="P28">Puree ziemniaczane</text:p>
            <text:p text:style-name="P30">z masełkiem 82% </text:p>
            <text:p text:style-name="P74"><text:span text:style-name="T30">koperkiem świeżym,</text:span> plasterki duszonego schabu <text:span text:style-name="T31">(schab</text:span> wp. b/k<text:span text:style-name="T31">)</text:span></text:p>
            <text:p text:style-name="P74">w sosie własnym pieczeniowym, </text:p>
            <text:p text:style-name="P29">buraczki zasmażane.</text:p>
            <text:p text:style-name="P27"><text:span text:style-name="T23"><text:s/>Sok jabłkowy 100%.</text:span> </text:p>
          </table:table-cell>
          <table:table-cell table:style-name="Tabela1.E2" office:value-type="string">
            <text:p text:style-name="P60">Sernik z kaszą manną i żurawiną suszoną. </text:p>
            <text:p text:style-name="P38">Woda źr. niegazowana </text:p>
            <text:p text:style-name="P52"><text:span text:style-name="T26">z cytryną.</text:span> </text:p>
          </table:table-cell>
        </table:table-row>
        <table:table-row table:style-name="TableLine2203283568512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4">1<text:span text:style-name="T17">,</text:span><text:span text:style-name="T28">6</text:span><text:span text:style-name="T13">,</text:span>7</text:p>
          </table:table-cell>
          <table:table-cell table:style-name="Tabela1.A2" office:value-type="string">
            <text:p text:style-name="P17">1,3,7</text:p>
          </table:table-cell>
          <table:table-cell table:style-name="Tabela1.A2" office:value-type="string">
            <text:p text:style-name="P45">1,<text:span text:style-name="T13">3,</text:span>6,7,<text:span text:style-name="T14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leLine2203283569056">
          <table:table-cell table:style-name="Tabela1.A2" office:value-type="string">
            <text:p text:style-name="P9"/>
            <text:p text:style-name="P9">Środa</text:p>
            <text:p text:style-name="P19"><text:span text:style-name="T6">13</text:span><text:span text:style-name="T7">.03</text:span>.202<text:span text:style-name="T16">4</text:span></text:p>
            <text:p text:style-name="P20"/>
          </table:table-cell>
          <table:table-cell table:style-name="Tabela1.A2" office:value-type="string">
            <text:p text:style-name="P57">Makaron zacierka na mleku 2%. </text:p>
            <text:p text:style-name="P59">Naleśniki (mąka pszenna+ mąka orkiszowa) z dżemem truskawkowym <text:span text:style-name="T31">niskosłodzonym.</text:span> Marchewka do chrupania. </text:p>
            <text:p text:style-name="P66">Herbata rumiankowa.</text:p>
          </table:table-cell>
          <table:table-cell table:style-name="Tabela1.A2" office:value-type="string">
            <text:p text:style-name="P58">Sok owocowo-warzywny: jabłko, marchew, szpinak <text:span text:style-name="T25">świeży. </text:span></text:p>
          </table:table-cell>
          <table:table-cell table:style-name="Tabela1.A2" office:value-type="string">
            <text:p text:style-name="P49">Zupa z czerwonej soczewicy (bulion warzywny) na masełku <text:span text:style-name="T30">82%</text:span> z ziemniakami </text:p>
            <text:p text:style-name="P49">i pomidorami, koperek świeży, śmietana 18%.</text:p>
            <text:p text:style-name="P53">Terina z kurczaka (filet z kurczaka) sous vide </text:p>
            <text:p text:style-name="P53">z kaszą bulgur, surówka </text:p>
            <text:p text:style-name="P53">z czerwonej kapusty</text:p>
            <text:p text:style-name="P53"><text:s/>z marchewką, jabłkiem, </text:p>
            <text:p text:style-name="P54">z jogurtem naturalnym.</text:p>
            <text:p text:style-name="P36">Woda źr. niegazowana </text:p>
            <text:p text:style-name="P50"><text:span text:style-name="T26">z cytryną.</text:span> </text:p>
          </table:table-cell>
          <table:table-cell table:style-name="Tabela1.E2" office:value-type="string">
            <text:p text:style-name="P62">Herbatniki. </text:p>
            <text:p text:style-name="P62">Banan.</text:p>
            <text:p text:style-name="P38">Woda źr. niegazowana </text:p>
            <text:p text:style-name="P52"><text:span text:style-name="T26">z cytryną.</text:span> 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68">1,<text:span text:style-name="T18">3</text:span><text:span text:style-name="T19">,</text:span>7</text:p>
          </table:table-cell>
          <table:table-cell table:style-name="Tabela1.A2" office:value-type="string">
            <text:p text:style-name="P69">-</text:p>
          </table:table-cell>
          <table:table-cell table:style-name="Tabela1.A2" office:value-type="string">
            <text:p text:style-name="P70">1,3<text:span text:style-name="T12">,</text:span>6,7,<text:span text:style-name="T14">9,</text:span>10,11</text:p>
          </table:table-cell>
          <table:table-cell table:style-name="Tabela1.E2" office:value-type="string">
            <text:p text:style-name="P71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5">11-15.03.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03283571504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<text:span text:style-name="T20">Czwartek</text:span> </text:p>
            <text:p text:style-name="P6"><text:span text:style-name="T6">14</text:span><text:span text:style-name="T7">.03</text:span><text:span text:style-name="T8">.</text:span>202<text:span text:style-name="T9">4</text:span></text:p>
            <text:p text:style-name="P6"/>
          </table:table-cell>
          <table:table-cell table:style-name="Tabela2.A2" office:value-type="string">
            <text:p text:style-name="P40">Bawarka (mleko 2%). </text:p>
            <text:p text:style-name="P41">Chleb orkiszowy,</text:p>
            <text:p text:style-name="P41"><text:s/>masło 82%, </text:p>
            <text:p text:style-name="P41">pieczeń rzymska </text:p>
            <text:p text:style-name="P40">z indyka (filet z indyka) w/wł., ogórek kiszony. </text:p>
            <text:p text:style-name="P44">Herbata czarna granulowana z cytryną.</text:p>
          </table:table-cell>
          <table:table-cell table:style-name="Tabela2.A2" office:value-type="string">
            <text:p text:style-name="P60">Sałatka owocowa: mango, banan, gruszka z orzechami nerkowca. </text:p>
          </table:table-cell>
          <table:table-cell table:style-name="Tabela2.A2" office:value-type="string">
            <text:p text:style-name="P31">Zupa <text:span text:style-name="T24">koperkowa (bulion drobiowo-warzywny) </text:span></text:p>
            <text:p text:style-name="P77">z ziemniakami, </text:p>
            <text:p text:style-name="P77">śmietana 18%.</text:p>
            <text:p text:style-name="P28">Makaron pełne ziarno spaghetii z mięsem mielonym drobiowym (filet z indyka) w sosie pomidorowo-bazyliowym z serem mozzarella. </text:p>
            <text:p text:style-name="P76">Surówka z marchewki </text:p>
            <text:p text:style-name="P76">z sokiem pomarańczowym.</text:p>
            <text:p text:style-name="P36">Kom.ow.:agrest,śliwka.</text:p>
          </table:table-cell>
          <table:table-cell table:style-name="Tabela2.E2" office:value-type="string">
            <text:p text:style-name="P62">Tarta z gruszkami. </text:p>
            <text:p text:style-name="P61">Kom.ow.: agrest,śliwka.</text:p>
          </table:table-cell>
        </table:table-row>
        <table:table-row table:style-name="Tabela2.3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43">1,3,7</text:p>
          </table:table-cell>
          <table:table-cell table:style-name="Tabela2.A2" office:value-type="string">
            <text:p text:style-name="P64">8</text:p>
          </table:table-cell>
          <table:table-cell table:style-name="Tabela2.A2" office:value-type="string">
            <text:p text:style-name="P47">1,<text:span text:style-name="T13">3,</text:span>6,7,<text:span text:style-name="T14">9,</text:span>10,11</text:p>
          </table:table-cell>
          <table:table-cell table:style-name="Tabela2.E2" office:value-type="string">
            <text:p text:style-name="P67">1,3,7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><text:span text:style-name="T7">Piątek</text:span> </text:p>
            <text:p text:style-name="P21"><text:span text:style-name="T21">15</text:span>.03.2024</text:p>
            <text:p text:style-name="P7"/>
          </table:table-cell>
          <table:table-cell table:style-name="Tabela2.A2" office:value-type="string">
            <text:p text:style-name="P42">Płatki orkiszowe na mleku 2%. </text:p>
            <text:p text:style-name="P42">Wytrawne grzanki (bagietka pszenna) </text:p>
            <text:p text:style-name="P42">z piekarnika z awokado i serem żółtym półtłustym Gouda, paseczki papryki czerwonej. </text:p>
            <text:p text:style-name="P35"><text:s/><text:span text:style-name="T31">Herbata rumiankowa.</text:span></text:p>
            <text:p text:style-name="P32"/>
          </table:table-cell>
          <table:table-cell table:style-name="Tabela2.A2" office:value-type="string">
            <text:p text:style-name="P60">Budyń waniliowy <text:span text:style-name="T29">(mleko 2%)</text:span></text:p>
            <text:p text:style-name="P60">z wanili<text:span text:style-name="T31">ą</text:span> w/wł.</text:p>
          </table:table-cell>
          <table:table-cell table:style-name="Tabela2.A2" office:value-type="string">
            <text:p text:style-name="P48">Zupa jarzynowa na masełku 82% </text:p>
            <text:p text:style-name="P48">z ziemniakami, groszkiem zielonym, natką pietruszki, śmietana 18%.</text:p>
            <text:p text:style-name="P78">Pulpeciki rybne </text:p>
            <text:p text:style-name="P79">(filet miruna) w sosie koperkowym, <text:span text:style-name="T32">kasza pęczak</text:span><text:span text:style-name="T27">, surówka </text:span></text:p>
            <text:p text:style-name="P79"><text:span text:style-name="T27">z kapusty kiszonej</text:span></text:p>
            <text:p text:style-name="P79"><text:span text:style-name="T27"><text:s/>z marchewką, jabłkiem, cebulką, natką pietruszki z oliwą</text:span></text:p>
            <text:p text:style-name="P65"><text:s/>z oliwek.</text:p>
            <text:p text:style-name="P37">Woda źr. niegazowana </text:p>
            <text:p text:style-name="P51"><text:span text:style-name="T26">z cytryną.</text:span> </text:p>
          </table:table-cell>
          <table:table-cell table:style-name="Tabela2.E2" office:value-type="string">
            <text:p text:style-name="P62">Babeczki szpinakowe. </text:p>
            <text:p text:style-name="P38">Woda źr. niegazowana </text:p>
            <text:p text:style-name="P52"><text:span text:style-name="T26">z cytryną.</text:span> </text:p>
          </table:table-cell>
        </table:table-row>
        <table:table-row table:style-name="TableLine2203283580752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5">1<text:span text:style-name="T10">,</text:span><text:span text:style-name="T30">3,</text:span>7</text:p>
          </table:table-cell>
          <table:table-cell table:style-name="Tabela2.A2" office:value-type="string">
            <text:p text:style-name="P18">1,7</text:p>
          </table:table-cell>
          <table:table-cell table:style-name="Tabela2.A2" office:value-type="string">
            <text:p text:style-name="P46">1<text:span text:style-name="T12">,</text:span><text:span text:style-name="T13">3,</text:span><text:span text:style-name="T15">4,</text:span>6,7,<text:span text:style-name="T14">9,</text:span>10,11</text:p>
          </table:table-cell>
          <table:table-cell table:style-name="Tabela2.E2" office:value-type="string">
            <text:p text:style-name="P23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0:20:58.550000000</meta:creation-date>
    <dc:date>2024-03-08T07:35:36.895000000</dc:date>
    <meta:editing-duration>PT45M4S</meta:editing-duration>
    <meta:editing-cycles>8</meta:editing-cycles>
    <meta:generator>LibreOffice/7.1.3.2$Windows_X86_64 LibreOffice_project/47f78053abe362b9384784d31a6e56f8511eb1c1</meta:generator>
    <meta:print-date>2024-03-05T12:35:12.583000000</meta:print-date>
    <meta:document-statistic meta:table-count="2" meta:image-count="1" meta:object-count="0" meta:page-count="2" meta:paragraph-count="132" meta:word-count="415" meta:character-count="3034" meta:non-whitespace-character-count="2682"/>
  </office:meta>
</office:document-meta>
</file>