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115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cm" style:rel-column-width="1268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1cm" style:rel-column-width="123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b7eb0"/>
    </style:style>
    <style:style style:name="P2" style:family="paragraph" style:parent-style-name="Standard">
      <style:paragraph-properties fo:text-align="center" style:justify-single-word="false"/>
      <style:text-properties officeooo:paragraph-rsid="000f56c7"/>
    </style:style>
    <style:style style:name="P3" style:family="paragraph" style:parent-style-name="Standard">
      <style:text-properties officeooo:paragraph-rsid="000b7eb0"/>
    </style:style>
    <style:style style:name="P4" style:family="paragraph" style:parent-style-name="Standard">
      <style:text-properties officeooo:paragraph-rsid="000e6a29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b7eb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e6a29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b7eb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e6a29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b7eb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b7eb0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b7eb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e6a2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b7eb0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b7eb0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e6a29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aaa7" officeooo:paragraph-rsid="000b7eb0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b7eb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b7eb0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b7eb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b7eb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cc22" officeooo:paragraph-rsid="000b7eb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67de" officeooo:paragraph-rsid="000b7eb0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7c9" officeooo:paragraph-rsid="000b7eb0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b7eb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3f613" officeooo:paragraph-rsid="000b7eb0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ca9a" officeooo:paragraph-rsid="000e6a29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aa7" officeooo:paragraph-rsid="000e6a29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72e4" officeooo:paragraph-rsid="000e6a29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e788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7c9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e6a29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6727a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6727a" officeooo:paragraph-rsid="000cdc77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727a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94fd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494fd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3f613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3dbc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3691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3691" officeooo:paragraph-rsid="000e6a29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ca9a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ca9a" officeooo:paragraph-rsid="000e6a2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aa7" officeooo:paragraph-rsid="000b7eb0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aa7" officeooo:paragraph-rsid="000e6a29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b7eb0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b7eb0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b7eb0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07ca9a" officeooo:paragraph-rsid="000b7eb0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053dbc" officeooo:paragraph-rsid="000b7eb0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06727a" officeooo:paragraph-rsid="000b7eb0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1fa6be" officeooo:paragraph-rsid="000b7eb0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987f" officeooo:paragraph-rsid="0014987f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3691" officeooo:paragraph-rsid="000e6a29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b9dc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e6a29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f56c7" style:font-size-asian="18pt" style:font-weight-asian="bold" style:font-size-complex="18pt" style:font-weight-complex="bold"/>
    </style:style>
    <style:style style:name="T10" style:family="text">
      <style:text-properties style:font-name-asian="NSimSun1" style:font-name-complex="Liberation Mono"/>
    </style:style>
    <style:style style:name="T11" style:family="text">
      <style:text-properties officeooo:rsid="00031c36" style:font-name-asian="NSimSun1" style:font-name-complex="Liberation Mono"/>
    </style:style>
    <style:style style:name="T12" style:family="text">
      <style:text-properties officeooo:rsid="0006727a" style:font-name-asian="NSimSun1" style:font-name-complex="Liberation Mono"/>
    </style:style>
    <style:style style:name="T13" style:family="text">
      <style:text-properties officeooo:rsid="000e6a29" style:font-name-asian="NSimSun1" style:font-name-complex="Liberation Mono"/>
    </style:style>
    <style:style style:name="T14" style:family="text">
      <style:text-properties officeooo:rsid="0019611c"/>
    </style:style>
    <style:style style:name="T15" style:family="text">
      <style:text-properties officeooo:rsid="00031c36"/>
    </style:style>
    <style:style style:name="T16" style:family="text">
      <style:text-properties officeooo:rsid="0026cd9d"/>
    </style:style>
    <style:style style:name="T17" style:family="text">
      <style:text-properties officeooo:rsid="0026bcd2"/>
    </style:style>
    <style:style style:name="T18" style:family="text">
      <style:text-properties officeooo:rsid="001e2191"/>
    </style:style>
    <style:style style:name="T19" style:family="text">
      <style:text-properties officeooo:rsid="0028f599"/>
    </style:style>
    <style:style style:name="T20" style:family="text">
      <style:text-properties officeooo:rsid="000daaa7"/>
    </style:style>
    <style:style style:name="T21" style:family="text">
      <style:text-properties officeooo:rsid="00248341"/>
    </style:style>
    <style:style style:name="T22" style:family="text">
      <style:text-properties officeooo:rsid="0013260b"/>
    </style:style>
    <style:style style:name="T23" style:family="text">
      <style:text-properties officeooo:rsid="0020238c"/>
    </style:style>
    <style:style style:name="T24" style:family="text">
      <style:text-properties officeooo:rsid="001fa6be"/>
    </style:style>
    <style:style style:name="T25" style:family="text">
      <style:text-properties officeooo:rsid="0006727a"/>
    </style:style>
    <style:style style:name="T26" style:family="text">
      <style:text-properties officeooo:rsid="000cdc77"/>
    </style:style>
    <style:style style:name="T27" style:family="text">
      <style:text-properties officeooo:rsid="000e6a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01-05</text:span><text:span text:style-name="T6">.</text:span><text:span text:style-name="T5">04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55446388208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 </text:p>
            <text:p text:style-name="P7"><text:span text:style-name="T11">01</text:span><text:span text:style-name="T14">.</text:span><text:span text:style-name="T15">04.</text:span>202<text:span text:style-name="T16">4</text:span></text:p>
            <text:p text:style-name="P7"/>
          </table:table-cell>
          <table:table-cell table:style-name="Tabela1.A2" office:value-type="string">
            <text:p text:style-name="P22"/>
            <text:p text:style-name="P22"/>
            <text:p text:style-name="P22">-----------------</text:p>
          </table:table-cell>
          <table:table-cell table:style-name="Tabela1.A2" office:value-type="string">
            <text:p text:style-name="P29"/>
            <text:p text:style-name="P29"/>
            <text:p text:style-name="P29">-----------------</text:p>
          </table:table-cell>
          <table:table-cell table:style-name="Tabela1.A2" office:value-type="string">
            <text:p text:style-name="P23"/>
            <text:p text:style-name="P23"/>
            <text:p text:style-name="P23">--------------</text:p>
          </table:table-cell>
          <table:table-cell table:style-name="Tabela1.E2" office:value-type="string">
            <text:p text:style-name="P30"/>
            <text:p text:style-name="P30"/>
            <text:p text:style-name="P30">-----------------</text:p>
          </table:table-cell>
        </table:table-row>
        <table:table-row table:style-name="TableLine2554463901120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24"/>
          </table:table-cell>
        </table:table-row>
        <table:table-row table:style-name="TableLine2554463898944">
          <table:table-cell table:style-name="Tabela1.A2" office:value-type="string">
            <text:p text:style-name="P5"/>
            <text:p text:style-name="P5">Wtorek</text:p>
            <text:p text:style-name="P9"><text:span text:style-name="T11">02.04</text:span><text:span text:style-name="T14">.</text:span>202<text:span text:style-name="T19">4</text:span></text:p>
            <text:p text:style-name="P5"/>
          </table:table-cell>
          <table:table-cell table:style-name="Tabela1.A2" office:value-type="string">
            <text:p text:style-name="P33">Kasza manna na </text:p>
            <text:p text:style-name="P34">mleku <text:span text:style-name="T26">owsianym</text:span></text:p>
            <text:p text:style-name="P34"><text:s/>z musem malinowym. </text:p>
            <text:p text:style-name="P33">Racuszki z jabłkami </text:p>
            <text:p text:style-name="P33">i cynamonem. </text:p>
            <text:p text:style-name="P33">Herbata owocowa. </text:p>
          </table:table-cell>
          <table:table-cell table:style-name="Tabela1.A2" office:value-type="string">
            <text:p text:style-name="P35"><text:s/>Sok owocowo-warzywny: jabłko – marchew. </text:p>
          </table:table-cell>
          <table:table-cell table:style-name="Tabela1.A2" office:value-type="string">
            <text:p text:style-name="P25">Krupnik (bulion drobiowo-warzywny) </text:p>
            <text:p text:style-name="P25">z ziemniakami, zasypywany kaszą jęczmienną, natka pietruszki. </text:p>
            <text:p text:style-name="P25">Naleśniki (mąka pszenna+orkiszowa) </text:p>
            <text:p text:style-name="P25">z dżemem truskawkowym. </text:p>
            <text:p text:style-name="P25">Słupki marchewki. </text:p>
            <text:p text:style-name="P25">Kom.ow.:agrest,śliwka.</text:p>
          </table:table-cell>
          <table:table-cell table:style-name="Tabela1.E2" office:value-type="string">
            <text:p text:style-name="P36">Bułeczki maślane </text:p>
            <text:p text:style-name="P36">z rodzynkami. </text:p>
            <text:p text:style-name="P38">Kom.ow.:</text:p>
            <text:p text:style-name="P38">agrest,śliwka.</text:p>
          </table:table-cell>
        </table:table-row>
        <table:table-row table:style-name="TableLine2554463909280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7">1,<text:span text:style-name="T20">3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31">1,<text:span text:style-name="T17">3,</text:span>6,7,<text:span text:style-name="T18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2554463904928">
          <table:table-cell table:style-name="Tabela1.A2" office:value-type="string">
            <text:p text:style-name="P10"/>
            <text:p text:style-name="P10">Środa</text:p>
            <text:p text:style-name="P19"><text:span text:style-name="T15">03.04</text:span>.202<text:span text:style-name="T19">4</text:span></text:p>
            <text:p text:style-name="P20"/>
          </table:table-cell>
          <table:table-cell table:style-name="Tabela1.A2" office:value-type="string">
            <text:p text:style-name="P35">Płatki ryżowe na </text:p>
            <text:p text:style-name="P35">mleku <text:span text:style-name="T26">roślinnym.</text:span></text:p>
            <text:p text:style-name="P36">Wiosenne kanapeczki: chleb <text:span text:style-name="T26">pszenny</text:span>, <text:line-break/>masło <text:span text:style-name="T26">roślinne</text:span>, sałata zielona, ogórek świeży. </text:p>
            <text:p text:style-name="P33">Herbata rumiankowa. </text:p>
          </table:table-cell>
          <table:table-cell table:style-name="Tabela1.A2" office:value-type="string">
            <text:p text:style-name="P35">Jaglanka (płatki jaglane, mleko <text:span text:style-name="T26">roślinne</text:span>)</text:p>
            <text:p text:style-name="P35">z prażonymi jabłkami.</text:p>
          </table:table-cell>
          <table:table-cell table:style-name="Tabela1.A2" office:value-type="string">
            <text:p text:style-name="P36">Zupa selerowa na masełku 82%</text:p>
            <text:p text:style-name="P36"><text:s/>z warzywami, makaron durum świderki, <text:span text:style-name="T26">niezabielana</text:span>. </text:p>
            <text:p text:style-name="P36">Kasza pęczak, zrazy wieprzowe </text:p>
            <text:p text:style-name="P39">(szynka wp. b/k) faszerowane: cebula, papryka czerwona, ogórek kiszony w sosie własnym pieczeniowym, surówka z marchewki i jabłka. </text:p>
            <text:p text:style-name="P40">Woda źr. niegazowana </text:p>
            <text:p text:style-name="P40">z cytryną,</text:p>
          </table:table-cell>
          <table:table-cell table:style-name="Tabela1.E2" office:value-type="string">
            <text:p text:style-name="P42">Ciasto zebra. </text:p>
            <text:p text:style-name="P42"><text:span text:style-name="T20">Sok100%</text:span> 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6">1,<text:span text:style-name="T21">3</text:span><text:span text:style-name="T22">,</text:span>7</text:p>
          </table:table-cell>
          <table:table-cell table:style-name="Tabela1.A2" office:value-type="string">
            <text:p text:style-name="P44">7</text:p>
          </table:table-cell>
          <table:table-cell table:style-name="Tabela1.A2" office:value-type="string">
            <text:p text:style-name="P47">1<text:span text:style-name="T23">,</text:span><text:span text:style-name="T24">3,</text:span>6,7,<text:span text:style-name="T18">9,</text:span>10,11</text:p>
          </table:table-cell>
          <table:table-cell table:style-name="Tabela1.E2" office:value-type="string">
            <text:p text:style-name="P48">1,3,7</text:p>
          </table:table-cell>
        </table:table-row>
        <table:table-row table:style-name="Tabela1.8">
          <table:table-cell table:style-name="Tabela1.A2" office:value-type="string">
            <text:p text:style-name="P21"/>
            <text:p text:style-name="P21">Czwartek </text:p>
            <text:p text:style-name="P21"><text:span text:style-name="T15">04.04</text:span>.2024</text:p>
          </table:table-cell>
          <table:table-cell table:style-name="Tabela1.A2" office:value-type="string">
            <text:p text:style-name="P33">Płatki jaglane na</text:p>
            <text:p text:style-name="P33"><text:s/>mleku <text:span text:style-name="T26">roślinne</text:span>.</text:p>
            <text:p text:style-name="P37">Tosty (chleb tostowy), masło <text:span text:style-name="T26">roślinne</text:span>, wędlina filet z indyka Premium, <text:span text:style-name="T20">pomidor</text:span> . </text:p>
            <text:p text:style-name="P33">Herbata czarna granulowana z cytryną. </text:p>
          </table:table-cell>
          <table:table-cell table:style-name="Tabela1.A2" office:value-type="string">
            <text:p text:style-name="P42">Koktajl bananowo -gruszkowy z jogurtem <text:span text:style-name="T26">vege</text:span>. </text:p>
          </table:table-cell>
          <table:table-cell table:style-name="Tabela1.A2" office:value-type="string">
            <text:p text:style-name="P49">Zupa jarzynowa (bulion drobiowo-warzywny) </text:p>
            <text:p text:style-name="P49">z ziemniakami <text:line-break/>i groszkiem zielonym, natka pietruszki, śmietana 18%. </text:p>
            <text:p text:style-name="P50">Spaghet<text:span text:style-name="T25">t</text:span>i <text:span text:style-name="T25">bolognese </text:span>(makaron <text:span text:style-name="T25">spaghetti</text:span> p<text:span text:style-name="T25">ł</text:span>/z<text:span text:style-name="T25">) z mięsem mielonym </text:span></text:p>
            <text:p text:style-name="P51">(filet z indyka) </text:p>
            <text:p text:style-name="P51">z sosem pomidorowo-bazyliowym. </text:p>
            <text:p text:style-name="P38">Kom.ow.:agrest,śliwka.</text:p>
          </table:table-cell>
          <table:table-cell table:style-name="Tabela1.E2" office:value-type="string">
            <text:p text:style-name="P35">Ciasteczka owsiane w/wł. z bakaliami</text:p>
            <text:p text:style-name="P38">Kom.ow.:</text:p>
            <text:p text:style-name="P38">agrest,śliwka.</text:p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52">1,6,7</text:p>
          </table:table-cell>
          <table:table-cell table:style-name="Tabela1.A2" office:value-type="string">
            <text:p text:style-name="P42"><text:span text:style-name="T27">6,</text:span>7</text:p>
          </table:table-cell>
          <table:table-cell table:style-name="Tabela1.A2" office:value-type="string">
            <text:p text:style-name="P47">1<text:span text:style-name="T23">,</text:span><text:span text:style-name="T24">3,</text:span>6,7,<text:span text:style-name="T18">9,</text:span>10,11</text:p>
          </table:table-cell>
          <table:table-cell table:style-name="Tabela1.E2" office:value-type="string">
            <text:p text:style-name="P52">1,3,7,<text:span text:style-name="T20">8</text:span></text:p>
          </table:table-cell>
        </table:table-row>
      </table:table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9">z </text:span><text:span text:style-name="T8">alergią </text:span><text:span text:style-name="T5">01-05</text:span><text:span text:style-name="T6">.</text:span><text:span text:style-name="T5">04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554463883712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<text:span text:style-name="T12">Piątek </text:span><text:s/></text:p>
            <text:p text:style-name="P8"><text:span text:style-name="T12">05</text:span><text:span text:style-name="T14">.</text:span><text:span text:style-name="T15">04.</text:span>202<text:span text:style-name="T16">4</text:span></text:p>
            <text:p text:style-name="P8"/>
          </table:table-cell>
          <table:table-cell table:style-name="Tabela2.A2" office:value-type="string">
            <text:p text:style-name="P26">Płatki kukurydziane </text:p>
            <text:p text:style-name="P26">z mlekiem <text:span text:style-name="T13">roślinne</text:span>. </text:p>
            <text:p text:style-name="P26">Wytrawne grzanki (bagietka pszenna) </text:p>
            <text:p text:style-name="P26">z awokado,</text:p>
            <text:p text:style-name="P27"><text:span text:style-name="T10">papryka czerwona</text:span>.</text:p>
            <text:p text:style-name="P26">Herbata rumiankowa. <text:s/></text:p>
            <text:p text:style-name="P26"/>
          </table:table-cell>
          <table:table-cell table:style-name="Tabela2.A2" office:value-type="string">
            <text:p text:style-name="P43">Jabłka pod owsianą kruszonką.</text:p>
          </table:table-cell>
          <table:table-cell table:style-name="Tabela2.A2" office:value-type="string">
            <text:p text:style-name="P28">Bulion drobiowo-warzywny z ryżem białym, natka pietruszki. </text:p>
            <text:p text:style-name="P28">Puree ziemniaczane </text:p>
            <text:p text:style-name="P28">z koperkiem świeżym, pieczone paluszki rybne (filet miruna) w/wł., surówka z kapusty pekińskiej z ogórkiem świeżym i pomidorem<text:line-break/> z <text:s/><text:span text:style-name="T27">oliwą z oliwek</text:span>.</text:p>
            <text:p text:style-name="P41">Woda źr. niegazowana </text:p>
            <text:p text:style-name="P41">z cytryną,</text:p>
          </table:table-cell>
          <table:table-cell table:style-name="Tabela2.E2" office:value-type="string">
            <text:p text:style-name="P53">Mus owocowy.</text:p>
            <text:p text:style-name="P41"/>
          </table:table-cell>
        </table:table-row>
        <table:table-row table:style-name="TableLine2554463931584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,3,7</text:p>
          </table:table-cell>
          <table:table-cell table:style-name="Tabela2.A2" office:value-type="string">
            <text:p text:style-name="P15">1,7</text:p>
          </table:table-cell>
          <table:table-cell table:style-name="Tabela2.A2" office:value-type="string">
            <text:p text:style-name="P32">1,<text:span text:style-name="T17">3,</text:span><text:span text:style-name="T20">4,</text:span>6,7,<text:span text:style-name="T18">9,</text:span>10,11</text:p>
          </table:table-cell>
          <table:table-cell table:style-name="Tabela2.E2" office:value-type="string">
            <text:p text:style-name="P45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09:16:49.154000000</meta:creation-date>
    <dc:date>2024-03-29T09:21:18.451000000</dc:date>
    <meta:editing-duration>PT19M9S</meta:editing-duration>
    <meta:editing-cycles>5</meta:editing-cycles>
    <meta:generator>LibreOffice/7.1.3.2$Windows_X86_64 LibreOffice_project/47f78053abe362b9384784d31a6e56f8511eb1c1</meta:generator>
    <meta:print-date>2024-03-29T09:00:35.692000000</meta:print-date>
    <meta:document-statistic meta:table-count="2" meta:image-count="1" meta:object-count="0" meta:page-count="2" meta:paragraph-count="105" meta:word-count="293" meta:character-count="2294" meta:non-whitespace-character-count="2055"/>
  </office:meta>
</office:document-meta>
</file>