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7cm" style:rel-column-width="123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49b4d"/>
    </style:style>
    <style:style style:name="P2" style:family="paragraph" style:parent-style-name="Standard">
      <style:text-properties officeooo:paragraph-rsid="00149b4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49b4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49b4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49b4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370f9" officeooo:paragraph-rsid="00149b4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49b4d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49b4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49b4d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49b4d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149b4d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396c" officeooo:paragraph-rsid="00149b4d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9679b" officeooo:paragraph-rsid="00149b4d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49b4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49b4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e671" officeooo:paragraph-rsid="00149b4d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f43c" officeooo:paragraph-rsid="00149b4d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0f9" officeooo:paragraph-rsid="00149b4d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0d1d" officeooo:paragraph-rsid="00149b4d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49b4d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56fda" officeooo:paragraph-rsid="00149b4d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f01" officeooo:paragraph-rsid="00149b4d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679b" officeooo:paragraph-rsid="00149b4d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2ba7" officeooo:paragraph-rsid="00149b4d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679b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0d1d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e671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2ba7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f43c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e9a3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0f9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149b4d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49b4d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49b4d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49b4d" style:font-name-asian="NSimSun1" style:font-size-asian="10pt" style:font-name-complex="Liberation Mono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8pt" fo:font-weight="bold" officeooo:rsid="0009ab56" officeooo:paragraph-rsid="00149b4d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2ba7" officeooo:paragraph-rsid="00149b4d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9679b" officeooo:paragraph-rsid="00149b4d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4b65b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8f599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c9c2f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49b4d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cdf01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26cd9d" style:font-size-asian="18pt" style:font-weight-asian="bold" style:font-size-complex="18pt" style:font-weight-complex="bold"/>
    </style:style>
    <style:style style:name="T14" style:family="text">
      <style:text-properties officeooo:rsid="001cdf01"/>
    </style:style>
    <style:style style:name="T15" style:family="text">
      <style:text-properties officeooo:rsid="0004b65b"/>
    </style:style>
    <style:style style:name="T16" style:family="text">
      <style:text-properties officeooo:rsid="0026cd9d"/>
    </style:style>
    <style:style style:name="T17" style:family="text">
      <style:text-properties officeooo:rsid="000f6b72"/>
    </style:style>
    <style:style style:name="T18" style:family="text">
      <style:text-properties officeooo:rsid="00272ba7"/>
    </style:style>
    <style:style style:name="T19" style:family="text">
      <style:text-properties officeooo:rsid="00256fda"/>
    </style:style>
    <style:style style:name="T20" style:family="text">
      <style:text-properties officeooo:rsid="002059ae"/>
    </style:style>
    <style:style style:name="T21" style:family="text">
      <style:text-properties officeooo:rsid="0020238c"/>
    </style:style>
    <style:style style:name="T22" style:family="text">
      <style:text-properties officeooo:rsid="001e2191"/>
    </style:style>
    <style:style style:name="T23" style:family="text">
      <style:text-properties officeooo:rsid="0021396c"/>
    </style:style>
    <style:style style:name="T24" style:family="text">
      <style:text-properties officeooo:rsid="0028f599"/>
    </style:style>
    <style:style style:name="T25" style:family="text">
      <style:text-properties officeooo:rsid="003959a2"/>
    </style:style>
    <style:style style:name="T26" style:family="text">
      <style:text-properties officeooo:rsid="0029679b"/>
    </style:style>
    <style:style style:name="T27" style:family="text">
      <style:text-properties officeooo:rsid="00208acc"/>
    </style:style>
    <style:style style:name="T28" style:family="text">
      <style:text-properties officeooo:rsid="00248341"/>
    </style:style>
    <style:style style:name="T29" style:family="text">
      <style:text-properties officeooo:rsid="0013260b"/>
    </style:style>
    <style:style style:name="T30" style:family="text">
      <style:text-properties officeooo:rsid="002370f9"/>
    </style:style>
    <style:style style:name="T31" style:family="text">
      <style:text-properties officeooo:rsid="001d29cc"/>
    </style:style>
    <style:style style:name="T32" style:family="text">
      <style:text-properties officeooo:rsid="00149b4d"/>
    </style:style>
    <style:style style:name="T33" style:family="text">
      <style:text-properties officeooo:rsid="00161686"/>
    </style:style>
    <style:style style:name="T34" style:family="text">
      <style:text-properties officeooo:rsid="0017d77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11"> </text:span><text:span text:style-name="T10">z alergią </text:span><text:span text:style-name="T12">26.02</text:span><text:span text:style-name="T6">-</text:span><text:span text:style-name="T12">01</text:span><text:span text:style-name="T8">.</text:span><text:span text:style-name="T12">03.</text:span><text:span text:style-name="T9">2</text:span><text:span text:style-name="T1">02</text:span><text:span text:style-name="T13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28911810699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 </text:p>
            <text:p text:style-name="P4"><text:span text:style-name="T14">26</text:span><text:span text:style-name="T15">.</text:span><text:span text:style-name="T16">02</text:span><text:span text:style-name="T17">.</text:span>202<text:span text:style-name="T16">4</text:span></text:p>
            <text:p text:style-name="P4"/>
          </table:table-cell>
          <table:table-cell table:style-name="Tabela1.A2" office:value-type="string">
            <text:p text:style-name="P16">Płatki kukurydziane </text:p>
            <text:p text:style-name="P16">z mlekiem <text:span text:style-name="T32">roślinnym</text:span>. </text:p>
            <text:p text:style-name="P17">Chleb graham,</text:p>
            <text:p text:style-name="P17"><text:s/>masło <text:span text:style-name="T32">roślinne</text:span>, plasterki ogórka świeżego. </text:p>
            <text:p text:style-name="P17">Herbata czarna granulowana z cytryną.</text:p>
          </table:table-cell>
          <table:table-cell table:style-name="Tabela1.A2" office:value-type="string">
            <text:p text:style-name="P25">Kisiel truskawkowy w/wł. </text:p>
          </table:table-cell>
          <table:table-cell table:style-name="Tabela1.A2" office:value-type="string">
            <text:p text:style-name="P18">Barszcz ukraiński (bulion drobiowo-warzywny) </text:p>
            <text:p text:style-name="P18">z ziemniakami, </text:p>
            <text:p text:style-name="P18">fasolką szparagową, <text:span text:style-name="T18">koperkiem świeżym,</text:span> <text:span text:style-name="T32">niezabielana</text:span><text:span text:style-name="T19">. </text:span></text:p>
            <text:p text:style-name="P19">Kolorowe (dynia, szpinak, burak) kopytka serowe (ser biały półtłusty) <text:span text:style-name="T32">polane masełkiem roślinnym,</text:span> surówka </text:p>
            <text:p text:style-name="P19">z marchewki i jabłka. </text:p>
            <text:p text:style-name="P19">Kom.ow.:agrest,śliwka.</text:p>
          </table:table-cell>
          <table:table-cell table:style-name="Tabela1.E2" office:value-type="string">
            <text:p text:style-name="P25">Chałka drożdżowa. </text:p>
            <text:p text:style-name="P25">Jabłko. </text:p>
            <text:p text:style-name="P26">Kom.ow.:</text:p>
            <text:p text:style-name="P26">agrest,śliwka.</text:p>
          </table:table-cell>
        </table:table-row>
        <table:table-row table:style-name="TableLine128911811324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<text:span text:style-name="T20">,</text:span>7,<text:span text:style-name="T33">11</text:span>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27">1,<text:span text:style-name="T33">3</text:span><text:span text:style-name="T21">,</text:span>6,<text:span text:style-name="T33">7,</text:span><text:span text:style-name="T22">9,</text:span>10,11</text:p>
          </table:table-cell>
          <table:table-cell table:style-name="Tabela1.E2" office:value-type="string">
            <text:p text:style-name="P20">1,3,7,<text:span text:style-name="T23">11</text:span></text:p>
          </table:table-cell>
        </table:table-row>
        <table:table-row table:style-name="TableLine1289118114064">
          <table:table-cell table:style-name="Tabela1.A2" office:value-type="string">
            <text:p text:style-name="P3"/>
            <text:p text:style-name="P3">Wtorek</text:p>
            <text:p text:style-name="P5"><text:span text:style-name="T14">27</text:span>.<text:span text:style-name="T24">02</text:span>.202<text:span text:style-name="T24">4</text:span></text:p>
            <text:p text:style-name="P3"/>
          </table:table-cell>
          <table:table-cell table:style-name="Tabela1.A2" office:value-type="string">
            <text:p text:style-name="P28">Ryż na mleku <text:span text:style-name="T32">roślinnym</text:span></text:p>
            <text:p text:style-name="P28">z jabłkiem.</text:p>
            <text:p text:style-name="P29">Paluch pszenny,</text:p>
            <text:p text:style-name="P29"><text:s/>masło <text:span text:style-name="T32">roślinne</text:span>, dżem truskawkowy niskosłodzony, marchewka do chrupania. </text:p>
            <text:p text:style-name="P30">Herbata rumiankowa.</text:p>
          </table:table-cell>
          <table:table-cell table:style-name="Tabela1.A2" office:value-type="string">
            <text:p text:style-name="P25">Jogurt <text:span text:style-name="T32">vege</text:span> </text:p>
            <text:p text:style-name="P25">z granolą owocową </text:p>
            <text:p text:style-name="P25">i bananem. </text:p>
          </table:table-cell>
          <table:table-cell table:style-name="Tabela1.A2" office:value-type="string">
            <text:p text:style-name="P21">Zupa dyniowa <text:span text:style-name="T18">na masełku </text:span><text:span text:style-name="T32">roślinnym</text:span></text:p>
            <text:p text:style-name="P24"><text:s/>z warzywami</text:p>
            <text:p text:style-name="P21"><text:span text:style-name="T18"><text:s/>i ziemniakami, </text:span><text:span text:style-name="T32">niezabielana</text:span><text:span text:style-name="T18">.</text:span></text:p>
            <text:p text:style-name="P22">Makaron łazanki </text:p>
            <text:p text:style-name="P22">z mięsem mielonym (szynka wp. b/k) </text:p>
            <text:p text:style-name="P22">i kapustą kiszoną.</text:p>
            <text:p text:style-name="P19">Woda źródlana niegazowana z cytryną.</text:p>
          </table:table-cell>
          <table:table-cell table:style-name="Tabela1.E2" office:value-type="string">
            <text:p text:style-name="P25">Muffinki szpinakowe. </text:p>
            <text:p text:style-name="P26">Woda źródlana niegazowana </text:p>
            <text:p text:style-name="P26">z cytryną.</text:p>
          </table:table-cell>
        </table:table-row>
        <table:table-row table:style-name="TableLine128911811542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<text:span text:style-name="T25">,</text:span>7</text:p>
          </table:table-cell>
          <table:table-cell table:style-name="Tabela1.A2" office:value-type="string">
            <text:p text:style-name="P12"><text:span text:style-name="T26">1,</text:span>7,<text:span text:style-name="T34">12</text:span></text:p>
          </table:table-cell>
          <table:table-cell table:style-name="Tabela1.A2" office:value-type="string">
            <text:p text:style-name="P27">1<text:span text:style-name="T27">,</text:span>6,<text:span text:style-name="T22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1289118117600">
          <table:table-cell table:style-name="Tabela1.A2" office:value-type="string">
            <text:p text:style-name="P7"/>
            <text:p text:style-name="P7">Środa</text:p>
            <text:p text:style-name="P14"><text:span text:style-name="T14">28</text:span>.<text:span text:style-name="T24">02</text:span>.202<text:span text:style-name="T24">4</text:span></text:p>
            <text:p text:style-name="P15"/>
          </table:table-cell>
          <table:table-cell table:style-name="Tabela1.A2" office:value-type="string">
            <text:p text:style-name="P28">Kakao (mleko <text:span text:style-name="T32">roślinne</text:span>).</text:p>
            <text:p text:style-name="P31">Placuszki owsiane </text:p>
            <text:p text:style-name="P31">z mango.</text:p>
            <text:p text:style-name="P30">Herbata owocowa. </text:p>
          </table:table-cell>
          <table:table-cell table:style-name="Tabela1.A2" office:value-type="string">
            <text:p text:style-name="P26">Sałatka owocowa: </text:p>
            <text:p text:style-name="P26">banan, gruszka </text:p>
            <text:p text:style-name="P26">z orzechami nerkowca. </text:p>
          </table:table-cell>
          <table:table-cell table:style-name="Tabela1.A2" office:value-type="string">
            <text:p text:style-name="P32">Zupa ogórkowa</text:p>
            <text:p text:style-name="P32"><text:s/><text:span text:style-name="T18">(bulion drobiowo-warzywny)</text:span> </text:p>
            <text:p text:style-name="P32"><text:s/><text:span text:style-name="T18">z</text:span> ziemniakami, </text:p>
            <text:p text:style-name="P32">koper<text:span text:style-name="T18">kiem </text:span>świeży<text:span text:style-name="T18">m</text:span>, <text:span text:style-name="T32">niezabielana.</text:span> </text:p>
            <text:p text:style-name="P25">Kasza pęczak, pulpeciki drobiowe </text:p>
            <text:p text:style-name="P25">(filet z kurczaka)</text:p>
            <text:p text:style-name="P25"><text:s/>w sosie koperkowym, buraczki zasmażane. </text:p>
            <text:p text:style-name="P25">Kom.ow.:Agrest,śliwka.</text:p>
          </table:table-cell>
          <table:table-cell table:style-name="Tabela1.E2" office:value-type="string">
            <text:p text:style-name="P25">Gofry bananowe. </text:p>
            <text:p text:style-name="P25">Kom.ow.:</text:p>
            <text:p text:style-name="P25">Agrest,śliwka.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4">1,<text:span text:style-name="T28">3</text:span><text:span text:style-name="T29">,</text:span>7</text:p>
          </table:table-cell>
          <table:table-cell table:style-name="Tabela1.A2" office:value-type="string">
            <text:p text:style-name="P39">8</text:p>
          </table:table-cell>
          <table:table-cell table:style-name="Tabela1.A2" office:value-type="string">
            <text:p text:style-name="P35">1,3<text:span text:style-name="T21">,</text:span>6,<text:span text:style-name="T22">9,</text:span>10,11</text:p>
          </table:table-cell>
          <table:table-cell table:style-name="Tabela1.E2" office:value-type="string">
            <text:p text:style-name="P36">1,3,7</text:p>
          </table:table-cell>
        </table:table-row>
        <table:table-row table:style-name="Tabela1.7">
          <table:table-cell table:style-name="Tabela1.A2" office:value-type="string">
            <text:p text:style-name="P4"/>
            <text:p text:style-name="P4"><text:span text:style-name="T30">Czwartek</text:span> </text:p>
            <text:p text:style-name="P4"><text:span text:style-name="T14">2</text:span><text:span text:style-name="T30">9</text:span><text:span text:style-name="T15">.</text:span><text:span text:style-name="T16">02</text:span><text:span text:style-name="T17">.</text:span>202<text:span text:style-name="T16">4</text:span></text:p>
            <text:p text:style-name="P4"/>
          </table:table-cell>
          <table:table-cell table:style-name="Tabela1.A2" office:value-type="string">
            <text:p text:style-name="P17">Makaron zacierka na mleku <text:span text:style-name="T32">roślinnym</text:span>.</text:p>
            <text:p text:style-name="P17">Bułka kajzerka, </text:p>
            <text:p text:style-name="P17">masło <text:span text:style-name="T32">roślinne</text:span>, sałata zielona, wędlina wp. (szynka biała z beczki), pomidor. </text:p>
            <text:p text:style-name="P19">Herbata rumiankowa.</text:p>
          </table:table-cell>
          <table:table-cell table:style-name="Tabela1.A2" office:value-type="string">
            <text:p text:style-name="P25">Banan. </text:p>
          </table:table-cell>
          <table:table-cell table:style-name="Tabela1.A2" office:value-type="string">
            <text:p text:style-name="P18">Zupa pomidorowa (bulion drobiowo-warzywny) z ryżem białym, natką pietruszki, <text:span text:style-name="T32">niezabielana.</text:span> </text:p>
            <text:p text:style-name="P18">Pierogi z mięsem mielonym drobiowym (filet z indyka) </text:p>
            <text:p text:style-name="P18">i szpinakiem, czosnkiem i cebulką polane masełkiem <text:span text:style-name="T32">roślinnym</text:span>. </text:p>
            <text:p text:style-name="P19">Woda źródlana niegazowana z cytryną.</text:p>
          </table:table-cell>
          <table:table-cell table:style-name="Tabela1.E2" office:value-type="string">
            <text:p text:style-name="P25">Mini wafelki ryżowe </text:p>
            <text:p text:style-name="P25">z polewą malinową. </text:p>
            <text:p text:style-name="P26">Woda źródlana niegazowana</text:p>
            <text:p text:style-name="P26"><text:s/>z cytryną.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3">1,3,6,7,<text:span text:style-name="T33">10</text:span>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27">1,3<text:span text:style-name="T21">,</text:span>6,<text:span text:style-name="T34">7,</text:span><text:span text:style-name="T22">9,</text:span>10,11</text:p>
          </table:table-cell>
          <table:table-cell table:style-name="Tabela1.E2" office:value-type="string">
            <text:p text:style-name="P25"><text:span text:style-name="T34">5</text:span>,7</text:p>
          </table:table-cell>
        </table:table-row>
      </table:table>
      <text:p text:style-name="P37"><text:soft-page-break/></text:p>
      <text:p text:style-name="P1"><text:span text:style-name="T1">Jadłospis</text:span><text:span text:style-name="T2"> </text:span><text:span text:style-name="T3">dla dzieci </text:span><text:span text:style-name="T10">z alergią</text:span><text:span text:style-name="T3"> </text:span><text:span text:style-name="T4">1</text:span><text:span text:style-name="T5">9</text:span><text:span text:style-name="T6">-2</text:span><text:span text:style-name="T5">3</text:span><text:span text:style-name="T7">.</text:span><text:span text:style-name="T5">02</text:span><text:span text:style-name="T8">.</text:span><text:span text:style-name="T9">2</text:span><text:span text:style-name="T1">02</text:span><text:span text:style-name="T5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128911810372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1289118123584">
          <table:table-cell table:style-name="Tabela2.A2" office:value-type="string">
            <text:p text:style-name="P3"/>
            <text:p text:style-name="P6">Piątek</text:p>
            <text:p text:style-name="P5"><text:span text:style-name="T30">01</text:span>.<text:span text:style-name="T30">03.</text:span>202<text:span text:style-name="T24">4</text:span></text:p>
            <text:p text:style-name="P3"/>
          </table:table-cell>
          <table:table-cell table:style-name="Tabela2.A2" office:value-type="string">
            <text:p text:style-name="P30">Płatki owsiane </text:p>
            <text:p text:style-name="P30">na mleku <text:span text:style-name="T32">roślinnym</text:span>. </text:p>
            <text:p text:style-name="P30">Placuszki warzywne: marchew, ziemniak, cebula. </text:p>
            <text:p text:style-name="P26">Herbata czarna granulowana </text:p>
            <text:p text:style-name="P26">z cytryną. </text:p>
          </table:table-cell>
          <table:table-cell table:style-name="Tabela2.A2" office:value-type="string">
            <text:p text:style-name="P25">Budyń jaglany w/wł. (mleko <text:span text:style-name="T32">roślinne</text:span>). </text:p>
          </table:table-cell>
          <table:table-cell table:style-name="Tabela2.A2" office:value-type="string">
            <text:p text:style-name="P24">Zupa jarzynowa na masełku <text:span text:style-name="T32">roślinnym,</text:span> </text:p>
            <text:p text:style-name="P24">z ziemniakami, </text:p>
            <text:p text:style-name="P24">natką pietruszki, </text:p>
            <text:p text:style-name="P24"><text:span text:style-name="T32">niezabielana</text:span>. </text:p>
            <text:p text:style-name="P23">Puree ziemniaczane </text:p>
            <text:p text:style-name="P23">z masełkiem <text:span text:style-name="T32">roślinnym</text:span>, pieczone paluszki rybne w/wł. (filet miruna), surówka z kapusty kiszonej z jabłkiem, cebulką, marchewką </text:p>
            <text:p text:style-name="P23">z oliwą z oliwek. </text:p>
            <text:p text:style-name="P25">Kom.ow.:agrest,śliwka.</text:p>
          </table:table-cell>
          <table:table-cell table:style-name="Tabela2.E2" office:value-type="string">
            <text:p text:style-name="P25">Brownie z malinami. </text:p>
            <text:p text:style-name="P25">Kom.ow.:</text:p>
            <text:p text:style-name="P25">Agrest,śliwka.</text:p>
          </table:table-cell>
        </table:table-row>
        <table:table-row table:style-name="TableLine128911812412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0">1<text:span text:style-name="T31">,</text:span><text:span text:style-name="T26">3,7</text:span></text:p>
          </table:table-cell>
          <table:table-cell table:style-name="Tabela2.A2" office:value-type="string">
            <text:p text:style-name="P13"><text:span text:style-name="T34">1,</text:span>7</text:p>
          </table:table-cell>
          <table:table-cell table:style-name="Tabela2.A2" office:value-type="string">
            <text:p text:style-name="P27">1,3<text:span text:style-name="T27">,</text:span><text:span text:style-name="T26">4,</text:span>6,7,<text:span text:style-name="T22">9,</text:span>10,11</text:p>
          </table:table-cell>
          <table:table-cell table:style-name="Tabela2.E2" office:value-type="string">
            <text:p text:style-name="P10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3:39:35.878000000</meta:creation-date>
    <dc:date>2024-02-22T09:52:15.250000000</dc:date>
    <meta:editing-duration>PT9M47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9" meta:word-count="339" meta:character-count="2653" meta:non-whitespace-character-count="2381"/>
  </office:meta>
</office:document-meta>
</file>