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7cm" style:rel-column-width="123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cdf01"/>
    </style:style>
    <style:style style:name="P2" style:family="paragraph" style:parent-style-name="Standard">
      <style:paragraph-properties fo:text-align="center" style:justify-single-word="false"/>
      <style:text-properties officeooo:paragraph-rsid="002370f9"/>
    </style:style>
    <style:style style:name="P3" style:family="paragraph" style:parent-style-name="Standard">
      <style:text-properties officeooo:paragraph-rsid="001cdf01"/>
    </style:style>
    <style:style style:name="P4" style:family="paragraph" style:parent-style-name="Standard">
      <style:text-properties officeooo:paragraph-rsid="002370f9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cdf01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2370f9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cdf01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2370f9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cdf01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2370f9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370f9" officeooo:paragraph-rsid="002370f9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cdf01" style:font-name-asian="NSimSun1" style:font-size-asian="11pt" style:font-weight-asian="bold" style:font-name-complex="Liberation Mono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cdf0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370f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9679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cdf01" style:font-name-asian="NSimSun1" style:font-size-asian="11pt" style:font-style-asian="italic" style:font-name-complex="Liberation Mono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cdf01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2370f9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1cdf01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396c" officeooo:paragraph-rsid="001cdf01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9679b" officeooo:paragraph-rsid="0029679b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1cdf0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cdf0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cdf01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f01" officeooo:paragraph-rsid="001cdf01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e671" officeooo:paragraph-rsid="0020e671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0f9" officeooo:paragraph-rsid="002370f9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56fda" officeooo:paragraph-rsid="00272ba7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2ba7" officeooo:paragraph-rsid="00272ba7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f43c" officeooo:paragraph-rsid="0028f43c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0d1d" officeooo:paragraph-rsid="00290d1d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0d1d" officeooo:paragraph-rsid="0029679b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0d1d" officeooo:paragraph-rsid="002b343d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679b" officeooo:paragraph-rsid="0029679b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cdf01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370f9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9679b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e671" officeooo:paragraph-rsid="0020e671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2370f9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0f9" officeooo:paragraph-rsid="00272ba7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2ba7" officeooo:paragraph-rsid="00272ba7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e9a3" officeooo:paragraph-rsid="0028e9a3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f43c" officeooo:paragraph-rsid="0028f43c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0d1d" officeooo:paragraph-rsid="00290d1d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0d1d" officeooo:paragraph-rsid="0029679b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679b" officeooo:paragraph-rsid="0029679b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cdf01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cdf01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cdf01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29679b" officeooo:paragraph-rsid="001cdf01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0e488" officeooo:paragraph-rsid="0030e488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26cd9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c9c2f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cdf01" style:font-size-asian="18pt" style:font-weight-asian="bold" style:font-size-complex="18pt" style:font-weight-complex="bold"/>
    </style:style>
    <style:style style:name="T10" style:family="text">
      <style:text-properties officeooo:rsid="001cdf01"/>
    </style:style>
    <style:style style:name="T11" style:family="text">
      <style:text-properties officeooo:rsid="0004b65b"/>
    </style:style>
    <style:style style:name="T12" style:family="text">
      <style:text-properties officeooo:rsid="0026cd9d"/>
    </style:style>
    <style:style style:name="T13" style:family="text">
      <style:text-properties officeooo:rsid="000f6b72"/>
    </style:style>
    <style:style style:name="T14" style:family="text">
      <style:text-properties officeooo:rsid="0029e5e5"/>
    </style:style>
    <style:style style:name="T15" style:family="text">
      <style:text-properties officeooo:rsid="002059ae"/>
    </style:style>
    <style:style style:name="T16" style:family="text">
      <style:text-properties officeooo:rsid="0020238c"/>
    </style:style>
    <style:style style:name="T17" style:family="text">
      <style:text-properties officeooo:rsid="001e2191"/>
    </style:style>
    <style:style style:name="T18" style:family="text">
      <style:text-properties officeooo:rsid="0021396c"/>
    </style:style>
    <style:style style:name="T19" style:family="text">
      <style:text-properties officeooo:rsid="0028f599"/>
    </style:style>
    <style:style style:name="T20" style:family="text">
      <style:text-properties officeooo:rsid="001d29cc"/>
    </style:style>
    <style:style style:name="T21" style:family="text">
      <style:text-properties officeooo:rsid="003959a2"/>
    </style:style>
    <style:style style:name="T22" style:family="text">
      <style:text-properties officeooo:rsid="00208acc"/>
    </style:style>
    <style:style style:name="T23" style:family="text">
      <style:text-properties officeooo:rsid="00248341"/>
    </style:style>
    <style:style style:name="T24" style:family="text">
      <style:text-properties officeooo:rsid="0013260b"/>
    </style:style>
    <style:style style:name="T25" style:family="text">
      <style:text-properties officeooo:rsid="002370f9"/>
    </style:style>
    <style:style style:name="T26" style:family="text">
      <style:text-properties officeooo:rsid="00256fda"/>
    </style:style>
    <style:style style:name="T27" style:family="text">
      <style:text-properties officeooo:rsid="00272ba7"/>
    </style:style>
    <style:style style:name="T28" style:family="text">
      <style:text-properties officeooo:rsid="0029679b"/>
    </style:style>
    <style:style style:name="T29" style:family="text">
      <style:text-properties officeooo:rsid="002b343d"/>
    </style:style>
    <style:style style:name="T30" style:family="text">
      <style:text-properties officeooo:rsid="002d3d58"/>
    </style:style>
    <style:style style:name="T31" style:family="text">
      <style:text-properties officeooo:rsid="002f0c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26.02</text:span><text:span text:style-name="T6">-</text:span><text:span text:style-name="T9">01</text:span><text:span text:style-name="T7">.</text:span><text:span text:style-name="T9">03.</text:span><text:span text:style-name="T8">2</text:span><text:span text:style-name="T1">02</text:span><text:span text:style-name="T5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62312736353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oniedziałek </text:p>
            <text:p text:style-name="P7"><text:span text:style-name="T10">26</text:span><text:span text:style-name="T11">.</text:span><text:span text:style-name="T12">02</text:span><text:span text:style-name="T13">.</text:span>202<text:span text:style-name="T12">4</text:span></text:p>
            <text:p text:style-name="P7"/>
          </table:table-cell>
          <table:table-cell table:style-name="Tabela1.A2" office:value-type="string">
            <text:p text:style-name="P26">Płatki kukurydziane </text:p>
            <text:p text:style-name="P26">z mlekiem 2%. </text:p>
            <text:p text:style-name="P30">Chleb graham,</text:p>
            <text:p text:style-name="P30"><text:s/>masło 82%, jajecznica gotowana na parze </text:p>
            <text:p text:style-name="P30">z pomidorami, plasterki ogórka świeżego. </text:p>
            <text:p text:style-name="P30">Herbata czarna granulowana z cytryną.</text:p>
          </table:table-cell>
          <table:table-cell table:style-name="Tabela1.A2" office:value-type="string">
            <text:p text:style-name="P46">Kisiel truskawkowy w/wł, <text:span text:style-name="T30">chrupki kukurydziane</text:span></text:p>
          </table:table-cell>
          <table:table-cell table:style-name="Tabela1.A2" office:value-type="string">
            <text:p text:style-name="P27">Barszcz ukraiński (bulion drobiowo-warzywny) </text:p>
            <text:p text:style-name="P27">z ziemniakami, </text:p>
            <text:p text:style-name="P27">fasolką szparagową, <text:span text:style-name="T27">koperkiem świeżym,</text:span> <text:span text:style-name="T26">śmietana 18%. </text:span></text:p>
            <text:p text:style-name="P33">Kolorowe (dynia, szpinak, burak) kopytka serowe (ser biały półtłusty) <text:span text:style-name="T29">polane masełkiem 82%</text:span>, surówka z marchewki</text:p>
            <text:p text:style-name="P33"><text:s/>i jabłka. </text:p>
            <text:p text:style-name="P31">Kom.ow.:agrest,śliwka.</text:p>
          </table:table-cell>
          <table:table-cell table:style-name="Tabela1.E2" office:value-type="string">
            <text:p text:style-name="P46">Chałka drożdżowa. </text:p>
            <text:p text:style-name="P46">Jabłko. </text:p>
            <text:p text:style-name="P45">Kom.ow.:</text:p>
            <text:p text:style-name="P45">agrest,śliwka.</text:p>
          </table:table-cell>
        </table:table-row>
        <table:table-row table:style-name="TableLine2623127358096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17">1,<text:span text:style-name="T31">3</text:span><text:span text:style-name="T15">,</text:span>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35">1,3<text:span text:style-name="T16">,</text:span>6,7,<text:span text:style-name="T17">9,</text:span>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leLine2623127352928">
          <table:table-cell table:style-name="Tabela1.A2" office:value-type="string">
            <text:p text:style-name="P5"/>
            <text:p text:style-name="P5">Wtorek</text:p>
            <text:p text:style-name="P9"><text:span text:style-name="T10">27</text:span>.<text:span text:style-name="T19">02</text:span>.202<text:span text:style-name="T19">4</text:span></text:p>
            <text:p text:style-name="P5"/>
          </table:table-cell>
          <table:table-cell table:style-name="Tabela1.A2" office:value-type="string">
            <text:p text:style-name="P38">Ryż na mleku 2%</text:p>
            <text:p text:style-name="P38">z jabłkiem.</text:p>
            <text:p text:style-name="P41">Paluch pszenny,</text:p>
            <text:p text:style-name="P41"><text:s/>masło 82%, dżem truskawkowy niskosłodzony, marchewka do chrupania. </text:p>
            <text:p text:style-name="P43">Herbata rumiankowa.</text:p>
          </table:table-cell>
          <table:table-cell table:style-name="Tabela1.A2" office:value-type="string">
            <text:p text:style-name="P46">Jogurt naturalny </text:p>
            <text:p text:style-name="P46">z granolą owocową </text:p>
            <text:p text:style-name="P46">i bananem. </text:p>
          </table:table-cell>
          <table:table-cell table:style-name="Tabela1.A2" office:value-type="string">
            <text:p text:style-name="P28">Zupa dyniowa <text:span text:style-name="T27">na masełku 82%</text:span></text:p>
            <text:p text:style-name="P29"><text:s/>z warzywami</text:p>
            <text:p text:style-name="P29"><text:s/>i ziemniakami, śmietana 18%.</text:p>
            <text:p text:style-name="P25">Makaron łazanki </text:p>
            <text:p text:style-name="P25">z mięsem mielonym (szynka wp. b/k) </text:p>
            <text:p text:style-name="P25">i kapustą kiszoną.</text:p>
            <text:p text:style-name="P31">Woda źródlana niegazowana z cytryną.</text:p>
          </table:table-cell>
          <table:table-cell table:style-name="Tabela1.E2" office:value-type="string">
            <text:p text:style-name="P46">Muffinki szpinakowe. </text:p>
            <text:p text:style-name="P45">Woda źródlana niegazowana </text:p>
            <text:p text:style-name="P45">z cytryną.</text:p>
          </table:table-cell>
        </table:table-row>
        <table:table-row table:style-name="TableLine2623127353472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17">1<text:span text:style-name="T21">,</text:span>7</text:p>
          </table:table-cell>
          <table:table-cell table:style-name="Tabela1.A2" office:value-type="string">
            <text:p text:style-name="P20"><text:span text:style-name="T28">1,</text:span>7</text:p>
          </table:table-cell>
          <table:table-cell table:style-name="Tabela1.A2" office:value-type="string">
            <text:p text:style-name="P35">1,6,7,<text:span text:style-name="T17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2623127358640">
          <table:table-cell table:style-name="Tabela1.A2" office:value-type="string">
            <text:p text:style-name="P12"/>
            <text:p text:style-name="P12">Środa</text:p>
            <text:p text:style-name="P22"><text:span text:style-name="T10">28</text:span>.<text:span text:style-name="T19">02</text:span>.202<text:span text:style-name="T19">4</text:span></text:p>
            <text:p text:style-name="P23"/>
          </table:table-cell>
          <table:table-cell table:style-name="Tabela1.A2" office:value-type="string">
            <text:p text:style-name="P38">Kakao (mleko 2%).</text:p>
            <text:p text:style-name="P42">Placuszki owsiane </text:p>
            <text:p text:style-name="P42">z mango.</text:p>
            <text:p text:style-name="P43">Herbata owocowa. </text:p>
          </table:table-cell>
          <table:table-cell table:style-name="Tabela1.A2" office:value-type="string">
            <text:p text:style-name="P44">Sałatka owocowa: </text:p>
            <text:p text:style-name="P44">banan, gruszka </text:p>
            <text:p text:style-name="P44">z orzechami nerkowca. </text:p>
          </table:table-cell>
          <table:table-cell table:style-name="Tabela1.A2" office:value-type="string">
            <text:p text:style-name="P40">Zupa ogórkowa</text:p>
            <text:p text:style-name="P40"><text:s/><text:span text:style-name="T27">(bulion drobiowo-warzywny)</text:span> </text:p>
            <text:p text:style-name="P40"><text:s/><text:span text:style-name="T27">z</text:span> ziemniakami, </text:p>
            <text:p text:style-name="P40">koper<text:span text:style-name="T27">kiem </text:span>świeży<text:span text:style-name="T27">m</text:span>, śmietana 18%. </text:p>
            <text:p text:style-name="P46">Kasza pęczak, pulpeciki drobiowe </text:p>
            <text:p text:style-name="P46">(filet z kurczaka)</text:p>
            <text:p text:style-name="P46"><text:s/>w sosie koperkowym, buraczki zasmażane. </text:p>
            <text:p text:style-name="P46">Kom.ow.:Agrest,śliwka.</text:p>
          </table:table-cell>
          <table:table-cell table:style-name="Tabela1.E2" office:value-type="string">
            <text:p text:style-name="P46">Gofry bananowe. </text:p>
            <text:p text:style-name="P46">Kom.ow.:</text:p>
            <text:p text:style-name="P46">Agrest,śliwka.</text:p>
          </table:table-cell>
        </table:table-row>
        <table:table-row table:style-name="Tabela1.7">
          <table:table-cell table:style-name="Tabela1.A2" office:value-type="string">
            <text:p text:style-name="P16">ALERGENY</text:p>
          </table:table-cell>
          <table:table-cell table:style-name="Tabela1.A2" office:value-type="string">
            <text:p text:style-name="P47">1,<text:span text:style-name="T23">3</text:span><text:span text:style-name="T24">,</text:span>7</text:p>
          </table:table-cell>
          <table:table-cell table:style-name="Tabela1.A2" office:value-type="string">
            <text:p text:style-name="P50">8</text:p>
          </table:table-cell>
          <table:table-cell table:style-name="Tabela1.A2" office:value-type="string">
            <text:p text:style-name="P48">1,3<text:span text:style-name="T16">,</text:span>6,7,<text:span text:style-name="T17">9,</text:span>10,11</text:p>
          </table:table-cell>
          <table:table-cell table:style-name="Tabela1.E2" office:value-type="string">
            <text:p text:style-name="P49">1,3,7</text:p>
          </table:table-cell>
        </table:table-row>
        <table:table-row table:style-name="Tabela1.7">
          <table:table-cell table:style-name="Tabela1.A2" office:value-type="string">
            <text:p text:style-name="P8"/>
            <text:p text:style-name="P8"><text:span text:style-name="T25">Czwartek</text:span> </text:p>
            <text:p text:style-name="P8"><text:span text:style-name="T10">2</text:span><text:span text:style-name="T25">9</text:span><text:span text:style-name="T11">.</text:span><text:span text:style-name="T12">02</text:span><text:span text:style-name="T13">.</text:span>202<text:span text:style-name="T12">4</text:span></text:p>
            <text:p text:style-name="P8"/>
          </table:table-cell>
          <table:table-cell table:style-name="Tabela1.A2" office:value-type="string">
            <text:p text:style-name="P30">Makaron zacierka na mleku 2%.</text:p>
            <text:p text:style-name="P30">Bułka kajzerka, </text:p>
            <text:p text:style-name="P30">masło 82%, sałata zielona, wędlina wp. (szynka biała z beczki), pomidor. </text:p>
            <text:p text:style-name="P31">Herbata rumiankowa.</text:p>
          </table:table-cell>
          <table:table-cell table:style-name="Tabela1.A2" office:value-type="string">
            <text:p text:style-name="P46">Banan. </text:p>
          </table:table-cell>
          <table:table-cell table:style-name="Tabela1.A2" office:value-type="string">
            <text:p text:style-name="P27">Zupa pomidorowa (bulion drobiowo-warzywny) z ryżem białym, natką pietruszki, śmietana 18%. </text:p>
            <text:p text:style-name="P27">Pierogi z mięsem mielonym drobiowym (filet z indyka) </text:p>
            <text:p text:style-name="P27">i szpinakiem, czosnkiem i cebulką polane masełkiem 82%. </text:p>
            <text:p text:style-name="P32">Woda źródlana niegazowana z cytryną.</text:p>
          </table:table-cell>
          <table:table-cell table:style-name="Tabela1.E2" office:value-type="string">
            <text:p text:style-name="P46">Mini wafelki ryżowe </text:p>
            <text:p text:style-name="P46">z polewą malinową. </text:p>
            <text:p text:style-name="P45">Woda źródlana niegazowana</text:p>
            <text:p text:style-name="P45"><text:s/>z cytryną.</text:p>
          </table:table-cell>
        </table:table-row>
        <table:table-row table:style-name="Tabela1.7">
          <table:table-cell table:style-name="Tabela1.A2" office:value-type="string">
            <text:p text:style-name="P15">ALERGENY</text:p>
          </table:table-cell>
          <table:table-cell table:style-name="Tabela1.A2" office:value-type="string">
            <text:p text:style-name="P34">1,<text:span text:style-name="T31">6,</text:span>7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7">1,3<text:span text:style-name="T16">,</text:span>6,7,<text:span text:style-name="T17">9,</text:span>10,11</text:p>
          </table:table-cell>
          <table:table-cell table:style-name="Tabela1.E2" office:value-type="string">
            <text:p text:style-name="P51">5,7</text:p>
          </table:table-cell>
        </table:table-row>
      </table:table>
      <text:p text:style-name="P3"><text:soft-page-break/></text:p>
      <text:p text:style-name="P2"><text:span text:style-name="T1">Jadłospis</text:span><text:span text:style-name="T2"> </text:span><text:span text:style-name="T3">dla dzieci</text:span><text:span text:style-name="T4"> </text:span><text:span text:style-name="T9">26.02</text:span><text:span text:style-name="T6">-</text:span><text:span text:style-name="T9">01</text:span><text:span text:style-name="T7">.</text:span><text:span text:style-name="T9">03.</text:span><text:span text:style-name="T8">2</text:span><text:span text:style-name="T1">02</text:span><text:span text:style-name="T5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623127350752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2623127379584">
          <table:table-cell table:style-name="Tabela2.A2" office:value-type="string">
            <text:p text:style-name="P6"/>
            <text:p text:style-name="P11">Piątek</text:p>
            <text:p text:style-name="P10"><text:span text:style-name="T25">01</text:span>.<text:span text:style-name="T25">03.</text:span>202<text:span text:style-name="T19">4</text:span></text:p>
            <text:p text:style-name="P6"/>
          </table:table-cell>
          <table:table-cell table:style-name="Tabela2.A2" office:value-type="string">
            <text:p text:style-name="P43">Płatki owsiane </text:p>
            <text:p text:style-name="P43">na mleku 2%. </text:p>
            <text:p text:style-name="P43">Placuszki warzywne: marchew, ziemniak, cebula. </text:p>
            <text:p text:style-name="P44">Herbata czarna granulowana </text:p>
            <text:p text:style-name="P44">z cytryną. </text:p>
          </table:table-cell>
          <table:table-cell table:style-name="Tabela2.A2" office:value-type="string">
            <text:p text:style-name="P46">Budyń jaglany w/wł. (mleko 2%). </text:p>
          </table:table-cell>
          <table:table-cell table:style-name="Tabela2.A2" office:value-type="string">
            <text:p text:style-name="P29">Zupa jarzynowa na masełku 82% </text:p>
            <text:p text:style-name="P29">z ziemniakami, </text:p>
            <text:p text:style-name="P29">natką pietruszki, </text:p>
            <text:p text:style-name="P29">śmietana 18%. </text:p>
            <text:p text:style-name="P34">Puree ziemniaczane </text:p>
            <text:p text:style-name="P34">z masełkiem 82%, pieczone paluszki rybne w/wł. (filet miruna), surówka z kapusty kiszonej z jabłkiem, cebulką, marchewką </text:p>
            <text:p text:style-name="P34">z oliwą z oliwek. </text:p>
            <text:p text:style-name="P46">Kom.ow.:agrest,śliwka.</text:p>
          </table:table-cell>
          <table:table-cell table:style-name="Tabela2.E2" office:value-type="string">
            <text:p text:style-name="P46">Brownie z malinami. </text:p>
            <text:p text:style-name="P46">Kom.ow.:</text:p>
            <text:p text:style-name="P46">Agrest,śliwka.</text:p>
          </table:table-cell>
        </table:table-row>
        <table:table-row table:style-name="TableLine2623127378496">
          <table:table-cell table:style-name="Tabela2.A2" office:value-type="string">
            <text:p text:style-name="P14">ALERGENY</text:p>
          </table:table-cell>
          <table:table-cell table:style-name="Tabela2.A2" office:value-type="string">
            <text:p text:style-name="P18">1<text:span text:style-name="T20">,</text:span><text:span text:style-name="T28">3,7</text:span></text:p>
          </table:table-cell>
          <table:table-cell table:style-name="Tabela2.A2" office:value-type="string">
            <text:p text:style-name="P21">1,7</text:p>
          </table:table-cell>
          <table:table-cell table:style-name="Tabela2.A2" office:value-type="string">
            <text:p text:style-name="P36">1,3<text:span text:style-name="T22">,</text:span><text:span text:style-name="T28">4,</text:span>6,7,<text:span text:style-name="T17">9,</text:span>10,11</text:p>
          </table:table-cell>
          <table:table-cell table:style-name="Tabela2.E2" office:value-type="string">
            <text:p text:style-name="P18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09:59:22.243000000</meta:creation-date>
    <dc:date>2024-02-21T14:40:03.567000000</dc:date>
    <meta:editing-duration>PT5H19M54S</meta:editing-duration>
    <meta:editing-cycles>6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30" meta:word-count="348" meta:character-count="2610" meta:non-whitespace-character-count="2330"/>
  </office:meta>
</office:document-meta>
</file>