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5cm" style:rel-column-width="1270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5cm" style:rel-column-width="123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95b78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95b78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95b7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95b78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95b78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95b7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95b78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95b78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095b78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95b7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95b7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095b78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f7b7" officeooo:paragraph-rsid="00095b78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95b78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48d" officeooo:paragraph-rsid="00095b78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095b78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095b78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424e" officeooo:paragraph-rsid="00095b78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f7b7" officeooo:paragraph-rsid="00095b78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95b78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bb9b7" officeooo:paragraph-rsid="00095b78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375f" officeooo:paragraph-rsid="00095b78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48d" officeooo:paragraph-rsid="00095b78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95b78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1396c" officeooo:paragraph-rsid="00095b78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95b78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95b78" style:font-name-asian="NSimSun1" style:font-size-asian="10pt" style:font-name-complex="Liberation Mono" style:font-size-complex="10pt"/>
    </style:style>
    <style:style style:name="P28" style:family="paragraph" style:parent-style-name="Standard">
      <style:text-properties officeooo:paragraph-rsid="00095b78"/>
    </style:style>
    <style:style style:name="P29" style:family="paragraph" style:parent-style-name="Standard">
      <style:paragraph-properties fo:text-align="center" style:justify-single-word="false"/>
      <style:text-properties officeooo:paragraph-rsid="000a7429"/>
    </style:style>
    <style:style style:name="P30" style:family="paragraph" style:parent-style-name="Standard">
      <style:text-properties officeooo:paragraph-rsid="000a7429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7429" officeooo:paragraph-rsid="000a7429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a7429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959a2" officeooo:paragraph-rsid="000a7429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d29cc" officeooo:paragraph-rsid="000a7429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a7429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a7429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8e61d" officeooo:paragraph-rsid="000a7429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a7429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a742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5ab5" officeooo:paragraph-rsid="000a7429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e1c0e" officeooo:paragraph-rsid="000a7429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b683" officeooo:paragraph-rsid="000a7429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a7429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0a7429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67f98" officeooo:paragraph-rsid="000a7429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e1c0e" officeooo:paragraph-rsid="000a7429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a7429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b683" officeooo:paragraph-rsid="000a7429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3bc78" officeooo:paragraph-rsid="000a7429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fad86" officeooo:paragraph-rsid="000a7429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f7b7" officeooo:paragraph-rsid="000a7429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4b65b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26cd9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c9c2f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3e81f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28f599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0a7429" style:font-size-asian="18pt" style:font-weight-asian="bold" style:font-size-complex="18pt" style:font-weight-complex="bold"/>
    </style:style>
    <style:style style:name="T13" style:family="text">
      <style:text-properties officeooo:rsid="00095b78"/>
    </style:style>
    <style:style style:name="T14" style:family="text">
      <style:text-properties officeooo:rsid="0004b65b"/>
    </style:style>
    <style:style style:name="T15" style:family="text">
      <style:text-properties officeooo:rsid="0026cd9d"/>
    </style:style>
    <style:style style:name="T16" style:family="text">
      <style:text-properties officeooo:rsid="000f6b72"/>
    </style:style>
    <style:style style:name="T17" style:family="text">
      <style:text-properties officeooo:rsid="002bb9b7"/>
    </style:style>
    <style:style style:name="T18" style:family="text">
      <style:text-properties style:font-name-asian="NSimSun1" style:font-name-complex="Liberation Mono"/>
    </style:style>
    <style:style style:name="T19" style:family="text">
      <style:text-properties officeooo:rsid="002bb9b7" style:font-name-asian="NSimSun1" style:font-name-complex="Liberation Mono"/>
    </style:style>
    <style:style style:name="T20" style:family="text">
      <style:text-properties officeooo:rsid="000a7429" style:font-name-asian="NSimSun1" style:font-name-complex="Liberation Mono"/>
    </style:style>
    <style:style style:name="T21" style:family="text">
      <style:text-properties officeooo:rsid="0029e5e5"/>
    </style:style>
    <style:style style:name="T22" style:family="text">
      <style:text-properties officeooo:rsid="002059ae"/>
    </style:style>
    <style:style style:name="T23" style:family="text">
      <style:text-properties officeooo:rsid="0020238c"/>
    </style:style>
    <style:style style:name="T24" style:family="text">
      <style:text-properties officeooo:rsid="001e2191"/>
    </style:style>
    <style:style style:name="T25" style:family="text">
      <style:text-properties officeooo:rsid="0021396c"/>
    </style:style>
    <style:style style:name="T26" style:family="text">
      <style:text-properties officeooo:rsid="0028f599"/>
    </style:style>
    <style:style style:name="T27" style:family="text">
      <style:text-properties officeooo:rsid="0028375f"/>
    </style:style>
    <style:style style:name="T28" style:family="text">
      <style:text-properties officeooo:rsid="00242d22"/>
    </style:style>
    <style:style style:name="T29" style:family="text">
      <style:text-properties officeooo:rsid="001d29cc"/>
    </style:style>
    <style:style style:name="T30" style:family="text">
      <style:text-properties officeooo:rsid="00208acc"/>
    </style:style>
    <style:style style:name="T31" style:family="text">
      <style:text-properties officeooo:rsid="000c9c2f"/>
    </style:style>
    <style:style style:name="T32" style:family="text">
      <style:text-properties officeooo:rsid="002aafae"/>
    </style:style>
    <style:style style:name="T33" style:family="text">
      <style:text-properties officeooo:rsid="0011f7b7"/>
    </style:style>
    <style:style style:name="T34" style:family="text">
      <style:text-properties officeooo:rsid="00248341"/>
    </style:style>
    <style:style style:name="T35" style:family="text">
      <style:text-properties officeooo:rsid="0013260b"/>
    </style:style>
    <style:style style:name="T36" style:family="text">
      <style:text-properties officeooo:rsid="000a7429"/>
    </style:style>
    <style:style style:name="T37" style:family="text">
      <style:text-properties officeooo:rsid="0018e61d"/>
    </style:style>
    <style:style style:name="T38" style:family="text">
      <style:text-properties officeooo:rsid="00367f98"/>
    </style:style>
    <style:style style:name="T39" style:family="text">
      <style:text-properties officeooo:rsid="0013e4dc"/>
    </style:style>
    <style:style style:name="T40" style:family="text">
      <style:text-properties officeooo:rsid="0030782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10">z alergią </text:span><text:span text:style-name="T4">1</text:span><text:span text:style-name="T5">9</text:span><text:span text:style-name="T6">-2</text:span><text:span text:style-name="T5">3</text:span><text:span text:style-name="T7">.</text:span><text:span text:style-name="T5">02</text:span><text:span text:style-name="T8">.</text:span><text:span text:style-name="T9">2</text:span><text:span text:style-name="T1">02</text:span><text:span text:style-name="T5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528658534608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3">Poniedziałek </text:p>
            <text:p text:style-name="P3"><text:span text:style-name="T14">1</text:span><text:span text:style-name="T15">9</text:span><text:span text:style-name="T14">.</text:span><text:span text:style-name="T15">02</text:span><text:span text:style-name="T16">.</text:span>202<text:span text:style-name="T15">4</text:span></text:p>
            <text:p text:style-name="P3"/>
          </table:table-cell>
          <table:table-cell table:style-name="Tabela1.A2" office:value-type="string">
            <text:p text:style-name="P12"><text:span text:style-name="T15">Płatki jaglane</text:span> na</text:p>
            <text:p text:style-name="P12"><text:s/>mleku <text:span text:style-name="T13">owsianym</text:span>. </text:p>
            <text:p text:style-name="P16"><text:s/><text:span text:style-name="T17">C</text:span>hleb rustykalny,</text:p>
            <text:p text:style-name="P12"><text:span text:style-name="T18"><text:s/>masło </text:span><text:span text:style-name="T20">roślinne</text:span><text:span text:style-name="T18">, </text:span><text:span text:style-name="T20">sałata zielona,</text:span><text:span text:style-name="T19"> ogórek świeży</text:span><text:span text:style-name="T18">.</text:span><text:line-break/>Herbata czarna granulowana z cytryną. </text:p>
          </table:table-cell>
          <table:table-cell table:style-name="Tabela1.A2" office:value-type="string">
            <text:p text:style-name="P17">Sok owocowo-warzywny: burak, jabłko, marchew. </text:p>
          </table:table-cell>
          <table:table-cell table:style-name="Tabela1.A2" office:value-type="string">
            <text:p text:style-name="P13">Barszcz <text:span text:style-name="T15">biały</text:span> <text:span text:style-name="T15">z wyspą ziemniaczaną </text:span><text:span text:style-name="T17">i cienką swojską kiełbaską,</text:span><text:span text:style-name="T15"> duszoną cebulką,</text:span></text:p>
            <text:p text:style-name="P13"><text:span text:style-name="T36">niezabielana</text:span>.</text:p>
            <text:p text:style-name="P13">Pierogi z serem białym półtłustym</text:p>
            <text:p text:style-name="P13">i truskawkami polane jogurtem naturalnym. </text:p>
            <text:p text:style-name="P13">Kom.ow.:agrest, śliwka.</text:p>
          </table:table-cell>
          <table:table-cell table:style-name="Tabela1.E2" office:value-type="string">
            <text:p text:style-name="P18">Paluchy drożdżowe </text:p>
            <text:p text:style-name="P18">z sezamem.</text:p>
            <text:p text:style-name="P19">Kom.ow.:agrest, śliwka.</text:p>
          </table:table-cell>
        </table:table-row>
        <table:table-row table:style-name="TableLine1528658518016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8">1<text:span text:style-name="T22">,</text:span>7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20">1,3<text:span text:style-name="T23">,</text:span>6,7,<text:span text:style-name="T24">9,</text:span>10,11</text:p>
          </table:table-cell>
          <table:table-cell table:style-name="Tabela1.E2" office:value-type="string">
            <text:p text:style-name="P14">1,3,7,<text:span text:style-name="T25">11</text:span></text:p>
          </table:table-cell>
        </table:table-row>
        <table:table-row table:style-name="TableLine1528658529984">
          <table:table-cell table:style-name="Tabela1.A2" office:value-type="string">
            <text:p text:style-name="P2"/>
            <text:p text:style-name="P2">Wtorek</text:p>
            <text:p text:style-name="P4"><text:span text:style-name="T26">20</text:span>.<text:span text:style-name="T26">02</text:span>.202<text:span text:style-name="T26">4</text:span></text:p>
            <text:p text:style-name="P2"/>
          </table:table-cell>
          <table:table-cell table:style-name="Tabela1.A2" office:value-type="string">
            <text:p text:style-name="P16"><text:span text:style-name="T15">M</text:span><text:span text:style-name="T26">a</text:span><text:span text:style-name="T15">karon zacierka na mleku </text:span><text:span text:style-name="T36">roślinnym.</text:span></text:p>
            <text:p text:style-name="P17">Chleb pszenny, </text:p>
            <text:p text:style-name="P17">masło <text:span text:style-name="T36">roślinne</text:span> ,<text:span text:style-name="T27">sałata zielona, wędlina drobiowa (filet z indyka premium), plasterki </text:span><text:span text:style-name="T17">papryki czerw</text:span><text:span text:style-name="T27">o</text:span><text:span text:style-name="T17">nej</text:span><text:span text:style-name="T27">,</text:span></text:p>
            <text:p text:style-name="P16">Herbata rumiankowa. </text:p>
          </table:table-cell>
          <table:table-cell table:style-name="Tabela1.A2" office:value-type="string">
            <text:p text:style-name="P16">Koktajl owocowo-warzywny: banan, gruszka, szpinak świeży z jogurtem <text:span text:style-name="T36">vege</text:span>. </text:p>
          </table:table-cell>
          <table:table-cell table:style-name="Tabela1.A2" office:value-type="string">
            <text:p text:style-name="P12">Zupa pomidorowa (bulion drobiowo-warzywny) </text:p>
            <text:p text:style-name="P12">z <text:span text:style-name="T15">makaronem świderki durum,</text:span> </text:p>
            <text:p text:style-name="P12"><text:span text:style-name="T36">niezabielana</text:span>, </text:p>
            <text:p text:style-name="P12">natka pietruszki.</text:p>
            <text:p text:style-name="P15"><text:span text:style-name="T28">Gulasz z i</text:span>ndyk<text:span text:style-name="T28">a</text:span></text:p>
            <text:p text:style-name="P15"><text:s/>(filet z indyka) </text:p>
            <text:p text:style-name="P15">w sosie własnym </text:p>
            <text:p text:style-name="P15">z kaszą bulgur </text:p>
            <text:p text:style-name="P40"><text:s/>i koperkiem świeżym, surówka z kapusty czerwonej z marchewką i jabłkiem</text:p>
            <text:p text:style-name="P40">z <text:span text:style-name="T36">oliwą z oliwek</text:span>. </text:p>
            <text:p text:style-name="P12">Woda źródlana niegazowana z cytryną. </text:p>
          </table:table-cell>
          <table:table-cell table:style-name="Tabela1.E2" office:value-type="string">
            <text:p text:style-name="P16">Gofry <text:span text:style-name="T26">w/wł.</text:span></text:p>
            <text:p text:style-name="P16">Woda źródlana niegazowana </text:p>
            <text:p text:style-name="P16">z cytryną. </text:p>
          </table:table-cell>
        </table:table-row>
        <table:table-row table:style-name="TableLine1528658524816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8">1<text:span text:style-name="T29">,</text:span>7</text:p>
          </table:table-cell>
          <table:table-cell table:style-name="Tabela1.A2" office:value-type="string">
            <text:p text:style-name="P31">6</text:p>
          </table:table-cell>
          <table:table-cell table:style-name="Tabela1.A2" office:value-type="string">
            <text:p text:style-name="P20">1,3<text:span text:style-name="T30">,</text:span>6,7,<text:span text:style-name="T24">9,</text:span>10,11</text:p>
          </table:table-cell>
          <table:table-cell table:style-name="Tabela1.E2" office:value-type="string">
            <text:p text:style-name="P8">1,3,7</text:p>
          </table:table-cell>
        </table:table-row>
        <table:table-row table:style-name="TableLine1528658520736">
          <table:table-cell table:style-name="Tabela1.A2" office:value-type="string">
            <text:p text:style-name="P5"/>
            <text:p text:style-name="P5">Środa</text:p>
            <text:p text:style-name="P10"><text:span text:style-name="T31">2</text:span><text:span text:style-name="T26">1</text:span>.<text:span text:style-name="T26">02</text:span>.202<text:span text:style-name="T26">4</text:span></text:p>
            <text:p text:style-name="P11"/>
          </table:table-cell>
          <table:table-cell table:style-name="Tabela1.A2" office:value-type="string">
            <text:p text:style-name="P44">Płatki orkiszowe na mleku <text:span text:style-name="T36">roślinnym</text:span></text:p>
            <text:p text:style-name="P44"><text:s/><text:span text:style-name="T32">z gruszką.</text:span></text:p>
            <text:p text:style-name="P44">Grzanki (bagietka pszenna) z awokado, posypane szczypiorkiem, </text:p>
            <text:p text:style-name="P44"><text:span text:style-name="T17">plasterki rzodkiewki. </text:span></text:p>
            <text:p text:style-name="P16">Herbata owocowa. </text:p>
          </table:table-cell>
          <table:table-cell table:style-name="Tabela1.A2" office:value-type="string">
            <text:p text:style-name="P17">Budyń <text:span text:style-name="T27">w/wł</text:span> </text:p>
            <text:p text:style-name="P17">(mleko <text:span text:style-name="T36">roślinne</text:span>) </text:p>
            <text:p text:style-name="P21">z laska wanilii. </text:p>
          </table:table-cell>
          <table:table-cell table:style-name="Tabela1.A2" office:value-type="string">
            <text:p text:style-name="P16">Zupa kalafiorowa na masełku <text:span text:style-name="T36">roślinnym</text:span> </text:p>
            <text:p text:style-name="P16">z warzywami</text:p>
            <text:p text:style-name="P16"><text:s/>i ziemniakami, </text:p>
            <text:p text:style-name="P16">z koperkiem świeżym, <text:span text:style-name="T36">niezabielana</text:span>.</text:p>
            <text:p text:style-name="P22">Makaron spaghetti </text:p>
            <text:p text:style-name="P22">z mięsem mielonym wieprzowym (szynka wieprzowa b/k) <text:span text:style-name="T26">w sosie pomidorow</text:span><text:span text:style-name="T17">o-bazyliowym.</text:span></text:p>
            <text:p text:style-name="P18"><text:span text:style-name="T33">Kom.ow.:agrest, śliwka.</text:span> </text:p>
          </table:table-cell>
          <table:table-cell table:style-name="Tabela1.E2" office:value-type="string">
            <text:p text:style-name="P23">Muffinki bananowo-jaglane.</text:p>
            <text:p text:style-name="P19">Kom.ow.:agrest, śliwka.</text:p>
          </table:table-cell>
        </table:table-row>
        <table:table-row table:style-name="Tabela1.7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4">1,<text:span text:style-name="T34">3</text:span><text:span text:style-name="T35">,</text:span>7</text:p>
          </table:table-cell>
          <table:table-cell table:style-name="Tabela1.A2" office:value-type="string">
            <text:p text:style-name="P25">1,7</text:p>
          </table:table-cell>
          <table:table-cell table:style-name="Tabela1.A2" office:value-type="string">
            <text:p text:style-name="P26">1,3<text:span text:style-name="T23">,</text:span>6,7,<text:span text:style-name="T24">9,</text:span>10,11</text:p>
          </table:table-cell>
          <table:table-cell table:style-name="Tabela1.E2" office:value-type="string">
            <text:p text:style-name="P27">1,3,7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9"><text:span text:style-name="T1">Jadłospis</text:span><text:span text:style-name="T2"> </text:span><text:span text:style-name="T3">dla dzieci </text:span><text:span text:style-name="T12">z </text:span><text:span text:style-name="T10">alergią </text:span><text:span text:style-name="T4">1</text:span><text:span text:style-name="T11">9</text:span><text:span text:style-name="T6">-2</text:span><text:span text:style-name="T11">3</text:span><text:span text:style-name="T7">.</text:span><text:span text:style-name="T11">02</text:span><text:span text:style-name="T8">.</text:span><text:span text:style-name="T9">2</text:span><text:span text:style-name="T1">02</text:span><text:span text:style-name="T11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1528907959488">
          <table:table-cell table:style-name="Tabela2.A1" office:value-type="string">
            <text:p text:style-name="P35">Dzień/ Data</text:p>
          </table:table-cell>
          <table:table-cell table:style-name="Tabela2.A1" office:value-type="string">
            <text:p text:style-name="P35">Śniadanie I</text:p>
          </table:table-cell>
          <table:table-cell table:style-name="Tabela2.A1" office:value-type="string">
            <text:p text:style-name="P35">Śniadanie II</text:p>
          </table:table-cell>
          <table:table-cell table:style-name="Tabela2.A1" office:value-type="string">
            <text:p text:style-name="P35">Obiad</text:p>
          </table:table-cell>
          <table:table-cell table:style-name="Tabela2.E1" office:value-type="string">
            <text:p text:style-name="P35">Podwieczorek</text:p>
          </table:table-cell>
        </table:table-row>
        <table:table-row table:style-name="Tabela2.2">
          <table:table-cell table:style-name="Tabela2.A2" office:value-type="string">
            <text:p text:style-name="P36"/>
            <text:p text:style-name="P36"><text:span text:style-name="T37">Czwartek </text:span><text:s/></text:p>
            <text:p text:style-name="P36"><text:span text:style-name="T37">2</text:span><text:span text:style-name="T26">2</text:span><text:span text:style-name="T14">.</text:span><text:span text:style-name="T26">02</text:span><text:span text:style-name="T16">.</text:span>202<text:span text:style-name="T26">4</text:span></text:p>
            <text:p text:style-name="P36"/>
          </table:table-cell>
          <table:table-cell table:style-name="Tabela2.A2" office:value-type="string">
            <text:p text:style-name="P41">Bawarka</text:p>
            <text:p text:style-name="P41"><text:s/>(mleko <text:span text:style-name="T36">roślinne</text:span>). </text:p>
            <text:p text:style-name="P42">Pancakes na <text:span text:style-name="T36">mleku roślinnym</text:span>, plasterki <text:span text:style-name="T38">gruszki</text:span>. </text:p>
            <text:p text:style-name="P41">Herbata rumiankowa. </text:p>
          </table:table-cell>
          <table:table-cell table:style-name="Tabela2.A2" office:value-type="string">
            <text:p text:style-name="P45">Ryż na mleku <text:span text:style-name="T36">roślinnym</text:span></text:p>
            <text:p text:style-name="P45"><text:s/>z prażonymi jabłkami.</text:p>
          </table:table-cell>
          <table:table-cell table:style-name="Tabela2.A2" office:value-type="string">
            <text:p text:style-name="P41">Bulion drobiowo-warzywny z ryżem białym, natka pietruszki, </text:p>
            <text:p text:style-name="P41">Pieczone nuggetsy </text:p>
            <text:p text:style-name="P41">z kurczaka </text:p>
            <text:p text:style-name="P41">(filet z kurczaka)</text:p>
            <text:p text:style-name="P41"><text:s/>w płatkach kukurydzianych, puree ziemniaczane, <text:span text:style-name="T36">słupki ogórka świeżego</text:span>.</text:p>
            <text:p text:style-name="P41"><text:span text:style-name="T39">Woda źródlana niegazowana z cytryną.</text:span> </text:p>
          </table:table-cell>
          <table:table-cell table:style-name="Tabela2.E2" office:value-type="string">
            <text:p text:style-name="P46">Chrupki kukurydziane. </text:p>
            <text:p text:style-name="P46"><text:span text:style-name="T39">Woda źródlana niegazowana </text:span></text:p>
            <text:p text:style-name="P46"><text:span text:style-name="T39">z cytryną.</text:span> </text:p>
          </table:table-cell>
        </table:table-row>
        <table:table-row table:style-name="TableLine1528907974448">
          <table:table-cell table:style-name="Tabela2.A2" office:value-type="string">
            <text:p text:style-name="P39">ALERGENY</text:p>
          </table:table-cell>
          <table:table-cell table:style-name="Tabela2.A2" office:value-type="string">
            <text:p text:style-name="P32">1,<text:span text:style-name="T21">3</text:span><text:span text:style-name="T22">,</text:span>7</text:p>
          </table:table-cell>
          <table:table-cell table:style-name="Tabela2.A2" office:value-type="string">
            <text:p text:style-name="P33">-</text:p>
          </table:table-cell>
          <table:table-cell table:style-name="Tabela2.A2" office:value-type="string">
            <text:p text:style-name="P47">1,3<text:span text:style-name="T23">,</text:span>6,7,<text:span text:style-name="T24">9,</text:span>10,11</text:p>
          </table:table-cell>
          <table:table-cell table:style-name="Tabela2.E2" office:value-type="string">
            <text:p text:style-name="P43">-</text:p>
          </table:table-cell>
        </table:table-row>
        <table:table-row table:style-name="TableLine1528907975536">
          <table:table-cell table:style-name="Tabela2.A2" office:value-type="string">
            <text:p text:style-name="P35"/>
            <text:p text:style-name="P37">Piątek</text:p>
            <text:p text:style-name="P38"><text:span text:style-name="T37">2</text:span><text:span text:style-name="T26">3</text:span>.<text:span text:style-name="T26">02</text:span>.202<text:span text:style-name="T26">4</text:span></text:p>
            <text:p text:style-name="P35"/>
          </table:table-cell>
          <table:table-cell table:style-name="Tabela2.A2" office:value-type="string">
            <text:p text:style-name="P45">Płatki ryżowe na</text:p>
            <text:p text:style-name="P45"><text:s/>mleku <text:span text:style-name="T36">roślinnym</text:span>.</text:p>
            <text:p text:style-name="P45">Chleb mieszany, <text:span text:style-name="T36">masło roślinne</text:span>, <text:span text:style-name="T36">dżem truskawkowy niskosłodzony,</text:span> plasterki banana. </text:p>
            <text:p text:style-name="P44">Herbata owocowa.</text:p>
          </table:table-cell>
          <table:table-cell table:style-name="Tabela2.A2" office:value-type="string">
            <text:p text:style-name="P48">Pieczone jabłko </text:p>
            <text:p text:style-name="P48">z konfiturą żurawinową. </text:p>
          </table:table-cell>
          <table:table-cell table:style-name="Tabela2.A2" office:value-type="string">
            <text:p text:style-name="P49">Zupa selerowa na masełku <text:span text:style-name="T36">roślinnym</text:span></text:p>
            <text:p text:style-name="P49"><text:s/>z warzywami</text:p>
            <text:p text:style-name="P49"><text:s/>i makaronem durum literki, <text:span text:style-name="T36">niezabielana</text:span>. </text:p>
            <text:p text:style-name="P50">Klopsiki rybne </text:p>
            <text:p text:style-name="P50">(filet miruna) w sosie koperkowym, ziemniaki z wody, surówka </text:p>
            <text:p text:style-name="P50">z czerwonej kapusty </text:p>
            <text:p text:style-name="P50">z <text:span text:style-name="T40">jabłkiem, cebulką, marchewką </text:span><text:span text:style-name="T36">z oliwą</text:span></text:p>
            <text:p text:style-name="P50"><text:span text:style-name="T36"><text:s/>z oliwek.</text:span></text:p>
            <text:p text:style-name="P51">Kom.ow.:agrest, śliwka.</text:p>
          </table:table-cell>
          <table:table-cell table:style-name="Tabela2.E2" office:value-type="string">
            <text:p text:style-name="P45">Tarta z gruszkami. <text:span text:style-name="T33">Kom.ow.:agrest, śliwka.</text:span></text:p>
            <text:p text:style-name="P45"/>
          </table:table-cell>
        </table:table-row>
        <table:table-row table:style-name="TableLine1528907976080">
          <table:table-cell table:style-name="Tabela2.A2" office:value-type="string">
            <text:p text:style-name="P39">ALERGENY</text:p>
          </table:table-cell>
          <table:table-cell table:style-name="Tabela2.A2" office:value-type="string">
            <text:p text:style-name="P32">1<text:span text:style-name="T29">,</text:span>7</text:p>
          </table:table-cell>
          <table:table-cell table:style-name="Tabela2.A2" office:value-type="string">
            <text:p text:style-name="P34">-</text:p>
          </table:table-cell>
          <table:table-cell table:style-name="Tabela2.A2" office:value-type="string">
            <text:p text:style-name="P47">1,3<text:span text:style-name="T30">,</text:span><text:span text:style-name="T25">4,</text:span>6,7,<text:span text:style-name="T24">9,</text:span>10,11</text:p>
          </table:table-cell>
          <table:table-cell table:style-name="Tabela2.E2" office:value-type="string">
            <text:p text:style-name="P32">1,3,7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4:01:40.764000000</meta:creation-date>
    <dc:date>2024-02-15T07:21:48.309000000</dc:date>
    <meta:editing-duration>PT16M55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7" meta:word-count="367" meta:character-count="2804" meta:non-whitespace-character-count="2502"/>
  </office:meta>
</office:document-meta>
</file>