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295cm" style:rel-column-width="12701*"/>
    </style:style>
    <style:style style:name="Tabela1.B" style:family="table-column">
      <style:table-column-properties style:column-width="3.595cm" style:rel-column-width="13857*"/>
    </style:style>
    <style:style style:name="Tabela1.C" style:family="table-column">
      <style:table-column-properties style:column-width="3.311cm" style:rel-column-width="12762*"/>
    </style:style>
    <style:style style:name="Tabela1.E" style:family="table-column">
      <style:table-column-properties style:column-width="3.205cm" style:rel-column-width="12358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2.459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7" style:family="table-row">
      <style:table-row-properties style:min-row-height="0.406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295cm" style:rel-column-width="12701*"/>
    </style:style>
    <style:style style:name="Tabela2.B" style:family="table-column">
      <style:table-column-properties style:column-width="3.595cm" style:rel-column-width="13857*"/>
    </style:style>
    <style:style style:name="Tabela2.C" style:family="table-column">
      <style:table-column-properties style:column-width="3.311cm" style:rel-column-width="12762*"/>
    </style:style>
    <style:style style:name="Tabela2.E" style:family="table-column">
      <style:table-column-properties style:column-width="3.205cm" style:rel-column-width="12358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2" style:family="table-row">
      <style:table-row-properties style:min-row-height="2.459cm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officeooo:paragraph-rsid="000c9c2f"/>
    </style:style>
    <style:style style:name="P2" style:family="paragraph" style:parent-style-name="Standard">
      <style:paragraph-properties fo:text-align="center" style:justify-single-word="false"/>
      <style:text-properties officeooo:paragraph-rsid="0018e61d"/>
    </style:style>
    <style:style style:name="P3" style:family="paragraph" style:parent-style-name="Standard">
      <style:text-properties officeooo:paragraph-rsid="000c9c2f"/>
    </style:style>
    <style:style style:name="P4" style:family="paragraph" style:parent-style-name="Standard">
      <style:text-properties officeooo:paragraph-rsid="0018e61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c9c2f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8e61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0c9c2f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57c78" officeooo:paragraph-rsid="0018e61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0c9c2f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6b72" officeooo:paragraph-rsid="0018e61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8e61d" officeooo:paragraph-rsid="0018e61d" style:font-size-asian="11pt" style:font-weight-asian="bold" style:font-size-complex="11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36cf2" officeooo:paragraph-rsid="000c9c2f" style:font-name-asian="NSimSun1" style:font-size-asian="11pt" style:font-weight-asian="bold" style:font-name-complex="Liberation Mono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c9c2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8e61d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c9c2f" style:font-name-asian="NSimSun1" style:font-size-asian="11pt" style:font-style-asian="italic" style:font-name-complex="Liberation Mono" style:font-size-complex="11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0c9c2f" style:font-size-asian="11pt" style:font-weight-asian="normal" style:font-size-complex="11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fbd0b" officeooo:paragraph-rsid="0018e61d" style:font-size-asian="11pt" style:font-weight-asian="normal" style:font-size-complex="11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492a5" officeooo:paragraph-rsid="000c9c2f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1d29cc" officeooo:paragraph-rsid="0018e61d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21396c" officeooo:paragraph-rsid="0021396c" style:font-size-asian="11pt" style:font-weight-asian="normal" style:font-size-complex="11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f6b72" officeooo:paragraph-rsid="000c9c2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084138" officeooo:paragraph-rsid="000c9c2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0c9c2f" style:font-size-asian="10pt" style:font-weight-asian="normal" style:font-size-complex="10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7cd18" officeooo:paragraph-rsid="0018e61d" style:font-size-asian="10pt" style:font-weight-asian="normal" style:font-size-complex="10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48d" officeooo:paragraph-rsid="000de48d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48d" officeooo:paragraph-rsid="000e5ab5" style:font-size-asian="10pt" style:font-weight-asian="normal" style:font-size-complex="10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48d" officeooo:paragraph-rsid="00242d22" style:font-size-asian="10pt" style:font-weight-asian="normal" style:font-size-complex="10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f7b7" officeooo:paragraph-rsid="0011f7b7" style:font-size-asian="10pt" style:font-weight-asian="normal" style:font-size-complex="10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e5ab5" officeooo:paragraph-rsid="000e5ab5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13e4dc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1577f3" style:font-size-asian="10pt" style:font-weight-asian="normal" style:font-size-complex="10pt" style:font-weight-complex="normal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2bb9b7" style:font-size-asian="10pt" style:font-weight-asian="normal" style:font-size-complex="10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b683" officeooo:paragraph-rsid="002db683" style:font-size-asian="10pt" style:font-weight-asian="normal" style:font-size-complex="10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e1c0e" officeooo:paragraph-rsid="002e1c0e" style:font-size-asian="10pt" style:font-weight-asian="normal" style:font-size-complex="10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e1c0e" officeooo:paragraph-rsid="00367f98" style:font-size-asian="10pt" style:font-weight-asian="normal" style:font-size-complex="10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0c9c2f" style:font-name-asian="NSimSun1" style:font-size-asian="10pt" style:font-weight-asian="normal" style:font-name-complex="Liberation Mono" style:font-size-complex="10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cd544" officeooo:paragraph-rsid="0018e61d" style:font-name-asian="NSimSun1" style:font-size-asian="10pt" style:font-weight-asian="normal" style:font-name-complex="Liberation Mono" style:font-size-complex="10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424e" officeooo:paragraph-rsid="0010424e" style:font-name-asian="NSimSun1" style:font-size-asian="10pt" style:font-weight-asian="normal" style:font-name-complex="Liberation Mono" style:font-size-complex="10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0424e" officeooo:paragraph-rsid="001577f3" style:font-name-asian="NSimSun1" style:font-size-asian="10pt" style:font-weight-asian="normal" style:font-name-complex="Liberation Mono" style:font-size-complex="10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13e4dc" style:font-name-asian="NSimSun1" style:font-size-asian="10pt" style:font-weight-asian="normal" style:font-name-complex="Liberation Mono" style:font-size-complex="10pt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1577f3" style:font-name-asian="NSimSun1" style:font-size-asian="10pt" style:font-weight-asian="normal" style:font-name-complex="Liberation Mono" style:font-size-complex="10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2bb9b7" style:font-name-asian="NSimSun1" style:font-size-asian="10pt" style:font-weight-asian="normal" style:font-name-complex="Liberation Mono" style:font-size-complex="10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3e4dc" officeooo:paragraph-rsid="00367f98" style:font-name-asian="NSimSun1" style:font-size-asian="10pt" style:font-weight-asian="normal" style:font-name-complex="Liberation Mono" style:font-size-complex="10pt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f7b7" officeooo:paragraph-rsid="0013e4dc" style:font-name-asian="NSimSun1" style:font-size-asian="10pt" style:font-weight-asian="normal" style:font-name-complex="Liberation Mono" style:font-size-complex="10pt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f7b7" officeooo:paragraph-rsid="001577f3" style:font-name-asian="NSimSun1" style:font-size-asian="10pt" style:font-weight-asian="normal" style:font-name-complex="Liberation Mono" style:font-size-complex="10pt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1577f3" style:font-name-asian="NSimSun1" style:font-size-asian="10pt" style:font-weight-asian="normal" style:font-name-complex="Liberation Mono" style:font-size-complex="10pt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1ac39d" style:font-name-asian="NSimSun1" style:font-size-asian="10pt" style:font-weight-asian="normal" style:font-name-complex="Liberation Mono" style:font-size-complex="10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577f3" officeooo:paragraph-rsid="002bb9b7" style:font-name-asian="NSimSun1" style:font-size-asian="10pt" style:font-weight-asian="normal" style:font-name-complex="Liberation Mono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0de48d" officeooo:paragraph-rsid="002bb9b7" style:font-name-asian="NSimSun1" style:font-size-asian="10pt" style:font-weight-asian="normal" style:font-name-complex="Liberation Mono" style:font-size-complex="10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8375f" officeooo:paragraph-rsid="002bb9b7" style:font-name-asian="NSimSun1" style:font-size-asian="10pt" style:font-weight-asian="normal" style:font-name-complex="Liberation Mono" style:font-size-complex="10pt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bb9b7" officeooo:paragraph-rsid="002bb9b7" style:font-name-asian="NSimSun1" style:font-size-asian="10pt" style:font-weight-asian="normal" style:font-name-complex="Liberation Mono" style:font-size-complex="10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db683" officeooo:paragraph-rsid="002db683" style:font-name-asian="NSimSun1" style:font-size-asian="10pt" style:font-weight-asian="normal" style:font-name-complex="Liberation Mono" style:font-size-complex="10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fad86" officeooo:paragraph-rsid="002fad86" style:font-name-asian="NSimSun1" style:font-size-asian="10pt" style:font-weight-asian="normal" style:font-name-complex="Liberation Mono" style:font-size-complex="10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fad86" officeooo:paragraph-rsid="00307821" style:font-name-asian="NSimSun1" style:font-size-asian="10pt" style:font-weight-asian="normal" style:font-name-complex="Liberation Mono" style:font-size-complex="10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3bc78" officeooo:paragraph-rsid="0033bc78" style:font-name-asian="NSimSun1" style:font-size-asian="10pt" style:font-weight-asian="normal" style:font-name-complex="Liberation Mono" style:font-size-complex="10pt" style:font-weight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367f98" officeooo:paragraph-rsid="00367f98" style:font-name-asian="NSimSun1" style:font-size-asian="10pt" style:font-weight-asian="normal" style:font-name-complex="Liberation Mono" style:font-size-complex="10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Liberation Serif" fo:font-size="10pt" officeooo:rsid="001ad8dd" officeooo:paragraph-rsid="000c9c2f" style:font-name-asian="NSimSun1" style:font-size-asian="10pt" style:font-name-complex="Liberation Mono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c9c2f" style:font-name-asian="NSimSun1" style:font-size-asian="10pt" style:font-name-complex="Liberation Mono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Liberation Serif" fo:font-size="10pt" officeooo:rsid="0026bfdc" officeooo:paragraph-rsid="000c9c2f" style:font-name-asian="NSimSun1" style:font-size-asian="10pt" style:font-name-complex="Liberation Mono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Liberation Serif" fo:font-size="10pt" officeooo:rsid="0021396c" officeooo:paragraph-rsid="0021396c" style:font-name-asian="NSimSun1" style:font-size-asian="10pt" style:font-name-complex="Liberation Mono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11f7b7" officeooo:paragraph-rsid="00367f98" style:font-name-asian="NSimSun1" style:font-size-asian="10pt" style:font-weight-asian="normal" style:font-name-complex="Liberation Mono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e1c0e" officeooo:paragraph-rsid="002e1c0e" style:font-name-asian="NSimSun1" style:font-size-asian="10pt" style:font-weight-asian="normal" style:font-name-complex="Liberation Mono" style:font-size-complex="10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Liberation Serif" fo:font-size="10pt" fo:font-weight="normal" officeooo:rsid="002e1c0e" officeooo:paragraph-rsid="003959a2" style:font-name-asian="NSimSun1" style:font-size-asian="10pt" style:font-weight-asian="normal" style:font-name-complex="Liberation Mono" style:font-size-complex="10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Liberation Serif" fo:font-size="11pt" fo:font-weight="normal" officeooo:rsid="003959a2" officeooo:paragraph-rsid="003959a2" style:font-size-asian="11pt" style:font-weight-asian="normal" style:font-size-complex="11pt" style:font-weight-complex="normal"/>
    </style:style>
    <style:style style:name="T1" style:family="text">
      <style:text-properties fo:font-size="18pt" fo:font-weight="bold" officeooo:rsid="0009ab56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4b65b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3e81f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0f6b72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0a0a4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c9c2f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26cd9d" style:font-size-asian="18pt" style:font-weight-asian="bold" style:font-size-complex="18pt" style:font-weight-complex="bold"/>
    </style:style>
    <style:style style:name="T10" style:family="text">
      <style:text-properties fo:font-size="18pt" fo:font-weight="bold" officeooo:rsid="0028f599" style:font-size-asian="18pt" style:font-weight-asian="bold" style:font-size-complex="18pt" style:font-weight-complex="bold"/>
    </style:style>
    <style:style style:name="T11" style:family="text">
      <style:text-properties officeooo:rsid="000c9c2f"/>
    </style:style>
    <style:style style:name="T12" style:family="text">
      <style:text-properties officeooo:rsid="0004b65b"/>
    </style:style>
    <style:style style:name="T13" style:family="text">
      <style:text-properties officeooo:rsid="000f6b72"/>
    </style:style>
    <style:style style:name="T14" style:family="text">
      <style:text-properties officeooo:rsid="0029e5e5"/>
    </style:style>
    <style:style style:name="T15" style:family="text">
      <style:text-properties officeooo:rsid="002059ae"/>
    </style:style>
    <style:style style:name="T16" style:family="text">
      <style:text-properties officeooo:rsid="0020238c"/>
    </style:style>
    <style:style style:name="T17" style:family="text">
      <style:text-properties officeooo:rsid="001e2191"/>
    </style:style>
    <style:style style:name="T18" style:family="text">
      <style:text-properties officeooo:rsid="0013260b"/>
    </style:style>
    <style:style style:name="T19" style:family="text">
      <style:text-properties officeooo:rsid="001d29cc"/>
    </style:style>
    <style:style style:name="T20" style:family="text">
      <style:text-properties officeooo:rsid="00208acc"/>
    </style:style>
    <style:style style:name="T21" style:family="text">
      <style:text-properties officeooo:rsid="0011f7b7"/>
    </style:style>
    <style:style style:name="T22" style:family="text">
      <style:text-properties style:font-name-asian="NSimSun1" style:font-name-complex="Liberation Mono"/>
    </style:style>
    <style:style style:name="T23" style:family="text">
      <style:text-properties officeooo:rsid="002bb9b7" style:font-name-asian="NSimSun1" style:font-name-complex="Liberation Mono"/>
    </style:style>
    <style:style style:name="T24" style:family="text">
      <style:text-properties officeooo:rsid="0018e61d"/>
    </style:style>
    <style:style style:name="T25" style:family="text">
      <style:text-properties officeooo:rsid="0021396c"/>
    </style:style>
    <style:style style:name="T26" style:family="text">
      <style:text-properties officeooo:rsid="00242d22"/>
    </style:style>
    <style:style style:name="T27" style:family="text">
      <style:text-properties officeooo:rsid="00248341"/>
    </style:style>
    <style:style style:name="T28" style:family="text">
      <style:text-properties officeooo:rsid="0026cd9d"/>
    </style:style>
    <style:style style:name="T29" style:family="text">
      <style:text-properties officeooo:rsid="0028375f"/>
    </style:style>
    <style:style style:name="T30" style:family="text">
      <style:text-properties officeooo:rsid="0028f599"/>
    </style:style>
    <style:style style:name="T31" style:family="text">
      <style:text-properties officeooo:rsid="002aafae"/>
    </style:style>
    <style:style style:name="T32" style:family="text">
      <style:text-properties officeooo:rsid="002bb9b7"/>
    </style:style>
    <style:style style:name="T33" style:family="text">
      <style:text-properties officeooo:rsid="00307821"/>
    </style:style>
    <style:style style:name="T34" style:family="text">
      <style:text-properties officeooo:rsid="00367f98"/>
    </style:style>
    <style:style style:name="T35" style:family="text">
      <style:text-properties officeooo:rsid="0013e4dc"/>
    </style:style>
    <style:style style:name="T36" style:family="text">
      <style:text-properties officeooo:rsid="003959a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4">1</text:span><text:span text:style-name="T9">9</text:span><text:span text:style-name="T8">-2</text:span><text:span text:style-name="T9">3</text:span><text:span text:style-name="T5">.</text:span><text:span text:style-name="T9">02</text:span><text:span text:style-name="T6">.</text:span><text:span text:style-name="T7">2</text:span><text:span text:style-name="T1">02</text:span><text:span text:style-name="T9">4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row table:style-name="TableLine1528664887552">
          <table:table-cell table:style-name="Tabela1.A1" office:value-type="string">
            <text:p text:style-name="P5">Dzień/ Data</text:p>
          </table:table-cell>
          <table:table-cell table:style-name="Tabela1.A1" office:value-type="string">
            <text:p text:style-name="P5">Śniadanie I</text:p>
          </table:table-cell>
          <table:table-cell table:style-name="Tabela1.A1" office:value-type="string">
            <text:p text:style-name="P5">Śniadanie II</text:p>
          </table:table-cell>
          <table:table-cell table:style-name="Tabela1.A1" office:value-type="string">
            <text:p text:style-name="P5">Obiad</text:p>
          </table:table-cell>
          <table:table-cell table:style-name="Tabela1.E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7">Poniedziałek </text:p>
            <text:p text:style-name="P7"><text:span text:style-name="T12">1</text:span><text:span text:style-name="T28">9</text:span><text:span text:style-name="T12">.</text:span><text:span text:style-name="T28">02</text:span><text:span text:style-name="T13">.</text:span>202<text:span text:style-name="T28">4</text:span></text:p>
            <text:p text:style-name="P7"/>
          </table:table-cell>
          <table:table-cell table:style-name="Tabela1.A2" office:value-type="string">
            <text:p text:style-name="P32"><text:span text:style-name="T28">Płatki jaglane</text:span> na</text:p>
            <text:p text:style-name="P32"><text:s/>mleku 2%. </text:p>
            <text:p text:style-name="P41"><text:s/><text:span text:style-name="T32">C</text:span>hleb rustykalny,</text:p>
            <text:p text:style-name="P31"><text:span text:style-name="T22"><text:s/>masło 82%, </text:span><text:span text:style-name="T23">jajko gotowane na twardo, ogórek świeży</text:span><text:span text:style-name="T22">.</text:span><text:line-break/>Herbata czarna granulowana z cytryną. </text:p>
          </table:table-cell>
          <table:table-cell table:style-name="Tabela1.A2" office:value-type="string">
            <text:p text:style-name="P46">Sok owocowo-warzywny: burak, jabłko, marchew. </text:p>
          </table:table-cell>
          <table:table-cell table:style-name="Tabela1.A2" office:value-type="string">
            <text:p text:style-name="P28">Barszcz <text:span text:style-name="T28">biały</text:span> <text:span text:style-name="T28">z wyspą ziemniaczaną </text:span><text:span text:style-name="T32">i cienką swojską kiełbaską,</text:span><text:span text:style-name="T28"> duszoną cebulką,</text:span></text:p>
            <text:p text:style-name="P28">śmietana 18%.</text:p>
            <text:p text:style-name="P28">Pierogi z serem białym półtłustym</text:p>
            <text:p text:style-name="P28">i truskawkami polane jogurtem naturalnym. </text:p>
            <text:p text:style-name="P28">Kom.ow.:agrest, śliwka.</text:p>
          </table:table-cell>
          <table:table-cell table:style-name="Tabela1.E2" office:value-type="string">
            <text:p text:style-name="P38">Paluchy drożdżowe </text:p>
            <text:p text:style-name="P38">z sezamem.</text:p>
            <text:p text:style-name="P44">Kom.ow.:agrest, śliwka.</text:p>
          </table:table-cell>
        </table:table-row>
        <table:table-row table:style-name="TableLine1528664892176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16">1,<text:span text:style-name="T14">3</text:span><text:span text:style-name="T15">,</text:span>7</text:p>
          </table:table-cell>
          <table:table-cell table:style-name="Tabela1.A2" office:value-type="string">
            <text:p text:style-name="P18">-</text:p>
          </table:table-cell>
          <table:table-cell table:style-name="Tabela1.A2" office:value-type="string">
            <text:p text:style-name="P36">1,3<text:span text:style-name="T16">,</text:span>6,7,<text:span text:style-name="T17">9,</text:span>10,11</text:p>
          </table:table-cell>
          <table:table-cell table:style-name="Tabela1.E2" office:value-type="string">
            <text:p text:style-name="P23">1,3,7,<text:span text:style-name="T25">11</text:span></text:p>
          </table:table-cell>
        </table:table-row>
        <table:table-row table:style-name="TableLine1528664890544">
          <table:table-cell table:style-name="Tabela1.A2" office:value-type="string">
            <text:p text:style-name="P5"/>
            <text:p text:style-name="P5">Wtorek</text:p>
            <text:p text:style-name="P9"><text:span text:style-name="T30">20</text:span>.<text:span text:style-name="T30">02</text:span>.202<text:span text:style-name="T30">4</text:span></text:p>
            <text:p text:style-name="P5"/>
          </table:table-cell>
          <table:table-cell table:style-name="Tabela1.A2" office:value-type="string">
            <text:p text:style-name="P40"><text:span text:style-name="T28">M</text:span><text:span text:style-name="T30">a</text:span><text:span text:style-name="T28">karon zacierka na mleku 2%</text:span>.</text:p>
            <text:p text:style-name="P47">Chleb pszenny, </text:p>
            <text:p text:style-name="P47">masło <text:span text:style-name="T30">82%</text:span> ,<text:span text:style-name="T29">sałata zielona, wędlina drobiowa (filet z indyka premium), plasterki </text:span><text:span text:style-name="T32">papryki czerw</text:span><text:span text:style-name="T29">o</text:span><text:span text:style-name="T32">nej</text:span><text:span text:style-name="T29">,</text:span></text:p>
            <text:p text:style-name="P40">Herbata rumiankowa. </text:p>
          </table:table-cell>
          <table:table-cell table:style-name="Tabela1.A2" office:value-type="string">
            <text:p text:style-name="P40">Koktajl owocowo-warzywny: banan, gruszka, szpinak świeży z jogurtem naturalnym. </text:p>
          </table:table-cell>
          <table:table-cell table:style-name="Tabela1.A2" office:value-type="string">
            <text:p text:style-name="P32">Zupa pomidorowa (bulion drobiowo-warzywny) </text:p>
            <text:p text:style-name="P32">z <text:span text:style-name="T28">makaronem świderki durum,</text:span> </text:p>
            <text:p text:style-name="P30">śmietana 18%, </text:p>
            <text:p text:style-name="P30">natka pietruszki.</text:p>
            <text:p text:style-name="P27"><text:span text:style-name="T26">Gulasz z i</text:span>ndyk<text:span text:style-name="T26">a</text:span></text:p>
            <text:p text:style-name="P27"><text:s/>(filet z indyka) </text:p>
            <text:p text:style-name="P25">w sosie własnym </text:p>
            <text:p text:style-name="P26">z kaszą bulgur </text:p>
            <text:p text:style-name="P29"><text:s/>i koperkiem świeżym, surówka z kapusty czerwonej z marchewką i jabłkiem, z jogurtem naturalnym. </text:p>
            <text:p text:style-name="P30">Woda źródlana niegazowana z cytryną. </text:p>
          </table:table-cell>
          <table:table-cell table:style-name="Tabela1.E2" office:value-type="string">
            <text:p text:style-name="P42">Gofry <text:span text:style-name="T30">w/wł.</text:span></text:p>
            <text:p text:style-name="P41">Woda źródlana niegazowana </text:p>
            <text:p text:style-name="P41">z cytryną. </text:p>
          </table:table-cell>
        </table:table-row>
        <table:table-row table:style-name="TableLine1528664891360">
          <table:table-cell table:style-name="Tabela1.A2" office:value-type="string">
            <text:p text:style-name="P13">ALERGENY</text:p>
          </table:table-cell>
          <table:table-cell table:style-name="Tabela1.A2" office:value-type="string">
            <text:p text:style-name="P16">1<text:span text:style-name="T19">,</text:span><text:span text:style-name="T36">6,</text:span>7</text:p>
          </table:table-cell>
          <table:table-cell table:style-name="Tabela1.A2" office:value-type="string">
            <text:p text:style-name="P20">7</text:p>
          </table:table-cell>
          <table:table-cell table:style-name="Tabela1.A2" office:value-type="string">
            <text:p text:style-name="P36">1,3<text:span text:style-name="T20">,</text:span>6,7,<text:span text:style-name="T17">9,</text:span>10,11</text:p>
          </table:table-cell>
          <table:table-cell table:style-name="Tabela1.E2" office:value-type="string">
            <text:p text:style-name="P16">1,3,7</text:p>
          </table:table-cell>
        </table:table-row>
        <table:table-row table:style-name="TableLine1528664887824">
          <table:table-cell table:style-name="Tabela1.A2" office:value-type="string">
            <text:p text:style-name="P12"/>
            <text:p text:style-name="P12">Środa</text:p>
            <text:p text:style-name="P21"><text:span text:style-name="T11">2</text:span><text:span text:style-name="T30">1</text:span>.<text:span text:style-name="T30">02</text:span>.202<text:span text:style-name="T30">4</text:span></text:p>
            <text:p text:style-name="P22"/>
          </table:table-cell>
          <table:table-cell table:style-name="Tabela1.A2" office:value-type="string">
            <text:p text:style-name="P40">Płatki orkiszowe na mleku 2% <text:span text:style-name="T31">z gruszką.</text:span></text:p>
            <text:p text:style-name="P40">Grzanki (bagietka pszenna) z awokado</text:p>
            <text:p text:style-name="P40"><text:s/>i mozzarellą, posypane szczypiorkiem, <text:span text:style-name="T32">plasterki rzodkiewki. </text:span></text:p>
            <text:p text:style-name="P40">Herbata owocowa. </text:p>
          </table:table-cell>
          <table:table-cell table:style-name="Tabela1.A2" office:value-type="string">
            <text:p text:style-name="P48">Budyń <text:span text:style-name="T29">w/wł</text:span> </text:p>
            <text:p text:style-name="P48">(mleko 2%) </text:p>
            <text:p text:style-name="P51">z laska wanilii. </text:p>
          </table:table-cell>
          <table:table-cell table:style-name="Tabela1.A2" office:value-type="string">
            <text:p text:style-name="P40">Zupa kalafiorowa na masełku 82% </text:p>
            <text:p text:style-name="P40">z warzywami</text:p>
            <text:p text:style-name="P40"><text:s/>i ziemniakami, </text:p>
            <text:p text:style-name="P40">z koperkiem świeżym, śmietana 18%.</text:p>
            <text:p text:style-name="P50">Makaron spaghetti </text:p>
            <text:p text:style-name="P50">z mięsem mielonym wieprzowym (szynka wieprzowa b/k) <text:span text:style-name="T30">w sosie pomidorow</text:span><text:span text:style-name="T32">o-bazyliowym.</text:span></text:p>
            <text:p text:style-name="P39"><text:span text:style-name="T21">Kom.ow.:agrest, śliwka.</text:span> </text:p>
          </table:table-cell>
          <table:table-cell table:style-name="Tabela1.E2" office:value-type="string">
            <text:p text:style-name="P49">Muffinki bananowo-jaglane.</text:p>
            <text:p text:style-name="P45">Kom.ow.:agrest, śliwka.</text:p>
          </table:table-cell>
        </table:table-row>
        <table:table-row table:style-name="Tabela1.7">
          <table:table-cell table:style-name="Tabela1.A2" office:value-type="string">
            <text:p text:style-name="P15">ALERGENY</text:p>
          </table:table-cell>
          <table:table-cell table:style-name="Tabela1.A2" office:value-type="string">
            <text:p text:style-name="P57">1,<text:span text:style-name="T27">3</text:span><text:span text:style-name="T18">,</text:span>7</text:p>
          </table:table-cell>
          <table:table-cell table:style-name="Tabela1.A2" office:value-type="string">
            <text:p text:style-name="P60">1,7</text:p>
          </table:table-cell>
          <table:table-cell table:style-name="Tabela1.A2" office:value-type="string">
            <text:p text:style-name="P58">1,3<text:span text:style-name="T16">,</text:span>6,7,<text:span text:style-name="T17">9,</text:span>10,11</text:p>
          </table:table-cell>
          <table:table-cell table:style-name="Tabela1.E2" office:value-type="string">
            <text:p text:style-name="P59">1,3,7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<text:span text:style-name="T1">Jadłospis</text:span><text:span text:style-name="T2"> </text:span><text:span text:style-name="T3">dla dzieci </text:span><text:span text:style-name="T4">1</text:span><text:span text:style-name="T10">9</text:span><text:span text:style-name="T8">-2</text:span><text:span text:style-name="T10">3</text:span><text:span text:style-name="T5">.</text:span><text:span text:style-name="T10">02</text:span><text:span text:style-name="T6">.</text:span><text:span text:style-name="T7">2</text:span><text:span text:style-name="T1">02</text:span><text:span text:style-name="T10">4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row table:style-name="TableLine1528664894624">
          <table:table-cell table:style-name="Tabela2.A1" office:value-type="string">
            <text:p text:style-name="P6">Dzień/ Data</text:p>
          </table:table-cell>
          <table:table-cell table:style-name="Tabela2.A1" office:value-type="string">
            <text:p text:style-name="P6">Śniadanie I</text:p>
          </table:table-cell>
          <table:table-cell table:style-name="Tabela2.A1" office:value-type="string">
            <text:p text:style-name="P6">Śniadanie II</text:p>
          </table:table-cell>
          <table:table-cell table:style-name="Tabela2.A1" office:value-type="string">
            <text:p text:style-name="P6">Obiad</text:p>
          </table:table-cell>
          <table:table-cell table:style-name="Tabela2.E1" office:value-type="string">
            <text:p text:style-name="P6">Podwieczorek</text:p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8"><text:span text:style-name="T24">Czwartek </text:span><text:s/></text:p>
            <text:p text:style-name="P8"><text:span text:style-name="T24">2</text:span><text:span text:style-name="T30">2</text:span><text:span text:style-name="T12">.</text:span><text:span text:style-name="T30">02</text:span><text:span text:style-name="T13">.</text:span>202<text:span text:style-name="T30">4</text:span></text:p>
            <text:p text:style-name="P8"/>
          </table:table-cell>
          <table:table-cell table:style-name="Tabela2.A2" office:value-type="string">
            <text:p text:style-name="P34">Bawarka (mleko 2%). </text:p>
            <text:p text:style-name="P33">Pancakes na kefirze naturalnym, plasterki <text:span text:style-name="T34">gruszki</text:span>. </text:p>
            <text:p text:style-name="P34">Herbata rumiankowa. </text:p>
          </table:table-cell>
          <table:table-cell table:style-name="Tabela2.A2" office:value-type="string">
            <text:p text:style-name="P56">Ryż na mleku 2%</text:p>
            <text:p text:style-name="P56"><text:s/>z prażonymi jabłkami.</text:p>
          </table:table-cell>
          <table:table-cell table:style-name="Tabela2.A2" office:value-type="string">
            <text:p text:style-name="P34">Bulion drobiowo-warzywny z ryżem białym, natka pietruszki, </text:p>
            <text:p text:style-name="P34">Pieczone nuggetsy </text:p>
            <text:p text:style-name="P34">z kurczaka </text:p>
            <text:p text:style-name="P34">(filet z kurczaka)</text:p>
            <text:p text:style-name="P34"><text:s/>w płatkach kukurydzianych, puree ziemniaczane, mizeria </text:p>
            <text:p text:style-name="P34">z ogórka świeżego </text:p>
            <text:p text:style-name="P35">z jogurtem naturalnym.</text:p>
            <text:p text:style-name="P35"><text:span text:style-name="T35">Woda źródlana niegazowana z cytryną.</text:span> </text:p>
          </table:table-cell>
          <table:table-cell table:style-name="Tabela2.E2" office:value-type="string">
            <text:p text:style-name="P62">Chrupki kukurydziane. </text:p>
            <text:p text:style-name="P63"><text:span text:style-name="T35">Woda źródlana niegazowana </text:span></text:p>
            <text:p text:style-name="P63"><text:span text:style-name="T35">z cytryną.</text:span> </text:p>
          </table:table-cell>
        </table:table-row>
        <table:table-row table:style-name="TableLine1528664914752">
          <table:table-cell table:style-name="Tabela2.A2" office:value-type="string">
            <text:p text:style-name="P14">ALERGENY</text:p>
          </table:table-cell>
          <table:table-cell table:style-name="Tabela2.A2" office:value-type="string">
            <text:p text:style-name="P17">1,<text:span text:style-name="T14">3</text:span><text:span text:style-name="T15">,</text:span>7</text:p>
          </table:table-cell>
          <table:table-cell table:style-name="Tabela2.A2" office:value-type="string">
            <text:p text:style-name="P64">7</text:p>
          </table:table-cell>
          <table:table-cell table:style-name="Tabela2.A2" office:value-type="string">
            <text:p text:style-name="P37">1,3<text:span text:style-name="T16">,</text:span>6,7,<text:span text:style-name="T17">9,</text:span>10,11</text:p>
          </table:table-cell>
          <table:table-cell table:style-name="Tabela2.E2" office:value-type="string">
            <text:p text:style-name="P24">-</text:p>
          </table:table-cell>
        </table:table-row>
        <table:table-row table:style-name="TableLine1528664907952">
          <table:table-cell table:style-name="Tabela2.A2" office:value-type="string">
            <text:p text:style-name="P6"/>
            <text:p text:style-name="P11">Piątek</text:p>
            <text:p text:style-name="P10"><text:span text:style-name="T24">2</text:span><text:span text:style-name="T30">3</text:span>.<text:span text:style-name="T30">02</text:span>.202<text:span text:style-name="T30">4</text:span></text:p>
            <text:p text:style-name="P6"/>
          </table:table-cell>
          <table:table-cell table:style-name="Tabela2.A2" office:value-type="string">
            <text:p text:style-name="P56">Płatki ryżowe na</text:p>
            <text:p text:style-name="P56"><text:s/>mleku 2%.</text:p>
            <text:p text:style-name="P56">Chleb mieszany, twarożek malinowy w/wł. (ser biały półtłusty), plasterki banana. </text:p>
            <text:p text:style-name="P43">Herbata owocowa.</text:p>
          </table:table-cell>
          <table:table-cell table:style-name="Tabela2.A2" office:value-type="string">
            <text:p text:style-name="P52">Pieczone jabłko </text:p>
            <text:p text:style-name="P52">z konfiturą żurawinową. </text:p>
          </table:table-cell>
          <table:table-cell table:style-name="Tabela2.A2" office:value-type="string">
            <text:p text:style-name="P55">Zupa selerowa na masełku 82%</text:p>
            <text:p text:style-name="P55"><text:s/>z warzywami</text:p>
            <text:p text:style-name="P55"><text:s/>i makaronem durum literki, śmietana 18%. </text:p>
            <text:p text:style-name="P53">Klopsiki rybne </text:p>
            <text:p text:style-name="P54">(filet miruna) w sosie koperkowym, ziemniaki z wody, surówka </text:p>
            <text:p text:style-name="P54">z czerwonej kapusty </text:p>
            <text:p text:style-name="P54">z <text:span text:style-name="T33">jabłkiem, cebulką, marchewką.</text:span></text:p>
            <text:p text:style-name="P61">Kom.ow.:agrest, śliwka.</text:p>
          </table:table-cell>
          <table:table-cell table:style-name="Tabela2.E2" office:value-type="string">
            <text:p text:style-name="P56">Tarta z gruszkami. <text:span text:style-name="T21">Kom.ow.:agrest, śliwka.</text:span></text:p>
            <text:p text:style-name="P56"/>
          </table:table-cell>
        </table:table-row>
        <table:table-row table:style-name="TableLine1528664899792">
          <table:table-cell table:style-name="Tabela2.A2" office:value-type="string">
            <text:p text:style-name="P14">ALERGENY</text:p>
          </table:table-cell>
          <table:table-cell table:style-name="Tabela2.A2" office:value-type="string">
            <text:p text:style-name="P17">1<text:span text:style-name="T19">,</text:span>7</text:p>
          </table:table-cell>
          <table:table-cell table:style-name="Tabela2.A2" office:value-type="string">
            <text:p text:style-name="P19">-</text:p>
          </table:table-cell>
          <table:table-cell table:style-name="Tabela2.A2" office:value-type="string">
            <text:p text:style-name="P37">1,3<text:span text:style-name="T20">,</text:span><text:span text:style-name="T25">4,</text:span>6,7,<text:span text:style-name="T17">9,</text:span>10,11</text:p>
          </table:table-cell>
          <table:table-cell table:style-name="Tabela2.E2" office:value-type="string">
            <text:p text:style-name="P17">1,3,7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181cm" svg:y="-1.272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1T09:07:41.873000000</meta:creation-date>
    <dc:date>2024-02-15T14:00:04.449000000</dc:date>
    <meta:editing-duration>PT19H39M42S</meta:editing-duration>
    <meta:editing-cycles>20</meta:editing-cycles>
    <meta:generator>LibreOffice/7.1.3.2$Windows_X86_64 LibreOffice_project/47f78053abe362b9384784d31a6e56f8511eb1c1</meta:generator>
    <meta:print-date>2024-02-15T07:24:58.333000000</meta:print-date>
    <meta:document-statistic meta:table-count="2" meta:image-count="1" meta:object-count="0" meta:page-count="2" meta:paragraph-count="125" meta:word-count="371" meta:character-count="2766" meta:non-whitespace-character-count="2459"/>
  </office:meta>
</office:document-meta>
</file>