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3cm" style:rel-column-width="12694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07cm" style:rel-column-width="12365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0.919cm"/>
    </style:style>
    <style:style style:name="Tabela1.6" style:family="table-row">
      <style:table-row-properties style:min-row-height="2.459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95cm" style:rel-column-width="12701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E" style:family="table-column">
      <style:table-column-properties style:column-width="3.205cm" style:rel-column-width="1235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08732"/>
    </style:style>
    <style:style style:name="P2" style:family="paragraph" style:parent-style-name="Standard">
      <style:paragraph-properties fo:text-align="center" style:justify-single-word="false"/>
      <style:text-properties officeooo:paragraph-rsid="001d9b10"/>
    </style:style>
    <style:style style:name="P3" style:family="paragraph" style:parent-style-name="Standard">
      <style:text-properties officeooo:paragraph-rsid="001d9b10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09ab56" officeooo:paragraph-rsid="001d9b10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08732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d9b10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08732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2cb86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21cf58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386b" officeooo:paragraph-rsid="00108732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08732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d9b10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e03b5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df1f" officeooo:paragraph-rsid="00108732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4c89b" officeooo:paragraph-rsid="00108732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3500a" officeooo:paragraph-rsid="00108732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3500a" officeooo:paragraph-rsid="001d9b10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d9b10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101cf" officeooo:paragraph-rsid="002101cf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57c78" officeooo:paragraph-rsid="0012cb86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57c78" officeooo:paragraph-rsid="0021cf5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41bc" officeooo:paragraph-rsid="00108732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9ea72" officeooo:paragraph-rsid="001d9b10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08732" officeooo:paragraph-rsid="00116752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6752" officeooo:paragraph-rsid="00116752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6752" officeooo:paragraph-rsid="001f907c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9639" officeooo:paragraph-rsid="00119639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9639" officeooo:paragraph-rsid="0012cb86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cb86" officeooo:paragraph-rsid="0012cb86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ca6f" officeooo:paragraph-rsid="0014ca6f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9f32" officeooo:paragraph-rsid="00169f32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9f32" officeooo:paragraph-rsid="001815e8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907c" officeooo:paragraph-rsid="001f907c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907c" officeooo:paragraph-rsid="002101cf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d842" officeooo:paragraph-rsid="001f907c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bd0b" officeooo:paragraph-rsid="001d9b10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b137" officeooo:paragraph-rsid="0020b137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4c89b" officeooo:paragraph-rsid="00108732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101cf" officeooo:paragraph-rsid="002101cf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d842" officeooo:paragraph-rsid="00108732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d842" officeooo:paragraph-rsid="001d9b10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08732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c5d49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d9b10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e03b5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9b03" officeooo:paragraph-rsid="00108732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907c" officeooo:paragraph-rsid="001f907c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b137" officeooo:paragraph-rsid="0020b137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f2db" officeooo:paragraph-rsid="0023f2db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907c" officeooo:paragraph-rsid="0023f2db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907c" officeooo:paragraph-rsid="002101cf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f2db" officeooo:paragraph-rsid="0023f2db" style:font-name-asian="NSimSun1" style:font-size-asian="10pt" style:font-weight-asian="normal" style:font-name-complex="Liberation Mono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e03b5" style:font-name-asian="NSimSun1" style:font-size-asian="10pt" style:font-weight-asian="normal" style:font-name-complex="Liberation Mono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23f2db" style:font-name-asian="NSimSun1" style:font-size-asian="10pt" style:font-weight-asian="normal" style:font-name-complex="Liberation Mono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3f2db" officeooo:paragraph-rsid="0023f2db" style:font-size-asian="11pt" style:font-weight-asian="normal" style:font-size-complex="11pt" style:font-weight-complex="normal"/>
    </style:style>
    <style:style style:name="T1" style:family="text">
      <style:text-properties officeooo:rsid="000b903c"/>
    </style:style>
    <style:style style:name="T2" style:family="text">
      <style:text-properties officeooo:rsid="0004ca70"/>
    </style:style>
    <style:style style:name="T3" style:family="text">
      <style:text-properties officeooo:rsid="000321c2"/>
    </style:style>
    <style:style style:name="T4" style:family="text">
      <style:text-properties officeooo:rsid="0023500a"/>
    </style:style>
    <style:style style:name="T5" style:family="text">
      <style:text-properties officeooo:rsid="0020238c"/>
    </style:style>
    <style:style style:name="T6" style:family="text">
      <style:text-properties officeooo:rsid="001e2191"/>
    </style:style>
    <style:style style:name="T7" style:family="text">
      <style:text-properties officeooo:rsid="00232354"/>
    </style:style>
    <style:style style:name="T8" style:family="text">
      <style:text-properties officeooo:rsid="0011386b"/>
    </style:style>
    <style:style style:name="T9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11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12" style:family="text">
      <style:text-properties fo:font-size="18pt" fo:font-weight="bold" officeooo:rsid="000b903c" style:font-size-asian="18pt" style:font-weight-asian="bold" style:font-size-complex="18pt" style:font-weight-complex="bold"/>
    </style:style>
    <style:style style:name="T13" style:family="text">
      <style:text-properties fo:font-size="18pt" fo:font-weight="bold" officeooo:rsid="0010a0a4" style:font-size-asian="18pt" style:font-weight-asian="bold" style:font-size-complex="18pt" style:font-weight-complex="bold"/>
    </style:style>
    <style:style style:name="T14" style:family="text">
      <style:text-properties fo:font-size="18pt" fo:font-weight="bold" officeooo:rsid="0004ca70" style:font-size-asian="18pt" style:font-weight-asian="bold" style:font-size-complex="18pt" style:font-weight-complex="bold"/>
    </style:style>
    <style:style style:name="T15" style:family="text">
      <style:text-properties fo:font-size="18pt" fo:font-weight="bold" officeooo:rsid="00108732" style:font-size-asian="18pt" style:font-weight-asian="bold" style:font-size-complex="18pt" style:font-weight-complex="bold"/>
    </style:style>
    <style:style style:name="T16" style:family="text">
      <style:text-properties officeooo:rsid="00116752"/>
    </style:style>
    <style:style style:name="T17" style:family="text">
      <style:text-properties officeooo:rsid="00119639"/>
    </style:style>
    <style:style style:name="T18" style:family="text">
      <style:text-properties officeooo:rsid="0012cb86"/>
    </style:style>
    <style:style style:name="T19" style:family="text">
      <style:text-properties officeooo:rsid="00139b03"/>
    </style:style>
    <style:style style:name="T20" style:family="text">
      <style:text-properties officeooo:rsid="00208acc"/>
    </style:style>
    <style:style style:name="T21" style:family="text">
      <style:text-properties officeooo:rsid="001f907c"/>
    </style:style>
    <style:style style:name="T22" style:family="text">
      <style:text-properties officeooo:rsid="0021cf58"/>
    </style:style>
    <style:style style:name="T23" style:family="text">
      <style:text-properties officeooo:rsid="0023f2d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Jadłospis</text:span><text:span text:style-name="T10"> </text:span><text:span text:style-name="T11">dla dzieci </text:span><text:span text:style-name="T15">12-16</text:span><text:span text:style-name="T12">.02.</text:span><text:span text:style-name="T13">2</text:span><text:span text:style-name="T9">02</text:span><text:span text:style-name="T14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2870215062000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leLine2870215069888">
          <table:table-cell table:style-name="Tabela1.A2" office:value-type="string">
            <text:p text:style-name="P7">Poniedziałek</text:p>
            <text:p text:style-name="P10"><text:span text:style-name="T17">12</text:span>.<text:span text:style-name="T2">0</text:span><text:span text:style-name="T1">2</text:span><text:span text:style-name="T3">.</text:span>202<text:span text:style-name="T2">4</text:span></text:p>
          </table:table-cell>
          <table:table-cell table:style-name="Tabela1.A2" office:value-type="string">
            <text:p text:style-name="P29">Ryż na mleku 2% </text:p>
            <text:p text:style-name="P29">z jabłkiem. </text:p>
            <text:p text:style-name="P28">Chleb pszenno-żytni, masło 82%, pasta </text:p>
            <text:p text:style-name="P28">z tuńczyka w sosie własnym z jogurtem naturalnym, ogórek kiszony. </text:p>
            <text:p text:style-name="P28">Herbata rumiankowa. </text:p>
          </table:table-cell>
          <table:table-cell table:style-name="Tabela1.A2" office:value-type="string">
            <text:p text:style-name="P47">Sok owocowo-warzywny: jabłko-pomarańcza -szpinak. </text:p>
          </table:table-cell>
          <table:table-cell table:style-name="Tabela1.A2" office:value-type="string">
            <text:p text:style-name="P31">Zupa brokułowa (bulion drobiowo-warzywny) </text:p>
            <text:p text:style-name="P31">z ziemniakami i natką pietruszki, </text:p>
            <text:p text:style-name="P31">śmietana 18%.</text:p>
            <text:p text:style-name="P30">Parowańce z musem truskawkowym </text:p>
            <text:p text:style-name="P30">i jogurtem naturalnym. </text:p>
            <text:p text:style-name="P33">Kom.ow.:agrest,śliwka.</text:p>
          </table:table-cell>
          <table:table-cell table:style-name="Tabela1.E2" office:value-type="string">
            <text:p text:style-name="P35">Sernik z kaszą manną i żurawiną suszoną. <text:span text:style-name="T21">Kom.ow:</text:span></text:p>
            <text:p text:style-name="P33">agrest,śliwka.</text:p>
          </table:table-cell>
        </table:table-row>
        <table:table-row table:style-name="TableLine2870215058192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4">1,<text:span text:style-name="T23">4</text:span>,<text:span text:style-name="T4">7</text:span>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42">1,3<text:span text:style-name="T5">,</text:span>6,7,<text:span text:style-name="T6">9,</text:span>10,11</text:p>
          </table:table-cell>
          <table:table-cell table:style-name="Tabela1.E2" office:value-type="string">
            <text:p text:style-name="P14">1,3,7</text:p>
          </table:table-cell>
        </table:table-row>
        <table:table-row table:style-name="Tabela1.4">
          <table:table-cell table:style-name="Tabela1.A2" office:value-type="string">
            <text:p text:style-name="P10">Wtorek </text:p>
            <text:p text:style-name="P10"><text:span text:style-name="T17">13</text:span><text:span text:style-name="T1">.02</text:span><text:span text:style-name="T3">.</text:span>202<text:span text:style-name="T2">4</text:span></text:p>
          </table:table-cell>
          <table:table-cell table:style-name="Tabela1.A2" office:value-type="string">
            <text:p text:style-name="P29">Kawa zbożowa Inka (mleko 2%).</text:p>
            <text:p text:style-name="P25"><text:s/><text:span text:style-name="T17">Naleśniki (mąka pszenna+orkiszowa) </text:span></text:p>
            <text:p text:style-name="P27">z dżemem truskawkowym niskosłodzonym. </text:p>
            <text:p text:style-name="P27">Herbata czarna granulowana z cytryną. </text:p>
          </table:table-cell>
          <table:table-cell table:style-name="Tabela1.A2" office:value-type="string">
            <text:p text:style-name="P47">Jaglanka (płatki jaglane, mleko 2%)</text:p>
            <text:p text:style-name="P47">z prażonymi jabłkami.</text:p>
          </table:table-cell>
          <table:table-cell table:style-name="Tabela1.A2" office:value-type="string">
            <text:p text:style-name="P31">Rosół (bulion drobiowo-warzywny) </text:p>
            <text:p text:style-name="P31">z makaronem nitka,</text:p>
            <text:p text:style-name="P31"><text:s/>i natką pietruszki. </text:p>
            <text:p text:style-name="P32">Ziemniaki z wody</text:p>
            <text:p text:style-name="P32">z koperkiem, faszerowane udka</text:p>
            <text:p text:style-name="P32"><text:s/>z kurczaka</text:p>
            <text:p text:style-name="P32"><text:s/>z warzywami: marchew, papryka czerwona, cebula, surówka z białej kapusty z jabłkiem, cebulką, koperkiem świeżym z oliwą</text:p>
            <text:p text:style-name="P32"><text:s/>z oliwek. </text:p>
            <text:p text:style-name="P33">Woda źródlana niegazowana</text:p>
            <text:p text:style-name="P33"><text:s/>z pomarańczą. </text:p>
          </table:table-cell>
          <table:table-cell table:style-name="Tabela1.E2" office:value-type="string">
            <text:p text:style-name="P41">Chlebek bananowy</text:p>
            <text:p text:style-name="P41"><text:s/>z orzechami i gorzką czekoladą. </text:p>
            <text:p text:style-name="P33">Woda źródlana niegazowana</text:p>
            <text:p text:style-name="P47"><text:s/>z pomarańczą. </text:p>
          </table:table-cell>
        </table:table-row>
        <table:table-row table:style-name="TableLine2870215062272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22">1,<text:span text:style-name="T23">3</text:span><text:span text:style-name="T7">,</text:span>7</text:p>
          </table:table-cell>
          <table:table-cell table:style-name="Tabela1.A2" office:value-type="string">
            <text:p text:style-name="P52">1,7</text:p>
          </table:table-cell>
          <table:table-cell table:style-name="Tabela1.A2" office:value-type="string">
            <text:p text:style-name="P42">1,3<text:span text:style-name="T5">,</text:span>6,7,<text:span text:style-name="T6">9,</text:span>10,11</text:p>
          </table:table-cell>
          <table:table-cell table:style-name="Tabela1.E2" office:value-type="string">
            <text:p text:style-name="P46">1,3,7,<text:span text:style-name="T23">8</text:span></text:p>
          </table:table-cell>
        </table:table-row>
        <table:table-row table:style-name="Tabela1.6">
          <table:table-cell table:style-name="Tabela1.A2" office:value-type="string">
            <text:p text:style-name="P7"/>
            <text:p text:style-name="P7"><text:span text:style-name="T8">Środa</text:span> </text:p>
            <text:p text:style-name="P7"><text:span text:style-name="T17">14</text:span><text:span text:style-name="T1">.02</text:span><text:span text:style-name="T2">.</text:span>202<text:span text:style-name="T2">4</text:span></text:p>
            <text:p text:style-name="P7"/>
          </table:table-cell>
          <table:table-cell table:style-name="Tabela1.A2" office:value-type="string">
            <text:p text:style-name="P29">Płatki owsiane na </text:p>
            <text:p text:style-name="P29">mleku 2%. </text:p>
            <text:p text:style-name="P29">C<text:span text:style-name="T16">hleb graham, </text:span></text:p>
            <text:p text:style-name="P25">masło 82% szczypiorkowe, ser żółty półtłusty, ogórek świeży.</text:p>
            <text:p text:style-name="P25">Herbata owocowa. </text:p>
          </table:table-cell>
          <table:table-cell table:style-name="Tabela1.A2" office:value-type="string">
            <text:p text:style-name="P40">Sałatka owocowa: banan, gruszka, jabłko. </text:p>
          </table:table-cell>
          <table:table-cell table:style-name="Tabela1.A2" office:value-type="string">
            <text:p text:style-name="P32">Zupa koperkowa na masełku 82%</text:p>
            <text:p text:style-name="P32"><text:s/>z warzywami</text:p>
            <text:p text:style-name="P32"><text:s/>i makaronem durum zwierzątka,</text:p>
            <text:p text:style-name="P32"><text:s/>śmietana 18%.</text:p>
            <text:p text:style-name="P24">Puree ziemniaczane, p<text:span text:style-name="T16">ieczone fishburgerki rybne (filet miruna), surówka z kapusty kiszonej z marchewką, jabłkiem i cebulką </text:span></text:p>
            <text:p text:style-name="P26">z oliwą z oliwek. <text:line-break/><text:span text:style-name="T21">Kom.ow.:agrest,śliwka.</text:span></text:p>
          </table:table-cell>
          <table:table-cell table:style-name="Tabela1.E2" office:value-type="string">
            <text:p text:style-name="P40">Ciasteczka orkiszowe </text:p>
            <text:p text:style-name="P40">z czarnuszką </text:p>
            <text:p text:style-name="P40">i sezamem. </text:p>
            <text:p text:style-name="P47">Kom.ow:</text:p>
            <text:p text:style-name="P47">agrest,śliwka.</text:p>
          </table:table-cell>
        </table:table-row>
        <table:table-row table:style-name="TableLine2870215058736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15">1,<text:span text:style-name="T7">3</text:span><text:span text:style-name="T4">,</text:span>7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42">1,3<text:span text:style-name="T5">,</text:span><text:span text:style-name="T23">4,</text:span>6,7,<text:span text:style-name="T6">9,</text:span>10,11</text:p>
          </table:table-cell>
          <table:table-cell table:style-name="Tabela1.E2" office:value-type="string">
            <text:p text:style-name="P49">1,3,7,11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2"><text:soft-page-break/><text:span text:style-name="T9">Jadłospis</text:span><text:span text:style-name="T10"> </text:span><text:span text:style-name="T11">dla dzieci </text:span><text:span text:style-name="T15">12-16</text:span><text:span text:style-name="T12">.02.</text:span><text:span text:style-name="T13">2</text:span><text:span text:style-name="T9">02</text:span><text:span text:style-name="T14">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leLine2870215056016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leLine2870215059008">
          <table:table-cell table:style-name="Tabela2.A2" office:value-type="string">
            <text:p text:style-name="P8"><text:span text:style-name="T18">Czwartek </text:span><text:s/></text:p>
            <text:p text:style-name="P20"><text:span text:style-name="T17">1</text:span><text:span text:style-name="T18">5</text:span><text:span text:style-name="T1">.02</text:span><text:span text:style-name="T2">.</text:span>202<text:span text:style-name="T2">4</text:span></text:p>
            <text:p text:style-name="P20"/>
          </table:table-cell>
          <table:table-cell table:style-name="Tabela2.A2" office:value-type="string">
            <text:p text:style-name="P50">Płatki ryżowe <text:span text:style-name="T23">na</text:span></text:p>
            <text:p text:style-name="P50"><text:span text:style-name="T23"><text:s/>mleku 2%.</text:span> </text:p>
            <text:p text:style-name="P38">Tosty (chleb tostowy), masło 82%, wędlina szynka biała z beczki, papryka czerwona. </text:p>
            <text:p text:style-name="P37">Herbata rumiankowa.</text:p>
          </table:table-cell>
          <table:table-cell table:style-name="Tabela2.A2" office:value-type="string">
            <text:p text:style-name="P37">Koktajl owocowy: mango-banan</text:p>
            <text:p text:style-name="P37">z jogurtem naturalnym. </text:p>
          </table:table-cell>
          <table:table-cell table:style-name="Tabela2.A2" office:value-type="string">
            <text:p text:style-name="P42">Zupa ogórkowa (bulion drobiowo-warzywny) </text:p>
            <text:p text:style-name="P42">z ziemniakami, koperkiem świeżym, śmietana 18%.</text:p>
            <text:p text:style-name="P43">Ryż biały, </text:p>
            <text:p text:style-name="P43">terina z kurczaka</text:p>
            <text:p text:style-name="P43"><text:s/>(filet z kurczaka)</text:p>
            <text:p text:style-name="P43"><text:s/>w sosie koperkowym, buraczki zasmażane. </text:p>
            <text:p text:style-name="P51">Kom.ow.:agrest,śliwka.</text:p>
          </table:table-cell>
          <table:table-cell table:style-name="Tabela2.E2" office:value-type="string">
            <text:p text:style-name="P23">Bułeczki z jagodami</text:p>
            <text:p text:style-name="P23"><text:s/>i kruszonką. </text:p>
            <text:p text:style-name="P23">Sok 100%.</text:p>
          </table:table-cell>
        </table:table-row>
        <table:table-row table:style-name="TableLine2870215060368">
          <table:table-cell table:style-name="Tabela2.A2" office:value-type="string">
            <text:p text:style-name="P12">ALERGENY</text:p>
          </table:table-cell>
          <table:table-cell table:style-name="Tabela2.A2" office:value-type="string">
            <text:p text:style-name="P18">1<text:span text:style-name="T19">,</text:span><text:span text:style-name="T23">6,</text:span>7</text:p>
          </table:table-cell>
          <table:table-cell table:style-name="Tabela2.A2" office:value-type="string">
            <text:p text:style-name="P55">7</text:p>
          </table:table-cell>
          <table:table-cell table:style-name="Tabela2.A2" office:value-type="string">
            <text:p text:style-name="P44">1,3<text:span text:style-name="T20">,</text:span>6,7,<text:span text:style-name="T6">9,</text:span>10,11</text:p>
          </table:table-cell>
          <table:table-cell table:style-name="Tabela2.E2" office:value-type="string">
            <text:p text:style-name="P55">1,3,7</text:p>
          </table:table-cell>
        </table:table-row>
        <table:table-row table:style-name="TableLine2870215061184">
          <table:table-cell table:style-name="Tabela2.A2" office:value-type="string">
            <text:p text:style-name="P9"><text:span text:style-name="T22">Piątek</text:span><text:span text:style-name="T18"> </text:span><text:s/></text:p>
            <text:p text:style-name="P21"><text:span text:style-name="T17">1</text:span><text:span text:style-name="T22">6</text:span><text:span text:style-name="T1">.02</text:span><text:span text:style-name="T2">.</text:span>202<text:span text:style-name="T2">4</text:span></text:p>
            <text:p text:style-name="P21"/>
          </table:table-cell>
          <table:table-cell table:style-name="Tabela2.A2" office:value-type="string">
            <text:p text:style-name="P37">Kakao (mleko 2%). </text:p>
            <text:p text:style-name="P36">Racuszki z jabłkami </text:p>
            <text:p text:style-name="P36">i cynamonem na jogurcie naturalnym. </text:p>
            <text:p text:style-name="P37">Herbata czarna granulowana z cytryną.</text:p>
          </table:table-cell>
          <table:table-cell table:style-name="Tabela2.A2" office:value-type="string">
            <text:p text:style-name="P49">Kisiel malinowo-truskawkowy w/wł.</text:p>
          </table:table-cell>
          <table:table-cell table:style-name="Tabela2.A2" office:value-type="string">
            <text:p text:style-name="P52">Zupa dyniowa na masełku 82% </text:p>
            <text:p text:style-name="P52">z warzywami</text:p>
            <text:p text:style-name="P52"><text:s/>i ziemniakami, śmietana 18%.</text:p>
            <text:p text:style-name="P45">Zrazy wieprzowe (szynka wp. b/k) faszerowane cebulką</text:p>
            <text:p text:style-name="P45"><text:s/>i papryką czerwoną</text:p>
            <text:p text:style-name="P45"><text:s/>w sosie własnym pieczeniowym, kasza jęczmienna pęczak, <text:span text:style-name="T23">surówka z kapusty pekińskiej z marchewką, pomidorkiem, ogórkiem z jogurtem naturalnym,</text:span></text:p>
            <text:p text:style-name="P52">Woda źródlana </text:p>
            <text:p text:style-name="P52">z pomarańczą. </text:p>
          </table:table-cell>
          <table:table-cell table:style-name="Tabela2.E2" office:value-type="string">
            <text:p text:style-name="P39">Muffinki </text:p>
            <text:p text:style-name="P39">z malinami. </text:p>
            <text:p text:style-name="P34">Woda źródlana niegazowana</text:p>
            <text:p text:style-name="P34"><text:s/>z pomarańczą. </text:p>
          </table:table-cell>
        </table:table-row>
        <table:table-row table:style-name="TableLine2870215061456">
          <table:table-cell table:style-name="Tabela2.A2" office:value-type="string">
            <text:p text:style-name="P13">ALERGENY</text:p>
          </table:table-cell>
          <table:table-cell table:style-name="Tabela2.A2" office:value-type="string">
            <text:p text:style-name="P19">1,3,7</text:p>
          </table:table-cell>
          <table:table-cell table:style-name="Tabela2.A2" office:value-type="string">
            <text:p text:style-name="P17">-</text:p>
          </table:table-cell>
          <table:table-cell table:style-name="Tabela2.A2" office:value-type="string">
            <text:p text:style-name="P54">1,3<text:span text:style-name="T20">,</text:span>6,7,<text:span text:style-name="T6">9,</text:span>10,11</text:p>
          </table:table-cell>
          <table:table-cell table:style-name="Tabela2.E2" office:value-type="string">
            <text:p text:style-name="P55">1,3,7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5T10:20:20.002000000</meta:creation-date>
    <dc:date>2024-02-08T11:22:59.948000000</dc:date>
    <meta:editing-duration>PT12H13M44S</meta:editing-duration>
    <meta:editing-cycles>5</meta:editing-cycles>
    <meta:generator>LibreOffice/7.1.3.2$Windows_X86_64 LibreOffice_project/47f78053abe362b9384784d31a6e56f8511eb1c1</meta:generator>
    <meta:print-date>2024-02-06T08:57:23.244000000</meta:print-date>
    <meta:document-statistic meta:table-count="2" meta:image-count="1" meta:object-count="0" meta:page-count="2" meta:paragraph-count="131" meta:word-count="383" meta:character-count="2865" meta:non-whitespace-character-count="2543"/>
  </office:meta>
</office:document-meta>
</file>