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7cm" style:rel-column-width="123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520fe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520fe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520f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520fe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520f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1520fe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c89b" officeooo:paragraph-rsid="001520fe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500a" officeooo:paragraph-rsid="001520fe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cb86" officeooo:paragraph-rsid="001520fe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9639" officeooo:paragraph-rsid="001520f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9f32" officeooo:paragraph-rsid="001520fe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ca6f" officeooo:paragraph-rsid="001520fe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1520fe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842" officeooo:paragraph-rsid="001520fe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6752" officeooo:paragraph-rsid="001520fe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1520fe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8732" officeooo:paragraph-rsid="001520fe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1520fe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520fe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842" officeooo:paragraph-rsid="001520fe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1520fe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Standard">
      <style:text-properties officeooo:paragraph-rsid="001520fe"/>
    </style:style>
    <style:style style:name="P23" style:family="paragraph" style:parent-style-name="Standard">
      <style:paragraph-properties fo:text-align="center" style:justify-single-word="false"/>
      <style:text-properties officeooo:paragraph-rsid="0016f542"/>
    </style:style>
    <style:style style:name="P24" style:family="paragraph" style:parent-style-name="Standard">
      <style:text-properties officeooo:paragraph-rsid="0016f542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9f32" officeooo:paragraph-rsid="001563f7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3f7" officeooo:paragraph-rsid="001563f7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16f542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c89b" officeooo:paragraph-rsid="0016f542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b137" officeooo:paragraph-rsid="0016f542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ea72" officeooo:paragraph-rsid="0016f542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6f542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01cf" officeooo:paragraph-rsid="0016f542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f542" officeooo:paragraph-rsid="0016f542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3f7" officeooo:paragraph-rsid="001563f7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6f542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16f542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f542" officeooo:paragraph-rsid="0016f54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6f542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6f542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6f54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6f54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6f542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500a" officeooo:paragraph-rsid="0016f542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1cf" officeooo:paragraph-rsid="0016f542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6f542" officeooo:paragraph-rsid="0016f542" style:font-size-asian="11pt" style:font-weight-asian="normal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08732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b903c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520fe" style:font-size-asian="18pt" style:font-weight-asian="bold" style:font-size-complex="18pt" style:font-weight-complex="bold"/>
    </style:style>
    <style:style style:name="T9" style:family="text">
      <style:text-properties officeooo:rsid="001520fe"/>
    </style:style>
    <style:style style:name="T10" style:family="text">
      <style:text-properties officeooo:rsid="00119639"/>
    </style:style>
    <style:style style:name="T11" style:family="text">
      <style:text-properties officeooo:rsid="0004ca70"/>
    </style:style>
    <style:style style:name="T12" style:family="text">
      <style:text-properties officeooo:rsid="000b903c"/>
    </style:style>
    <style:style style:name="T13" style:family="text">
      <style:text-properties officeooo:rsid="000321c2"/>
    </style:style>
    <style:style style:name="T14" style:family="text">
      <style:text-properties officeooo:rsid="001f907c"/>
    </style:style>
    <style:style style:name="T15" style:family="text">
      <style:text-properties officeooo:rsid="0023500a"/>
    </style:style>
    <style:style style:name="T16" style:family="text">
      <style:text-properties officeooo:rsid="0020238c"/>
    </style:style>
    <style:style style:name="T17" style:family="text">
      <style:text-properties officeooo:rsid="001e2191"/>
    </style:style>
    <style:style style:name="T18" style:family="text">
      <style:text-properties officeooo:rsid="00232354"/>
    </style:style>
    <style:style style:name="T19" style:family="text">
      <style:text-properties officeooo:rsid="0011386b"/>
    </style:style>
    <style:style style:name="T20" style:family="text">
      <style:text-properties officeooo:rsid="00116752"/>
    </style:style>
    <style:style style:name="T21" style:family="text">
      <style:text-properties officeooo:rsid="001563f7"/>
    </style:style>
    <style:style style:name="T22" style:family="text">
      <style:text-properties officeooo:rsid="0016f542"/>
    </style:style>
    <style:style style:name="T23" style:family="text">
      <style:text-properties officeooo:rsid="0012cb86"/>
    </style:style>
    <style:style style:name="T24" style:family="text">
      <style:text-properties officeooo:rsid="00139b03"/>
    </style:style>
    <style:style style:name="T25" style:family="text">
      <style:text-properties officeooo:rsid="00208acc"/>
    </style:style>
    <style:style style:name="T26" style:family="text">
      <style:text-properties officeooo:rsid="0021cf58"/>
    </style:style>
    <style:style style:name="T27" style:family="text">
      <style:text-properties officeooo:rsid="001811e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 </text:span><text:span text:style-name="T4">12-16</text:span><text:span text:style-name="T5">.02.</text:span><text:span text:style-name="T6">2</text:span><text:span text:style-name="T1">02</text:span><text:span text:style-name="T7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870439617888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2870439608640">
          <table:table-cell table:style-name="Tabela1.A2" office:value-type="string">
            <text:p text:style-name="P3">Poniedziałek</text:p>
            <text:p text:style-name="P4"><text:span text:style-name="T10">12</text:span>.<text:span text:style-name="T11">0</text:span><text:span text:style-name="T12">2</text:span><text:span text:style-name="T13">.</text:span>202<text:span text:style-name="T11">4</text:span></text:p>
          </table:table-cell>
          <table:table-cell table:style-name="Tabela1.A2" office:value-type="string">
            <text:p text:style-name="P9">Ryż na mleku <text:span text:style-name="T9">roślinnym</text:span> </text:p>
            <text:p text:style-name="P9">z jabłkiem. </text:p>
            <text:p text:style-name="P10">Chleb pszenno-żytni, masło <text:span text:style-name="T9">roślinne</text:span>, pasta </text:p>
            <text:p text:style-name="P10">z tuńczyka w sosie własnym z <text:span text:style-name="T9">oliwą</text:span></text:p>
            <text:p text:style-name="P10"><text:span text:style-name="T9"><text:s/>z oliwek</text:span>, ogórek kiszony. </text:p>
            <text:p text:style-name="P10">Herbata rumiankowa. </text:p>
          </table:table-cell>
          <table:table-cell table:style-name="Tabela1.A2" office:value-type="string">
            <text:p text:style-name="P18">Sok owocowo-warzywny: jabłko-pomarańcza -szpinak. </text:p>
          </table:table-cell>
          <table:table-cell table:style-name="Tabela1.A2" office:value-type="string">
            <text:p text:style-name="P11">Zupa brokułowa (bulion drobiowo-warzywny) </text:p>
            <text:p text:style-name="P25">z ziemniakami </text:p>
            <text:p text:style-name="P25">i natką pietruszki, </text:p>
            <text:p text:style-name="P11"><text:span text:style-name="T9">niezabielana</text:span>.</text:p>
            <text:p text:style-name="P12">Parowańce z musem truskawkowym. </text:p>
            <text:p text:style-name="P13">Kom.ow.:agrest,śliwka.</text:p>
          </table:table-cell>
          <table:table-cell table:style-name="Tabela1.E2" office:value-type="string">
            <text:p text:style-name="P14"><text:span text:style-name="T9">Chrupki kukurydziane.</text:span> <text:span text:style-name="T14">Kom.ow:</text:span></text:p>
            <text:p text:style-name="P13">agrest,śliwka.</text:p>
          </table:table-cell>
        </table:table-row>
        <table:table-row table:style-name="TableLine2870439629040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6">1,<text:span text:style-name="T27">4,</text:span><text:span text:style-name="T15">7</text:span>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9">1,3<text:span text:style-name="T16">,</text:span>6,7,<text:span text:style-name="T17">9,</text:span>10,11</text:p>
          </table:table-cell>
          <table:table-cell table:style-name="Tabela1.E2" office:value-type="string">
            <text:p text:style-name="P6">-</text:p>
          </table:table-cell>
        </table:table-row>
        <table:table-row table:style-name="Tabela1.4">
          <table:table-cell table:style-name="Tabela1.A2" office:value-type="string">
            <text:p text:style-name="P4">Wtorek </text:p>
            <text:p text:style-name="P4"><text:span text:style-name="T10">13</text:span><text:span text:style-name="T12">.02</text:span><text:span text:style-name="T13">.</text:span>202<text:span text:style-name="T11">4</text:span></text:p>
          </table:table-cell>
          <table:table-cell table:style-name="Tabela1.A2" office:value-type="string">
            <text:p text:style-name="P9">Kawa zbożowa Inka (mleko <text:span text:style-name="T9">roślinne</text:span>).</text:p>
            <text:p text:style-name="P15"><text:s/><text:span text:style-name="T10">Naleśniki (mąka pszenna+orkiszowa) </text:span></text:p>
            <text:p text:style-name="P10">z dżemem truskawkowym niskosłodzonym. </text:p>
            <text:p text:style-name="P10">Herbata czarna granulowana z cytryną. </text:p>
          </table:table-cell>
          <table:table-cell table:style-name="Tabela1.A2" office:value-type="string">
            <text:p text:style-name="P18">Jaglanka (płatki jaglane, mleko <text:span text:style-name="T9">roślinne</text:span>)</text:p>
            <text:p text:style-name="P18">z prażonymi jabłkami.</text:p>
          </table:table-cell>
          <table:table-cell table:style-name="Tabela1.A2" office:value-type="string">
            <text:p text:style-name="P11">Rosół (bulion drobiowo-warzywny) </text:p>
            <text:p text:style-name="P11">z makaronem nitka,</text:p>
            <text:p text:style-name="P11"><text:s/>i natką pietruszki. </text:p>
            <text:p text:style-name="P11">Ziemniaki z wody</text:p>
            <text:p text:style-name="P11">z koperkiem, faszerowane udka</text:p>
            <text:p text:style-name="P11"><text:s/>z kurczaka</text:p>
            <text:p text:style-name="P11"><text:s/>z warzywami: marchew, papryka czerwona, cebula, surówka z białej kapusty z jabłkiem, cebulką, koperkiem świeżym z oliwą</text:p>
            <text:p text:style-name="P11"><text:s/>z oliwek. </text:p>
            <text:p text:style-name="P13">Woda źródlana niegazowana</text:p>
            <text:p text:style-name="P13"><text:s/>z pomarańczą. </text:p>
          </table:table-cell>
          <table:table-cell table:style-name="Tabela1.E2" office:value-type="string">
            <text:p text:style-name="P20">Chlebek bananowy</text:p>
            <text:p text:style-name="P20"><text:s/>z orzechami i gorzką czekoladą/ <text:span text:style-name="T9">mus owocowy.</text:span></text:p>
            <text:p text:style-name="P13">Woda źródlana niegazowana</text:p>
            <text:p text:style-name="P18"><text:s/>z pomarańczą. </text:p>
          </table:table-cell>
        </table:table-row>
        <table:table-row table:style-name="TableLine2870439618976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6">1,<text:span text:style-name="T21">3</text:span><text:span text:style-name="T18">,</text:span>7</text:p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19">1,3<text:span text:style-name="T16">,</text:span>6,7,<text:span text:style-name="T17">9,</text:span>10,11</text:p>
          </table:table-cell>
          <table:table-cell table:style-name="Tabela1.E2" office:value-type="string">
            <text:p text:style-name="P21">1,3,7,<text:span text:style-name="T21">8</text:span></text:p>
          </table:table-cell>
        </table:table-row>
        <table:table-row table:style-name="Tabela1.6">
          <table:table-cell table:style-name="Tabela1.A2" office:value-type="string">
            <text:p text:style-name="P3"/>
            <text:p text:style-name="P3"><text:span text:style-name="T19">Środa</text:span> </text:p>
            <text:p text:style-name="P3"><text:span text:style-name="T10">14</text:span><text:span text:style-name="T12">.02</text:span><text:span text:style-name="T11">.</text:span>202<text:span text:style-name="T11">4</text:span></text:p>
            <text:p text:style-name="P3"/>
          </table:table-cell>
          <table:table-cell table:style-name="Tabela1.A2" office:value-type="string">
            <text:p text:style-name="P9">Płatki owsiane na </text:p>
            <text:p text:style-name="P9">mleku <text:span text:style-name="T9">roślinnym.</text:span> </text:p>
            <text:p text:style-name="P9">C<text:span text:style-name="T20">hleb graham, </text:span></text:p>
            <text:p text:style-name="P15">masło <text:span text:style-name="T9">roślinne</text:span> szczypiorkowe, ogórek świeży, <text:span text:style-name="T9">rzodkiewka</text:span>.</text:p>
            <text:p text:style-name="P15">Herbata owocowa. </text:p>
          </table:table-cell>
          <table:table-cell table:style-name="Tabela1.A2" office:value-type="string">
            <text:p text:style-name="P20">Sałatka owocowa: banan, gruszka, jabłko. </text:p>
          </table:table-cell>
          <table:table-cell table:style-name="Tabela1.A2" office:value-type="string">
            <text:p text:style-name="P11">Zupa koperkowa na masełku <text:span text:style-name="T9">roślinnym</text:span></text:p>
            <text:p text:style-name="P11"><text:s/>z warzywami</text:p>
            <text:p text:style-name="P11"><text:s/>i makaronem durum zwierzątka,</text:p>
            <text:p text:style-name="P11"><text:s/><text:span text:style-name="T9">niezabielana</text:span></text:p>
            <text:p text:style-name="P17">Puree ziemniaczane, p<text:span text:style-name="T20">ieczone fishburgerki rybne (filet miruna), surówka z kapusty kiszonej z marchewką, jabłkiem i cebulką </text:span></text:p>
            <text:p text:style-name="P15">z oliwą z oliwek. <text:line-break/><text:span text:style-name="T14">Kom.ow.:agrest,śliwka.</text:span></text:p>
          </table:table-cell>
          <table:table-cell table:style-name="Tabela1.E2" office:value-type="string">
            <text:p text:style-name="P20">Ciasteczka orkiszowe </text:p>
            <text:p text:style-name="P20">z czarnuszką </text:p>
            <text:p text:style-name="P20">i sezamem. </text:p>
            <text:p text:style-name="P18">Kom.ow:</text:p>
            <text:p text:style-name="P18">agrest,śliwka.</text:p>
          </table:table-cell>
        </table:table-row>
        <table:table-row table:style-name="TableLine2870439631216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<text:span text:style-name="T15">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9">1,3<text:span text:style-name="T16">,</text:span><text:span text:style-name="T21">4,</text:span>6,7,<text:span text:style-name="T17">9,</text:span>10,11</text:p>
          </table:table-cell>
          <table:table-cell table:style-name="Tabela1.E2" office:value-type="string">
            <text:p text:style-name="P26">1,3,7,<text:span text:style-name="T22">11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text:span text:style-name="T1">Jadłospis</text:span><text:span text:style-name="T2"> </text:span><text:span text:style-name="T3">dla dzieci </text:span><text:span text:style-name="T8">z alergią </text:span><text:span text:style-name="T4">12-16</text:span><text:span text:style-name="T5">.02.</text:span><text:span text:style-name="T6">2</text:span><text:span text:style-name="T1">02</text:span><text:span text:style-name="T7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870475292480">
          <table:table-cell table:style-name="Tabela2.A1" office:value-type="string">
            <text:p text:style-name="P38">Dzień/ Data</text:p>
          </table:table-cell>
          <table:table-cell table:style-name="Tabela2.A1" office:value-type="string">
            <text:p text:style-name="P38">Śniadanie I</text:p>
          </table:table-cell>
          <table:table-cell table:style-name="Tabela2.A1" office:value-type="string">
            <text:p text:style-name="P38">Śniadanie II</text:p>
          </table:table-cell>
          <table:table-cell table:style-name="Tabela2.A1" office:value-type="string">
            <text:p text:style-name="P38">Obiad</text:p>
          </table:table-cell>
          <table:table-cell table:style-name="Tabela2.E1" office:value-type="string">
            <text:p text:style-name="P38">Podwieczorek</text:p>
          </table:table-cell>
        </table:table-row>
        <table:table-row table:style-name="TableLine2870475302544">
          <table:table-cell table:style-name="Tabela2.A2" office:value-type="string">
            <text:p text:style-name="P39"><text:span text:style-name="T23">Czwartek </text:span><text:s/></text:p>
            <text:p text:style-name="P40"><text:span text:style-name="T10">1</text:span><text:span text:style-name="T23">5</text:span><text:span text:style-name="T12">.02</text:span><text:span text:style-name="T11">.</text:span>202<text:span text:style-name="T11">4</text:span></text:p>
            <text:p text:style-name="P40"/>
          </table:table-cell>
          <table:table-cell table:style-name="Tabela2.A2" office:value-type="string">
            <text:p text:style-name="P27">Płatki ryżowe <text:span text:style-name="T22">na mleku roślinnym.</text:span></text:p>
            <text:p text:style-name="P28">Tosty (chleb tostowy), masło <text:span text:style-name="T22">roślinne</text:span>, wędlina szynka biała z beczki, papryka czerwona. </text:p>
            <text:p text:style-name="P29">Herbata rumiankowa.</text:p>
          </table:table-cell>
          <table:table-cell table:style-name="Tabela2.A2" office:value-type="string">
            <text:p text:style-name="P29">Koktajl owocowy: mango-banan</text:p>
            <text:p text:style-name="P29">z jogurtem <text:span text:style-name="T22">vege</text:span>. </text:p>
          </table:table-cell>
          <table:table-cell table:style-name="Tabela2.A2" office:value-type="string">
            <text:p text:style-name="P35">Zupa ogórkowa (bulion drobiowo-warzywny) </text:p>
            <text:p text:style-name="P35">z ziemniakami, koperkiem świeżym, <text:span text:style-name="T22">niezabielana</text:span>.</text:p>
            <text:p text:style-name="P35">Ryż biały, </text:p>
            <text:p text:style-name="P35">terina z kurczaka</text:p>
            <text:p text:style-name="P35"><text:s/>(filet z kurczaka)</text:p>
            <text:p text:style-name="P35"><text:s/>w sosie koperkowym, buraczki zasmażane. </text:p>
            <text:p text:style-name="P36">Kom.ow.:agrest,śliwka.</text:p>
          </table:table-cell>
          <table:table-cell table:style-name="Tabela2.E2" office:value-type="string">
            <text:p text:style-name="P30">Bułeczki z jagodami</text:p>
            <text:p text:style-name="P30"><text:s/>i kruszonką. </text:p>
            <text:p text:style-name="P30">Sok 100%.</text:p>
          </table:table-cell>
        </table:table-row>
        <table:table-row table:style-name="TableLine2870475303632">
          <table:table-cell table:style-name="Tabela2.A2" office:value-type="string">
            <text:p text:style-name="P41">ALERGENY</text:p>
          </table:table-cell>
          <table:table-cell table:style-name="Tabela2.A2" office:value-type="string">
            <text:p text:style-name="P42">1<text:span text:style-name="T24">,</text:span><text:span text:style-name="T22">6,</text:span>7</text:p>
          </table:table-cell>
          <table:table-cell table:style-name="Tabela2.A2" office:value-type="string">
            <text:p text:style-name="P45">6</text:p>
          </table:table-cell>
          <table:table-cell table:style-name="Tabela2.A2" office:value-type="string">
            <text:p text:style-name="P35">1,3<text:span text:style-name="T25">,</text:span>6,7,<text:span text:style-name="T17">9,</text:span>10,11</text:p>
          </table:table-cell>
          <table:table-cell table:style-name="Tabela2.E2" office:value-type="string">
            <text:p text:style-name="P45">1,3,7</text:p>
          </table:table-cell>
        </table:table-row>
        <table:table-row table:style-name="TableLine2870475315600">
          <table:table-cell table:style-name="Tabela2.A2" office:value-type="string">
            <text:p text:style-name="P39"><text:span text:style-name="T26">Piątek</text:span><text:span text:style-name="T23"> </text:span><text:s/></text:p>
            <text:p text:style-name="P40"><text:span text:style-name="T10">1</text:span><text:span text:style-name="T26">6</text:span><text:span text:style-name="T12">.02</text:span><text:span text:style-name="T11">.</text:span>202<text:span text:style-name="T11">4</text:span></text:p>
            <text:p text:style-name="P40"/>
          </table:table-cell>
          <table:table-cell table:style-name="Tabela2.A2" office:value-type="string">
            <text:p text:style-name="P29">Kakao (mleko <text:span text:style-name="T22">roślinne</text:span>). </text:p>
            <text:p text:style-name="P31">Racuszki z jabłkami </text:p>
            <text:p text:style-name="P31">i cynamonem na <text:span text:style-name="T22">mleku roślinnym</text:span>. </text:p>
            <text:p text:style-name="P29">Herbata czarna granulowana z cytryną.</text:p>
          </table:table-cell>
          <table:table-cell table:style-name="Tabela2.A2" office:value-type="string">
            <text:p text:style-name="P33">Kisiel malinowo-truskawkowy w/wł.</text:p>
          </table:table-cell>
          <table:table-cell table:style-name="Tabela2.A2" office:value-type="string">
            <text:p text:style-name="P37">Zupa dyniowa <text:span text:style-name="T27">na masełku roślinnym</text:span></text:p>
            <text:p text:style-name="P37">z warzywami </text:p>
            <text:p text:style-name="P37">i ziemniakami, niezabielana.</text:p>
            <text:p text:style-name="P35">Zrazy wieprzowe (szynka wp. b/k) faszerowane cebulką</text:p>
            <text:p text:style-name="P35"><text:s/>i papryką czerwoną</text:p>
            <text:p text:style-name="P35"><text:s/>w sosie własnym pieczeniowym, kasza jęczmienna pęczak, <text:span text:style-name="T22">surówka z kapusty pekińskiej </text:span></text:p>
            <text:p text:style-name="P35"><text:span text:style-name="T22">z marchewką, pomidorkiem, ogórkiem świeżym z oliwą </text:span></text:p>
            <text:p text:style-name="P35"><text:span text:style-name="T22">z oliwek. </text:span></text:p>
            <text:p text:style-name="P37">Woda źródlana </text:p>
            <text:p text:style-name="P37">z cytryną. </text:p>
          </table:table-cell>
          <table:table-cell table:style-name="Tabela2.E2" office:value-type="string">
            <text:p text:style-name="P32">Muffinki </text:p>
            <text:p text:style-name="P32">z malinami. </text:p>
            <text:p text:style-name="P27">Woda źródlana niegazowana</text:p>
            <text:p text:style-name="P27"><text:s/>z <text:span text:style-name="T22">cytryną</text:span>. </text:p>
          </table:table-cell>
        </table:table-row>
        <table:table-row table:style-name="TableLine2870475310160">
          <table:table-cell table:style-name="Tabela2.A2" office:value-type="string">
            <text:p text:style-name="P41">ALERGENY</text:p>
          </table:table-cell>
          <table:table-cell table:style-name="Tabela2.A2" office:value-type="string">
            <text:p text:style-name="P44">1,3,7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35">1,3<text:span text:style-name="T25">,</text:span>6,7,<text:span text:style-name="T17">9,</text:span>10,11</text:p>
          </table:table-cell>
          <table:table-cell table:style-name="Tabela2.E2" office:value-type="string">
            <text:p text:style-name="P45">1,3,7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0:20:21.317000000</meta:creation-date>
    <dc:date>2024-02-08T11:23:12.141000000</dc:date>
    <meta:editing-duration>PT59M14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3" meta:word-count="378" meta:character-count="2885" meta:non-whitespace-character-count="2570"/>
  </office:meta>
</office:document-meta>
</file>