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3cm" style:rel-column-width="12694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7cm" style:rel-column-width="1236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3cm" style:rel-column-width="12694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E" style:family="table-column">
      <style:table-column-properties style:column-width="3.207cm" style:rel-column-width="12365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c6150"/>
    </style:style>
    <style:style style:name="P2" style:family="paragraph" style:parent-style-name="Standard">
      <style:paragraph-properties fo:text-align="center" style:justify-single-word="false"/>
      <style:text-properties officeooo:paragraph-rsid="001e2d3e"/>
    </style:style>
    <style:style style:name="P3" style:family="paragraph" style:parent-style-name="Standard">
      <style:text-properties officeooo:paragraph-rsid="001e2d3e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e2d3e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e2d3e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1e2d3e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e2d3e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e2d3e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e2d3e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e2d3e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492a5" officeooo:paragraph-rsid="001e2d3e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33ded" officeooo:paragraph-rsid="00233ded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1e2d3e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e2d3e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9611c" officeooo:paragraph-rsid="001e2d3e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8180" officeooo:paragraph-rsid="001e2d3e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539c" officeooo:paragraph-rsid="001e2d3e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e2d3e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7eb1" officeooo:paragraph-rsid="001e2d3e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edbc" officeooo:paragraph-rsid="001e2d3e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679b" officeooo:paragraph-rsid="001e2d3e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2d3e" officeooo:paragraph-rsid="001e2d3e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e4c4" officeooo:paragraph-rsid="001e2d3e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8180" officeooo:paragraph-rsid="001e2d3e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e2d3e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176c" officeooo:paragraph-rsid="001e2d3e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57a8" officeooo:paragraph-rsid="001e2d3e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57a8" officeooo:paragraph-rsid="0022961b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4698" officeooo:paragraph-rsid="001e2d3e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4698" officeooo:paragraph-rsid="0022961b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7eb1" officeooo:paragraph-rsid="001e2d3e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861d" officeooo:paragraph-rsid="001e2d3e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861d" officeooo:paragraph-rsid="00233ded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5026" officeooo:paragraph-rsid="001e2d3e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edbc" officeooo:paragraph-rsid="001e2d3e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539c" officeooo:paragraph-rsid="001e2d3e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77f3" officeooo:paragraph-rsid="001e2d3e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30e488" officeooo:paragraph-rsid="001e2d3e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e2d3e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26bcd2" officeooo:paragraph-rsid="001e2d3e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e2d3e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e2d3e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82421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cdf01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0a0a4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26cd9d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e2d3e" style:font-size-asian="18pt" style:font-weight-asian="bold" style:font-size-complex="18pt" style:font-weight-complex="bold"/>
    </style:style>
    <style:style style:name="T10" style:family="text">
      <style:text-properties officeooo:rsid="0019611c"/>
    </style:style>
    <style:style style:name="T11" style:family="text">
      <style:text-properties officeooo:rsid="000f6b72"/>
    </style:style>
    <style:style style:name="T12" style:family="text">
      <style:text-properties officeooo:rsid="0026cd9d"/>
    </style:style>
    <style:style style:name="T13" style:family="text">
      <style:text-properties officeooo:rsid="001c7eb1"/>
    </style:style>
    <style:style style:name="T14" style:family="text">
      <style:text-properties officeooo:rsid="00246258"/>
    </style:style>
    <style:style style:name="T15" style:family="text">
      <style:text-properties officeooo:rsid="002059ae"/>
    </style:style>
    <style:style style:name="T16" style:family="text">
      <style:text-properties officeooo:rsid="0020238c"/>
    </style:style>
    <style:style style:name="T17" style:family="text">
      <style:text-properties officeooo:rsid="0026bcd2"/>
    </style:style>
    <style:style style:name="T18" style:family="text">
      <style:text-properties officeooo:rsid="001e2191"/>
    </style:style>
    <style:style style:name="T19" style:family="text">
      <style:text-properties officeooo:rsid="0028f599"/>
    </style:style>
    <style:style style:name="T20" style:family="text">
      <style:text-properties officeooo:rsid="001e57a8"/>
    </style:style>
    <style:style style:name="T21" style:family="text">
      <style:text-properties officeooo:rsid="001d861d"/>
    </style:style>
    <style:style style:name="T22" style:family="text">
      <style:text-properties officeooo:rsid="00225026"/>
    </style:style>
    <style:style style:name="T23" style:family="text">
      <style:text-properties officeooo:rsid="003959a2"/>
    </style:style>
    <style:style style:name="T24" style:family="text">
      <style:text-properties officeooo:rsid="00204698"/>
    </style:style>
    <style:style style:name="T25" style:family="text">
      <style:text-properties officeooo:rsid="00216d67"/>
    </style:style>
    <style:style style:name="T26" style:family="text">
      <style:text-properties officeooo:rsid="001f0308"/>
    </style:style>
    <style:style style:name="T27" style:family="text">
      <style:text-properties officeooo:rsid="001b8180"/>
    </style:style>
    <style:style style:name="T28" style:family="text">
      <style:text-properties officeooo:rsid="00248341"/>
    </style:style>
    <style:style style:name="T29" style:family="text">
      <style:text-properties officeooo:rsid="0013260b"/>
    </style:style>
    <style:style style:name="T30" style:family="text">
      <style:text-properties officeooo:rsid="002370f9"/>
    </style:style>
    <style:style style:name="T31" style:family="text">
      <style:text-properties officeooo:rsid="0028edbc"/>
    </style:style>
    <style:style style:name="T32" style:family="text">
      <style:text-properties officeooo:rsid="002f0cdf"/>
    </style:style>
    <style:style style:name="T33" style:family="text">
      <style:text-properties officeooo:rsid="001e2d3e"/>
    </style:style>
    <style:style style:name="T34" style:family="text">
      <style:text-properties officeooo:rsid="001fc570"/>
    </style:style>
    <style:style style:name="T35" style:family="text">
      <style:text-properties officeooo:rsid="0022961b"/>
    </style:style>
    <style:style style:name="T36" style:family="text">
      <style:text-properties officeooo:rsid="00233de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9">z alergią </text:span><text:span text:style-name="T5">04-08</text:span><text:span text:style-name="T6">.</text:span><text:span text:style-name="T5">03.</text:span><text:span text:style-name="T7">2</text:span><text:span text:style-name="T1">02</text:span><text:span text:style-name="T8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2139666841424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oniedziałek </text:p>
            <text:p text:style-name="P5"><text:span text:style-name="T10">04</text:span><text:span text:style-name="T11">.</text:span><text:span text:style-name="T10">03.</text:span>202<text:span text:style-name="T12">4</text:span></text:p>
            <text:p text:style-name="P5"/>
          </table:table-cell>
          <table:table-cell table:style-name="Tabela1.A2" office:value-type="string">
            <text:p text:style-name="P16">Płatki <text:span text:style-name="T13">orkiszowe</text:span> na mleku <text:span text:style-name="T33">roślinnym</text:span>.</text:p>
            <text:p text:style-name="P16"><text:span text:style-name="T14">C</text:span>hleb pszenny, </text:p>
            <text:p text:style-name="P16"><text:span text:style-name="T14">masło </text:span><text:span text:style-name="T33">roślinne</text:span><text:span text:style-name="T14">,</text:span> pasta </text:p>
            <text:p text:style-name="P16">z tuńczyka w/wł, <text:span text:style-name="T14">p</text:span>lasterki ogórka kiszonego.</text:p>
            <text:p text:style-name="P16"><text:s/><text:span text:style-name="T14">H</text:span>erbata czarna granulowana z cytryną</text:p>
          </table:table-cell>
          <table:table-cell table:style-name="Tabela1.A2" office:value-type="string">
            <text:p text:style-name="P24">Sok owocowo-warzywny w/wł: marchew, jabłko, pomarańcza.</text:p>
          </table:table-cell>
          <table:table-cell table:style-name="Tabela1.A2" office:value-type="string">
            <text:p text:style-name="P17">Krupnik (bulion drobiowo-warzywny) zasypywany kaszą jęczmienną,</text:p>
            <text:p text:style-name="P17"><text:s/>z ziemniakami, </text:p>
            <text:p text:style-name="P17">natka pietruszki.</text:p>
            <text:p text:style-name="P16"><text:s/><text:span text:style-name="T14">M</text:span>akaron p<text:span text:style-name="T14">ełne</text:span> z<text:span text:style-name="T14">iarno świderki z</text:span> musem truskawkowym.</text:p>
            <text:p text:style-name="P16">Ko<text:span text:style-name="T14">m.ow.:</text:span>agrest, śliwka.</text:p>
          </table:table-cell>
          <table:table-cell table:style-name="Tabela1.E2" office:value-type="string">
            <text:p text:style-name="P24">Ciasto marchewkowe z orzechami włoskimi. </text:p>
            <text:p text:style-name="P24">Ko<text:span text:style-name="T14">m.ow.:</text:span>agrest, śliwka.</text:p>
          </table:table-cell>
        </table:table-row>
        <table:table-row table:style-name="TableLine2139666864544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0">1<text:span text:style-name="T15">,</text:span><text:span text:style-name="T14">4,</text:span>7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25">1<text:span text:style-name="T16">,</text:span><text:span text:style-name="T17">3,</text:span>6,7,<text:span text:style-name="T18">9,</text:span>10,11</text:p>
          </table:table-cell>
          <table:table-cell table:style-name="Tabela1.E2" office:value-type="string">
            <text:p text:style-name="P18">1,3,7,<text:span text:style-name="T35">8</text:span></text:p>
          </table:table-cell>
        </table:table-row>
        <table:table-row table:style-name="TableLine2139666864272">
          <table:table-cell table:style-name="Tabela1.A2" office:value-type="string">
            <text:p text:style-name="P4"/>
            <text:p text:style-name="P4">Wtorek</text:p>
            <text:p text:style-name="P6"><text:span text:style-name="T10">05.03.</text:span>202<text:span text:style-name="T19">4</text:span></text:p>
            <text:p text:style-name="P4"/>
          </table:table-cell>
          <table:table-cell table:style-name="Tabela1.A2" office:value-type="string">
            <text:p text:style-name="P26">Kawa zbożowa </text:p>
            <text:p text:style-name="P26"><text:span text:style-name="T14">(mleko </text:span><text:span text:style-name="T33">roślinne</text:span><text:span text:style-name="T14">).</text:span></text:p>
            <text:p text:style-name="P26"><text:s/><text:span text:style-name="T14">Chleb graham, </text:span></text:p>
            <text:p text:style-name="P26"><text:span text:style-name="T14">masło </text:span><text:span text:style-name="T33">roślinne</text:span><text:span text:style-name="T14">, </text:span>pasta jajeczna <text:span text:style-name="T33">ze</text:span></text:p>
            <text:p text:style-name="P26"><text:span text:style-name="T20"><text:s/>szczypiorkiem, </text:span><text:span text:style-name="T14">paseczki papryki czerwonej.</text:span></text:p>
            <text:p text:style-name="P26"><text:span text:style-name="T20"><text:s/></text:span><text:span text:style-name="T14">H</text:span><text:span text:style-name="T20">erbata rumiankowa.</text:span></text:p>
          </table:table-cell>
          <table:table-cell table:style-name="Tabela1.A2" office:value-type="string">
            <text:p text:style-name="P30">Kokta<text:span text:style-name="T17">j</text:span>l owocowo-warzywny <text:span text:style-name="T25">(gruszka, banan, pomarańcza, szpinak) z jogurtem </text:span><text:span text:style-name="T33">vege</text:span><text:span text:style-name="T25">.</text:span></text:p>
          </table:table-cell>
          <table:table-cell table:style-name="Tabela1.A2" office:value-type="string">
            <text:p text:style-name="P19">Zupa pomidorowa (bulion <text:span text:style-name="T14">drobiowo-warzywny</text:span>) </text:p>
            <text:p text:style-name="P19">z makaronem literki, natką pietruszki, <text:span text:style-name="T33">niezabielana</text:span>.</text:p>
            <text:p text:style-name="P19"><text:span text:style-name="T14">Puree ziemniaczane</text:span></text:p>
            <text:p text:style-name="P19"><text:span text:style-name="T14"><text:s/>z masełkiem </text:span><text:span text:style-name="T33">roślinnym</text:span><text:span text:style-name="T14">,</text:span> pieczone kotleciki <text:span text:style-name="T21">mielone</text:span> (<text:span text:style-name="T21">szynka wp. b/k</text:span>), duszona marchewka </text:p>
            <text:p text:style-name="P19"><text:s/>z masłem <text:span text:style-name="T33">roślinnym</text:span>.</text:p>
            <text:p text:style-name="P19"><text:span text:style-name="T14">W</text:span>oda źr. niegazowana </text:p>
            <text:p text:style-name="P19">z <text:s/>pomarańczą.</text:p>
          </table:table-cell>
          <table:table-cell table:style-name="Tabela1.E2" office:value-type="string">
            <text:p text:style-name="P29">Buł<text:span text:style-name="T22">eczki maślane</text:span></text:p>
            <text:p text:style-name="P29"><text:span text:style-name="T22"><text:s/>z nasionami chia.</text:span></text:p>
            <text:p text:style-name="P19"><text:span text:style-name="T14">W</text:span>oda źródlana niegazowana </text:p>
            <text:p text:style-name="P31">z <text:s/>pomarańczą.</text:p>
          </table:table-cell>
        </table:table-row>
        <table:table-row table:style-name="TableLine2139666866992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0">1<text:span text:style-name="T23">,</text:span><text:span text:style-name="T17">3,</text:span>7</text:p>
          </table:table-cell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25">1,<text:span text:style-name="T17">3,</text:span>6,7,<text:span text:style-name="T18">9,</text:span>10,11</text:p>
          </table:table-cell>
          <table:table-cell table:style-name="Tabela1.E2" office:value-type="string">
            <text:p text:style-name="P10">1,3,7</text:p>
          </table:table-cell>
        </table:table-row>
        <table:table-row table:style-name="TableLine2139666860192">
          <table:table-cell table:style-name="Tabela1.A2" office:value-type="string">
            <text:p text:style-name="P7"/>
            <text:p text:style-name="P7">Środa</text:p>
            <text:p text:style-name="P13"><text:span text:style-name="T10">06.03</text:span>.202<text:span text:style-name="T19">4</text:span></text:p>
            <text:p text:style-name="P14"/>
          </table:table-cell>
          <table:table-cell table:style-name="Tabela1.A2" office:value-type="string">
            <text:p text:style-name="P27">Kasza jaglana na</text:p>
            <text:p text:style-name="P27"><text:s/>mleku <text:span text:style-name="T33">roślinnym</text:span></text:p>
            <text:p text:style-name="P27"><text:s/><text:span text:style-name="T17">R</text:span>acuszki na <text:span text:style-name="T33">mleku roślinnym</text:span>, <text:span text:style-name="T24">plasterki gruszki. </text:span></text:p>
            <text:p text:style-name="P27"><text:span text:style-name="T17">H</text:span><text:span text:style-name="T24">erbata owocowa.</text:span></text:p>
          </table:table-cell>
          <table:table-cell table:style-name="Tabela1.A2" office:value-type="string">
            <text:p text:style-name="P28"><text:span text:style-name="T35">P</text:span>ieczone warzywa: marchewka, ziemniak, cukinia <text:span text:style-name="T14">z oliwą </text:span></text:p>
            <text:p text:style-name="P28"><text:span text:style-name="T14">z oliwek i</text:span> prażonym słonecznikiem.</text:p>
          </table:table-cell>
          <table:table-cell table:style-name="Tabela1.A2" office:value-type="string">
            <text:p text:style-name="P32">Rosół (bulion drobiowo-wołowy) z warzywami, makaronem <text:span text:style-name="T17">durum</text:span> nitka, <text:span text:style-name="T17">z</text:span> natką pietruszki. <text:span text:style-name="T17">Kasza </text:span><text:span text:style-name="T36">bulgur</text:span><text:span text:style-name="T26">,</text:span></text:p>
            <text:p text:style-name="P32"><text:span text:style-name="T36">duszone</text:span><text:span text:style-name="T26"> zrazy drobiowe </text:span></text:p>
            <text:p text:style-name="P33"><text:span text:style-name="T26">(filet z indyka) faszerowane cebulką </text:span></text:p>
            <text:p text:style-name="P33"><text:span text:style-name="T36">i </text:span><text:span text:style-name="T26">papryką w s/wł, </text:span></text:p>
            <text:p text:style-name="P32"><text:span text:style-name="T26">słupki ogórka świeżego, </text:span><text:span text:style-name="T27">Ko</text:span><text:span text:style-name="T14">m.ow.:</text:span><text:span text:style-name="T27">agrest, śliwka.</text:span></text:p>
          </table:table-cell>
          <table:table-cell table:style-name="Tabela1.E2" office:value-type="string">
            <text:p text:style-name="P34"><text:span text:style-name="T33">Mini wafelki ryżowe z polewą malinową.</text:span> <text:span text:style-name="T27">Ko</text:span><text:span text:style-name="T14">m.ow.:</text:span><text:span text:style-name="T27">agrest, śliwka.</text:span>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39">1,<text:span text:style-name="T28">3</text:span><text:span text:style-name="T29">,</text:span>7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41">1,3<text:span text:style-name="T16">,</text:span>6,7,<text:span text:style-name="T18">9,</text:span>10,11</text:p>
          </table:table-cell>
          <table:table-cell table:style-name="Tabela1.E2" office:value-type="string">
            <text:p text:style-name="P42">1,3,7</text:p>
          </table:table-cell>
        </table:table-row>
        <table:table-row table:style-name="Tabela1.7">
          <table:table-cell table:style-name="Tabela1.A2" office:value-type="string">
            <text:p text:style-name="P5"/>
            <text:p text:style-name="P5"><text:span text:style-name="T30">Czwartek</text:span> </text:p>
            <text:p text:style-name="P5"><text:span text:style-name="T10">07.03</text:span><text:span text:style-name="T11">.</text:span>202<text:span text:style-name="T12">4</text:span></text:p>
            <text:p text:style-name="P5"/>
          </table:table-cell>
          <table:table-cell table:style-name="Tabela1.A2" office:value-type="string">
            <text:p text:style-name="P20">Kasza manna na</text:p>
            <text:p text:style-name="P20"><text:s/>mleku <text:span text:style-name="T33">roślinnym.</text:span> </text:p>
            <text:p text:style-name="P20">Chleb mieszany, </text:p>
            <text:p text:style-name="P20">masło <text:span text:style-name="T33">roślinnym</text:span>, pasztet drobiowo-wołowy z warzywami w/wł., pomidor. </text:p>
            <text:p text:style-name="P20">Herbata czarna granulowana z cytryną.</text:p>
          </table:table-cell>
          <table:table-cell table:style-name="Tabela1.A2" office:value-type="string">
            <text:p text:style-name="P35">Kisiel malinowy w/wł.</text:p>
          </table:table-cell>
          <table:table-cell table:style-name="Tabela1.A2" office:value-type="string">
            <text:p text:style-name="P17">Zupa kalafiorowa na masełku <text:span text:style-name="T33">roślinnym</text:span></text:p>
            <text:p text:style-name="P17"><text:s/>z warzywami, </text:p>
            <text:p text:style-name="P22">niezabielana. </text:p>
            <text:p text:style-name="P20">Ziemniaki z wody </text:p>
            <text:p text:style-name="P20">z koperkiem, stripsy </text:p>
            <text:p text:style-name="P20">z kurczaka (filet z kurczaka) w płatkach kukurydzianych, sałatka z pomidora ze szczypiorkiem. </text:p>
            <text:p text:style-name="P19"><text:span text:style-name="T14">W</text:span>oda źr. niegazowana </text:p>
            <text:p text:style-name="P19">z <text:s/><text:span text:style-name="T31">cytryną</text:span>.</text:p>
          </table:table-cell>
          <table:table-cell table:style-name="Tabela1.E2" office:value-type="string">
            <text:p text:style-name="P36">Chrupki kukurydziane. </text:p>
            <text:p text:style-name="P36">Jabłko. </text:p>
            <text:p text:style-name="P19"><text:span text:style-name="T14">W</text:span>oda źródlana niegazowana </text:p>
            <text:p text:style-name="P31">z <text:s/><text:span text:style-name="T31">cytryną</text:span>.</text:p>
          </table:table-cell>
        </table:table-row>
        <table:table-row table:style-name="Tabela1.7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1">1,<text:span text:style-name="T31">3</text:span><text:span text:style-name="T32">,</text:span>7</text:p>
          </table:table-cell>
          <table:table-cell table:style-name="Tabela1.A2" office:value-type="string">
            <text:p text:style-name="P37">-</text:p>
          </table:table-cell>
          <table:table-cell table:style-name="Tabela1.A2" office:value-type="string">
            <text:p text:style-name="P25">1,3<text:span text:style-name="T16">,</text:span>6,7,<text:span text:style-name="T18">9,</text:span>10,11</text:p>
          </table:table-cell>
          <table:table-cell table:style-name="Tabela1.E2" office:value-type="string">
            <text:p text:style-name="P38">-</text:p>
          </table:table-cell>
        </table:table-row>
      </table:table>
      <text:p text:style-name="P3"/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9">z alergią </text:span><text:span text:style-name="T5">04-08</text:span><text:span text:style-name="T6">.</text:span><text:span text:style-name="T5">03.</text:span><text:span text:style-name="T7">2</text:span><text:span text:style-name="T1">02</text:span><text:span text:style-name="T8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2139667006256">
          <table:table-cell table:style-name="Tabela2.A1" office:value-type="string">
            <text:p text:style-name="P4">Dzień/ Data</text:p>
          </table:table-cell>
          <table:table-cell table:style-name="Tabela2.A1" office:value-type="string">
            <text:p text:style-name="P4">Śniadanie I</text:p>
          </table:table-cell>
          <table:table-cell table:style-name="Tabela2.A1" office:value-type="string">
            <text:p text:style-name="P4">Śniadanie II</text:p>
          </table:table-cell>
          <table:table-cell table:style-name="Tabela2.A1" office:value-type="string">
            <text:p text:style-name="P4">Obiad</text:p>
          </table:table-cell>
          <table:table-cell table:style-name="Tabela2.E1" office:value-type="string">
            <text:p text:style-name="P4">Podwieczorek</text:p>
          </table:table-cell>
        </table:table-row>
        <table:table-row table:style-name="Tabela2.2">
          <table:table-cell table:style-name="Tabela2.A2" office:value-type="string">
            <text:p text:style-name="P5"/>
            <text:p text:style-name="P5"><text:span text:style-name="T10">Piątek</text:span> </text:p>
            <text:p text:style-name="P15">08.03.2024</text:p>
            <text:p text:style-name="P5"/>
          </table:table-cell>
          <table:table-cell table:style-name="Tabela2.A2" office:value-type="string">
            <text:p text:style-name="P23">Płatki owsiane na</text:p>
            <text:p text:style-name="P23"><text:s/>mleku <text:span text:style-name="T33">owsianym</text:span>.</text:p>
            <text:p text:style-name="P23">Chleb rustykalny, </text:p>
            <text:p text:style-name="P23">masło <text:span text:style-name="T33">roślinne</text:span>, sałata zielona, <text:span text:style-name="T33">pomidor,</text:span> rzodkiewka. </text:p>
            <text:p text:style-name="P23">Herbata rumiankowa. </text:p>
          </table:table-cell>
          <table:table-cell table:style-name="Tabela2.A2" office:value-type="string">
            <text:p text:style-name="P35">Sałatka owocowa: banan, jabłko, gruszka </text:p>
            <text:p text:style-name="P35">z posypką z orzechów włoskich. </text:p>
          </table:table-cell>
          <table:table-cell table:style-name="Tabela2.A2" office:value-type="string">
            <text:p text:style-name="P17">Zupa selerowa na masełku <text:span text:style-name="T34">roślinnym</text:span></text:p>
            <text:p text:style-name="P17"><text:s/>z warzywami <text:line-break/>i makaronem durum zwierzątka,</text:p>
            <text:p text:style-name="P17"><text:span text:style-name="T34">niezabielana</text:span>. </text:p>
            <text:p text:style-name="P17">Puree ziemniaczane, pieczone kotleciki rybne (filet miruna), buraczki zasmażane. </text:p>
            <text:p text:style-name="P32"><text:span text:style-name="T27">Ko</text:span><text:span text:style-name="T14">m.ow.:</text:span><text:span text:style-name="T27">agrest, śliwka.</text:span></text:p>
          </table:table-cell>
          <table:table-cell table:style-name="Tabela2.E2" office:value-type="string">
            <text:p text:style-name="P35">Domowa szarlotka. </text:p>
            <text:p text:style-name="P32"><text:span text:style-name="T27">Ko</text:span><text:span text:style-name="T14">m.ow.:</text:span><text:span text:style-name="T27">agrest, śliwka.</text:span></text:p>
          </table:table-cell>
        </table:table-row>
        <table:table-row table:style-name="TableLine2139666994560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0">1<text:span text:style-name="T14">,</text:span>7</text:p>
          </table:table-cell>
          <table:table-cell table:style-name="Tabela2.A2" office:value-type="string">
            <text:p text:style-name="P11">-</text:p>
          </table:table-cell>
          <table:table-cell table:style-name="Tabela2.A2" office:value-type="string">
            <text:p text:style-name="P25">1<text:span text:style-name="T16">,</text:span><text:span text:style-name="T17">3,</text:span><text:span text:style-name="T34">4,</text:span>6,7,<text:span text:style-name="T18">9,</text:span>10,11</text:p>
          </table:table-cell>
          <table:table-cell table:style-name="Tabela2.E2" office:value-type="string">
            <text:p text:style-name="P18">1,3,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9T09:30:20.950000000</meta:creation-date>
    <dc:date>2024-02-29T11:16:21.252000000</dc:date>
    <meta:editing-duration>PT53M32S</meta:editing-duration>
    <meta:editing-cycles>2</meta:editing-cycles>
    <meta:generator>LibreOffice/7.1.3.2$Windows_X86_64 LibreOffice_project/47f78053abe362b9384784d31a6e56f8511eb1c1</meta:generator>
    <meta:print-date>2024-02-29T11:10:25.735000000</meta:print-date>
    <meta:document-statistic meta:table-count="2" meta:image-count="1" meta:object-count="0" meta:page-count="2" meta:paragraph-count="122" meta:word-count="361" meta:character-count="2816" meta:non-whitespace-character-count="2519"/>
  </office:meta>
</office:document-meta>
</file>