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5cm" style:rel-column-width="1270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5cm" style:rel-column-width="1235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0.919cm"/>
    </style:style>
    <style:style style:name="Tabela1.6" style:family="table-row">
      <style:table-row-properties style:min-row-height="2.459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5cm" style:rel-column-width="12701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E" style:family="table-column">
      <style:table-column-properties style:column-width="3.205cm" style:rel-column-width="1235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04be28" officeooo:paragraph-rsid="0004be28"/>
    </style:style>
    <style:style style:name="P2" style:family="paragraph" style:parent-style-name="Standard">
      <style:paragraph-properties fo:text-align="center" style:justify-single-word="false"/>
      <style:text-properties officeooo:rsid="0004be28" officeooo:paragraph-rsid="0005ea5b"/>
    </style:style>
    <style:style style:name="P3" style:family="paragraph" style:parent-style-name="Standard">
      <style:text-properties officeooo:paragraph-rsid="0005ea5b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4be28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5ea5b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4be28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386b" officeooo:paragraph-rsid="0004be28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386b" officeooo:paragraph-rsid="0005ea5b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4ca70" officeooo:paragraph-rsid="0004be28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28ba5e" officeooo:paragraph-rsid="0005ea5b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4be2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5ea5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df1f" officeooo:paragraph-rsid="0004be28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df1f" officeooo:paragraph-rsid="0005ea5b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4c89b" officeooo:paragraph-rsid="0004be28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4be28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306a" officeooo:paragraph-rsid="0004be28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306a" officeooo:paragraph-rsid="0005ea5b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344f" officeooo:paragraph-rsid="0004be28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3543" officeooo:paragraph-rsid="0004be28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8921" officeooo:paragraph-rsid="0004be28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41bc" officeooo:paragraph-rsid="0004be28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ea72" officeooo:paragraph-rsid="0004be28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4be28" officeooo:paragraph-rsid="0004be28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724d" officeooo:paragraph-rsid="0005ea5b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4b0b" officeooo:paragraph-rsid="0005ea5b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63e31" officeooo:paragraph-rsid="0005ea5b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4be28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5ea5b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306a" officeooo:paragraph-rsid="0004be28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c89b" officeooo:paragraph-rsid="0004be28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9b03" officeooo:paragraph-rsid="0004be28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724d" officeooo:paragraph-rsid="0004be28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724d" officeooo:paragraph-rsid="000746bc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68d2" officeooo:paragraph-rsid="0004be28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4b0b" officeooo:paragraph-rsid="0004be28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4be28" officeooo:paragraph-rsid="0004be28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8921" officeooo:paragraph-rsid="0009831e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4b0b" officeooo:paragraph-rsid="0009831e" style:font-size-asian="10pt" style:font-weight-asian="normal" style:font-size-complex="10pt" style:font-weight-complex="normal"/>
    </style:style>
    <style:style style:name="T1" style:family="text">
      <style:text-properties officeooo:rsid="00212a76"/>
    </style:style>
    <style:style style:name="T2" style:family="text">
      <style:text-properties officeooo:rsid="0004ca70"/>
    </style:style>
    <style:style style:name="T3" style:family="text">
      <style:text-properties officeooo:rsid="000321c2"/>
    </style:style>
    <style:style style:name="T4" style:family="text">
      <style:text-properties officeooo:rsid="0028ba5e"/>
    </style:style>
    <style:style style:name="T5" style:family="text">
      <style:text-properties officeooo:rsid="0020238c"/>
    </style:style>
    <style:style style:name="T6" style:family="text">
      <style:text-properties officeooo:rsid="001e2191"/>
    </style:style>
    <style:style style:name="T7" style:family="text">
      <style:text-properties officeooo:rsid="0024c89b"/>
    </style:style>
    <style:style style:name="T8" style:family="text">
      <style:text-properties officeooo:rsid="0011386b"/>
    </style:style>
    <style:style style:name="T9" style:family="text">
      <style:text-properties officeooo:rsid="001d29cc"/>
    </style:style>
    <style:style style:name="T10" style:family="text">
      <style:text-properties officeooo:rsid="0017df1f"/>
    </style:style>
    <style:style style:name="T11" style:family="text">
      <style:text-properties officeooo:rsid="00139b03"/>
    </style:style>
    <style:style style:name="T12" style:family="text">
      <style:text-properties officeooo:rsid="00208acc"/>
    </style:style>
    <style:style style:name="T13" style:family="text">
      <style:text-properties officeooo:rsid="0004be28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16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17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18" style:family="text">
      <style:text-properties fo:font-size="18pt" fo:font-weight="bold" officeooo:rsid="001c2aa4" style:font-size-asian="18pt" style:font-weight-asian="bold" style:font-size-complex="18pt" style:font-weight-complex="bold"/>
    </style:style>
    <style:style style:name="T19" style:family="text">
      <style:text-properties fo:font-size="18pt" fo:font-weight="bold" officeooo:rsid="000f6b72" style:font-size-asian="18pt" style:font-weight-asian="bold" style:font-size-complex="18pt" style:font-weight-complex="bold"/>
    </style:style>
    <style:style style:name="T20" style:family="text">
      <style:text-properties fo:font-size="18pt" fo:font-weight="bold" officeooo:rsid="0012e802" style:font-size-asian="18pt" style:font-weight-asian="bold" style:font-size-complex="18pt" style:font-weight-complex="bold"/>
    </style:style>
    <style:style style:name="T21" style:family="text">
      <style:text-properties fo:font-size="18pt" fo:font-weight="bold" officeooo:rsid="0010a0a4" style:font-size-asian="18pt" style:font-weight-asian="bold" style:font-size-complex="18pt" style:font-weight-complex="bold"/>
    </style:style>
    <style:style style:name="T22" style:family="text">
      <style:text-properties fo:font-size="18pt" fo:font-weight="bold" officeooo:rsid="0004ca70" style:font-size-asian="18pt" style:font-weight-asian="bold" style:font-size-complex="18pt" style:font-weight-complex="bold"/>
    </style:style>
    <style:style style:name="T23" style:family="text">
      <style:text-properties officeooo:rsid="0005ea5b"/>
    </style:style>
    <style:style style:name="T24" style:family="text">
      <style:text-properties officeooo:rsid="00263e31"/>
    </style:style>
    <style:style style:name="T25" style:family="text">
      <style:text-properties officeooo:rsid="002a9af8"/>
    </style:style>
    <style:style style:name="T26" style:family="text">
      <style:text-properties officeooo:rsid="000746bc"/>
    </style:style>
    <style:style style:name="T27" style:family="text">
      <style:text-properties officeooo:rsid="0009831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5">Jadłospis</text:span><text:span text:style-name="T16"> </text:span><text:span text:style-name="T17">dla dzieci </text:span><text:span text:style-name="T14">z alergią </text:span><text:span text:style-name="T18">22-26</text:span><text:span text:style-name="T19">.</text:span><text:span text:style-name="T20">01.</text:span><text:span text:style-name="T21">2</text:span><text:span text:style-name="T15">02</text:span><text:span text:style-name="T22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1776575957488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leLine1776575957760">
          <table:table-cell table:style-name="Tabela1.A2" office:value-type="string">
            <text:p text:style-name="P6">Poniedziałek</text:p>
            <text:p text:style-name="P7"><text:span text:style-name="T1">22</text:span>.<text:span text:style-name="T2">01</text:span><text:span text:style-name="T3">.</text:span>202<text:span text:style-name="T2">4</text:span></text:p>
          </table:table-cell>
          <table:table-cell table:style-name="Tabela1.A2" office:value-type="string">
            <text:p text:style-name="P17">Płatki kukurydziane</text:p>
            <text:p text:style-name="P17">z mlekiem <text:span text:style-name="T13">roślinnym</text:span>. </text:p>
            <text:p text:style-name="P17">Chleb graham, </text:p>
            <text:p text:style-name="P17">masło <text:span text:style-name="T13">roślinne</text:span>, pasta</text:p>
            <text:p text:style-name="P17"><text:s/>z tuńczyka </text:p>
            <text:p text:style-name="P17">w sosie własnym, ogórek <text:span text:style-name="T13">kiszony</text:span>.</text:p>
            <text:p text:style-name="P17">Herbata czarna granulowana z cytryną. </text:p>
          </table:table-cell>
          <table:table-cell table:style-name="Tabela1.A2" office:value-type="string">
            <text:p text:style-name="P17">Ryż z prażonymi jabłkami</text:p>
            <text:p text:style-name="P17"><text:s/>i cynamonem. </text:p>
          </table:table-cell>
          <table:table-cell table:style-name="Tabela1.A2" office:value-type="string">
            <text:p text:style-name="P19">Zupa jarzynowa (bulion drobiowo-warzywny) </text:p>
            <text:p text:style-name="P19">z ziemniakami <text:span text:style-name="T4">i </text:span>natką pietruszki, </text:p>
            <text:p text:style-name="P24">niezabielana.</text:p>
            <text:p text:style-name="P20">Makaron świderki pełne ziarno <text:span text:style-name="T13">z </text:span>musem truskawkowym.</text:p>
            <text:p text:style-name="P17">Kom. ow:agrest, śliwka. </text:p>
          </table:table-cell>
          <table:table-cell table:style-name="Tabela1.E2" office:value-type="string">
            <text:p text:style-name="P17">Muffinki marchewkowe </text:p>
            <text:p text:style-name="P17">z orzechami nerkowca. </text:p>
            <text:p text:style-name="P17">Kom. ow:agrest, śliwka.</text:p>
          </table:table-cell>
        </table:table-row>
        <table:table-row table:style-name="TableLine1776575965648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3">1,3,<text:span text:style-name="T27">4,</text:span>7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28">1,3<text:span text:style-name="T5">,</text:span>6,7,<text:span text:style-name="T6">9,</text:span>10,11</text:p>
          </table:table-cell>
          <table:table-cell table:style-name="Tabela1.E2" office:value-type="string">
            <text:p text:style-name="P13">1,3,7,<text:span text:style-name="T27">8</text:span></text:p>
          </table:table-cell>
        </table:table-row>
        <table:table-row table:style-name="Tabela1.4">
          <table:table-cell table:style-name="Tabela1.A2" office:value-type="string">
            <text:p text:style-name="P7">Wtorek </text:p>
            <text:p text:style-name="P7"><text:span text:style-name="T1">23</text:span>.<text:span text:style-name="T2">01</text:span><text:span text:style-name="T3">.</text:span>202<text:span text:style-name="T2">4</text:span></text:p>
          </table:table-cell>
          <table:table-cell table:style-name="Tabela1.A2" office:value-type="string">
            <text:p text:style-name="P17">Płatki jaglane na </text:p>
            <text:p text:style-name="P17">mleku <text:span text:style-name="T13">roślinnym</text:span>.</text:p>
            <text:p text:style-name="P17">Chleb pszenno-żytni, masło <text:span text:style-name="T13">roślinne</text:span> szczypiorkowe,</text:p>
            <text:p text:style-name="P17"><text:s/>ogórek <text:span text:style-name="T13">świeży</text:span>. </text:p>
            <text:p text:style-name="P17">Herbata rumiankowa. </text:p>
          </table:table-cell>
          <table:table-cell table:style-name="Tabela1.A2" office:value-type="string">
            <text:p text:style-name="P30">Kisiel truskawkowy w/wł. </text:p>
          </table:table-cell>
          <table:table-cell table:style-name="Tabela1.A2" office:value-type="string">
            <text:p text:style-name="P21">Rosół </text:p>
            <text:p text:style-name="P21">(bulion drobiowo-warzywny) </text:p>
            <text:p text:style-name="P21">z makaronem durum nitka, natka pietruszki. </text:p>
            <text:p text:style-name="P21">Ziemniakami </text:p>
            <text:p text:style-name="P21">z koperkiem, pieczone kotleciki mielone </text:p>
            <text:p text:style-name="P21">(filet z indyka), duszona marchewka</text:p>
            <text:p text:style-name="P21"><text:s/>z masełkiem <text:span text:style-name="T13">roślinnym</text:span>. </text:p>
            <text:p text:style-name="P17">Woda źródlana niegazowana z cytryną.</text:p>
          </table:table-cell>
          <table:table-cell table:style-name="Tabela1.E2" office:value-type="string">
            <text:p text:style-name="P30">Bułeczki cynamonowe</text:p>
            <text:p text:style-name="P30"><text:s/>z jabłkami. </text:p>
            <text:p text:style-name="P30">Woda źródlana niegazowana</text:p>
            <text:p text:style-name="P30"><text:s/>z cytryną.</text:p>
          </table:table-cell>
        </table:table-row>
        <table:table-row table:style-name="TableLine1776575956944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22">1,7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28">1,3<text:span text:style-name="T5">,</text:span>6,7,<text:span text:style-name="T6">9,</text:span>10,11</text:p>
          </table:table-cell>
          <table:table-cell table:style-name="Tabela1.E2" office:value-type="string">
            <text:p text:style-name="P32">1,3,7</text:p>
          </table:table-cell>
        </table:table-row>
        <table:table-row table:style-name="Tabela1.6">
          <table:table-cell table:style-name="Tabela1.A2" office:value-type="string">
            <text:p text:style-name="P6"/>
            <text:p text:style-name="P6"><text:span text:style-name="T8">Środa</text:span> </text:p>
            <text:p text:style-name="P6"><text:span text:style-name="T1">24</text:span><text:span text:style-name="T3">.</text:span><text:span text:style-name="T2">01.</text:span>202<text:span text:style-name="T2">4</text:span></text:p>
            <text:p text:style-name="P6"/>
          </table:table-cell>
          <table:table-cell table:style-name="Tabela1.A2" office:value-type="string">
            <text:p text:style-name="P17">Płatki orkiszowe </text:p>
            <text:p text:style-name="P17">na mleku <text:span text:style-name="T13">roślinnym</text:span>. </text:p>
            <text:p text:style-name="P17">Bułka kajzerka, </text:p>
            <text:p text:style-name="P17">masło <text:span text:style-name="T13">roślinne</text:span>, pasztet drobiowo-warzywny w/wł., pomidor. </text:p>
            <text:p text:style-name="P17">Herbata owocowa. </text:p>
          </table:table-cell>
          <table:table-cell table:style-name="Tabela1.A2" office:value-type="string">
            <text:p text:style-name="P30">Banan. </text:p>
          </table:table-cell>
          <table:table-cell table:style-name="Tabela1.A2" office:value-type="string">
            <text:p text:style-name="P20">Zupa ogórkowa na masełku <text:span text:style-name="T13">roślinnym</text:span></text:p>
            <text:p text:style-name="P20"><text:s/>z warzywami</text:p>
            <text:p text:style-name="P20"><text:s/>i ziemniakami, koperek świeży, <text:span text:style-name="T13">niezabielana</text:span>.</text:p>
            <text:p text:style-name="P21">Kasza bulgur, </text:p>
            <text:p text:style-name="P21"><text:span text:style-name="T4">klopsiki</text:span> drobiowe</text:p>
            <text:p text:style-name="P21"><text:s/>(filet z kurczaka) </text:p>
            <text:p text:style-name="P21">z kaszą manną</text:p>
            <text:p text:style-name="P21"><text:s/>i pomidorami</text:p>
            <text:p text:style-name="P17">w sosie pomidorowym, surówka z pora </text:p>
            <text:p text:style-name="P17">z jabłkiem. </text:p>
            <text:p text:style-name="P17">Kom. ow:agrest, śliwka.</text:p>
          </table:table-cell>
          <table:table-cell table:style-name="Tabela1.E2" office:value-type="string">
            <text:p text:style-name="P37">Andruciki, </text:p>
            <text:p text:style-name="P30"><text:span text:style-name="T13">mus owocowy.</text:span> </text:p>
            <text:p text:style-name="P30">Kom. ow:</text:p>
            <text:p text:style-name="P30">agrest, śliwka.</text:p>
          </table:table-cell>
        </table:table-row>
        <table:table-row table:style-name="TableLine1776575953680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5">1,3,7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28">1,3<text:span text:style-name="T5">,</text:span>6,7,<text:span text:style-name="T6">9,</text:span>10,11</text:p>
          </table:table-cell>
          <table:table-cell table:style-name="Tabela1.E2" office:value-type="string">
            <text:p text:style-name="P23">-</text:p>
          </table:table-cell>
        </table:table-row>
        <table:table-row table:style-name="TableLine1776575958304">
          <table:table-cell table:style-name="Tabela1.A2" office:value-type="string">
            <text:p text:style-name="P4"/>
            <text:p text:style-name="P7">Czwartek</text:p>
            <text:p text:style-name="P9"><text:span text:style-name="T1">25</text:span>.01.2024</text:p>
            <text:p text:style-name="P4"/>
          </table:table-cell>
          <table:table-cell table:style-name="Tabela1.A2" office:value-type="string">
            <text:p text:style-name="P33">Kakao (mleko <text:span text:style-name="T13">roślinne</text:span>). </text:p>
            <text:p text:style-name="P33">Grzanki <text:span text:style-name="T4">(chleb pszenny</text:span><text:span text:style-name="T26">) z piekarnika, </text:span></text:p>
            <text:p text:style-name="P34">z awokado <text:span text:style-name="T27">i</text:span> jajkiem, posypane szczypiorkiem, </text:p>
            <text:p text:style-name="P34"><text:span text:style-name="T4">paseczki papryki czerwonej.</text:span> </text:p>
            <text:p text:style-name="P33"><text:s/>Herbata rumiankowa. </text:p>
          </table:table-cell>
          <table:table-cell table:style-name="Tabela1.A2" office:value-type="string">
            <text:p text:style-name="P35">Sok owocowo-warzywny: jabłko-pomarańcza-marchew. </text:p>
          </table:table-cell>
          <table:table-cell table:style-name="Tabela1.A2" office:value-type="string">
            <text:p text:style-name="P21">Zupa kalafiorowa (bulion drobiowo-warzywny) </text:p>
            <text:p text:style-name="P21">z ziemniakami, <text:span text:style-name="T23">niezabielana</text:span>,</text:p>
            <text:p text:style-name="P21"><text:s/>natka pietruszki.</text:p>
            <text:p text:style-name="P21">Makaron łazanki </text:p>
            <text:p text:style-name="P21">z kapustą kiszoną</text:p>
            <text:p text:style-name="P21"><text:s/>i mięsem mielonym (szynka wieprzowa), </text:p>
            <text:p text:style-name="P38">z majerankiem</text:p>
            <text:p text:style-name="P38"><text:s/><text:span text:style-name="T27">i </text:span>kminkiem. </text:p>
            <text:p text:style-name="P17">Woda źródlana niegazowana z cytryną.</text:p>
          </table:table-cell>
          <table:table-cell table:style-name="Tabela1.E2" office:value-type="string">
            <text:p text:style-name="P36">Wafle ryżowe </text:p>
            <text:p text:style-name="P36">z polewą malinową. </text:p>
            <text:p text:style-name="P30">Woda źródlana niegazowana</text:p>
            <text:p text:style-name="P30"><text:s/>z cytryną.</text:p>
          </table:table-cell>
        </table:table-row>
        <table:table-row table:style-name="TableLine1776575955312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6">1<text:span text:style-name="T9">,</text:span><text:span text:style-name="T10">3</text:span><text:span text:style-name="T11">,</text:span>7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28">1,3<text:span text:style-name="T12">,</text:span>6,7,<text:span text:style-name="T6">9,</text:span>10,11</text:p>
          </table:table-cell>
          <table:table-cell table:style-name="Tabela1.E2" office:value-type="string">
            <text:p text:style-name="P13">-</text:p>
          </table:table-cell>
        </table:table-row>
      </table:table>
      <text:p text:style-name="P2"><text:soft-page-break/><text:span text:style-name="T15">Jadłospis</text:span><text:span text:style-name="T16"> </text:span><text:span text:style-name="T17">dla dzieci </text:span><text:span text:style-name="T14">z alergią </text:span><text:span text:style-name="T18">22-26</text:span><text:span text:style-name="T19">.</text:span><text:span text:style-name="T20">01.</text:span><text:span text:style-name="T21">2</text:span><text:span text:style-name="T15">02</text:span><text:span text:style-name="T22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1776575953136">
          <table:table-cell table:style-name="Tabela2.A1" office:value-type="string">
            <text:p text:style-name="P5">Dzień/ Data</text:p>
          </table:table-cell>
          <table:table-cell table:style-name="Tabela2.A1" office:value-type="string">
            <text:p text:style-name="P5">Śniadanie I</text:p>
          </table:table-cell>
          <table:table-cell table:style-name="Tabela2.A1" office:value-type="string">
            <text:p text:style-name="P5">Śniadanie II</text:p>
          </table:table-cell>
          <table:table-cell table:style-name="Tabela2.A1" office:value-type="string">
            <text:p text:style-name="P5">Obiad</text:p>
          </table:table-cell>
          <table:table-cell table:style-name="Tabela2.E1" office:value-type="string">
            <text:p text:style-name="P5">Podwieczorek</text:p>
          </table:table-cell>
        </table:table-row>
        <table:table-row table:style-name="TableLine1776575963472">
          <table:table-cell table:style-name="Tabela2.A2" office:value-type="string">
            <text:p text:style-name="P10">Piątek</text:p>
            <text:p text:style-name="P8"><text:span text:style-name="T1">26</text:span>.<text:span text:style-name="T2">01</text:span><text:span text:style-name="T3">.</text:span>202<text:span text:style-name="T2">4</text:span></text:p>
          </table:table-cell>
          <table:table-cell table:style-name="Tabela2.A2" office:value-type="string">
            <text:p text:style-name="P25">Płatki ryżowe</text:p>
            <text:p text:style-name="P25"><text:s/>z mlekiem <text:span text:style-name="T23">roślinnym</text:span>. </text:p>
            <text:p text:style-name="P25">Placuszki owsiane </text:p>
            <text:p text:style-name="P25">z mango. </text:p>
            <text:p text:style-name="P18">Herbata rumiankowa.</text:p>
          </table:table-cell>
          <table:table-cell table:style-name="Tabela2.A2" office:value-type="string">
            <text:p text:style-name="P26">Mus owocowy w/wł: gruszka-banan.</text:p>
          </table:table-cell>
          <table:table-cell table:style-name="Tabela2.A2" office:value-type="string">
            <text:p text:style-name="P26">Zupa koperkowa na masełku <text:span text:style-name="T23">roślinnym</text:span> </text:p>
            <text:p text:style-name="P26"><text:span text:style-name="T4">z</text:span> warzywami i ryżem białym, <text:span text:style-name="T23">niezabielana</text:span>. </text:p>
            <text:p text:style-name="P26">Puree ziemniaczane </text:p>
            <text:p text:style-name="P39">z masełkiem <text:span text:style-name="T23">roślinnym</text:span>, burgerki rybne</text:p>
            <text:p text:style-name="P39"><text:s/><text:span text:style-name="T27">(filet miruna)</text:span></text:p>
            <text:p text:style-name="P26">w panierce Panko, <text:span text:style-name="T24">surówka z marchewki </text:span></text:p>
            <text:p text:style-name="P27">i pomarańcza. </text:p>
            <text:p text:style-name="P18">Kom. ow:agrest, śliwka.</text:p>
          </table:table-cell>
          <table:table-cell table:style-name="Tabela2.E2" office:value-type="string">
            <text:p text:style-name="P25">Babeczki szpinakowe. </text:p>
            <text:p text:style-name="P25">Jabłko. </text:p>
            <text:p text:style-name="P18">Kom. ow:</text:p>
            <text:p text:style-name="P18">agrest, śliwka.</text:p>
          </table:table-cell>
        </table:table-row>
        <table:table-row table:style-name="TableLine1776575963200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14">1,3,7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29">1,3<text:span text:style-name="T5">,</text:span><text:span text:style-name="T25">4,</text:span>6,7,<text:span text:style-name="T6">9,</text:span>10,11</text:p>
          </table:table-cell>
          <table:table-cell table:style-name="Tabela2.E2" office:value-type="string">
            <text:p text:style-name="P14">1,3,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8T11:17:58.240000000</meta:creation-date>
    <dc:date>2024-01-19T07:30:26.730000000</dc:date>
    <meta:editing-duration>PT3H22M24S</meta:editing-duration>
    <meta:editing-cycles>3</meta:editing-cycles>
    <meta:generator>LibreOffice/7.1.3.2$Windows_X86_64 LibreOffice_project/47f78053abe362b9384784d31a6e56f8511eb1c1</meta:generator>
    <meta:print-date>2024-01-19T07:23:06.787000000</meta:print-date>
    <meta:document-statistic meta:table-count="2" meta:image-count="1" meta:object-count="0" meta:page-count="2" meta:paragraph-count="140" meta:word-count="344" meta:character-count="2613" meta:non-whitespace-character-count="2335"/>
  </office:meta>
</office:document-meta>
</file>