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5cm" style:rel-column-width="1270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05cm" style:rel-column-width="1235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10999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8.192cm"/>
        </style:tab-stops>
      </style:paragraph-properties>
      <style:text-properties fo:font-size="18pt" fo:font-weight="bold" officeooo:rsid="0009ab56" officeooo:paragraph-rsid="0010999b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999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999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0999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10999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8ba5e" officeooo:paragraph-rsid="0010999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999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10999b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10999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0999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27fec" officeooo:paragraph-rsid="00127fec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19a9" officeooo:paragraph-rsid="0010999b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b8b0" officeooo:paragraph-rsid="0010999b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10999b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1c7b" officeooo:paragraph-rsid="0010999b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2f24" officeooo:paragraph-rsid="0010999b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10999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a72" officeooo:paragraph-rsid="0010999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d077" officeooo:paragraph-rsid="0010999b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058" officeooo:paragraph-rsid="0010999b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500a" officeooo:paragraph-rsid="0010999b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8fd" officeooo:paragraph-rsid="0010999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b8b0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2f24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058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0c9e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8fd" officeooo:paragraph-rsid="0010999b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2203d5"/>
    </style:style>
    <style:style style:name="T2" style:family="text">
      <style:text-properties officeooo:rsid="000621ba"/>
    </style:style>
    <style:style style:name="T3" style:family="text">
      <style:text-properties officeooo:rsid="001c2aa4"/>
    </style:style>
    <style:style style:name="T4" style:family="text">
      <style:text-properties officeooo:rsid="000f322c"/>
    </style:style>
    <style:style style:name="T5" style:family="text">
      <style:text-properties officeooo:rsid="0012e802"/>
    </style:style>
    <style:style style:name="T6" style:family="text">
      <style:text-properties officeooo:rsid="0010a0a4"/>
    </style:style>
    <style:style style:name="T7" style:family="text">
      <style:text-properties officeooo:rsid="0004ca70"/>
    </style:style>
    <style:style style:name="T8" style:family="text">
      <style:text-properties officeooo:rsid="0010999b"/>
    </style:style>
    <style:style style:name="T9" style:family="text">
      <style:text-properties officeooo:rsid="00212a76"/>
    </style:style>
    <style:style style:name="T10" style:family="text">
      <style:text-properties officeooo:rsid="000321c2"/>
    </style:style>
    <style:style style:name="T11" style:family="text">
      <style:text-properties officeooo:rsid="0017b8b0"/>
    </style:style>
    <style:style style:name="T12" style:family="text">
      <style:text-properties officeooo:rsid="002e8881"/>
    </style:style>
    <style:style style:name="T13" style:family="text">
      <style:text-properties officeooo:rsid="0020238c"/>
    </style:style>
    <style:style style:name="T14" style:family="text">
      <style:text-properties officeooo:rsid="001e2191"/>
    </style:style>
    <style:style style:name="T15" style:family="text">
      <style:text-properties officeooo:rsid="0028ba5e"/>
    </style:style>
    <style:style style:name="T16" style:family="text">
      <style:text-properties officeooo:rsid="0011386b"/>
    </style:style>
    <style:style style:name="T17" style:family="text">
      <style:text-properties officeooo:rsid="00220c9e"/>
    </style:style>
    <style:style style:name="T18" style:family="text">
      <style:text-properties officeooo:rsid="001d29cc"/>
    </style:style>
    <style:style style:name="T19" style:family="text">
      <style:text-properties officeooo:rsid="0017df1f"/>
    </style:style>
    <style:style style:name="T20" style:family="text">
      <style:text-properties officeooo:rsid="00139b03"/>
    </style:style>
    <style:style style:name="T21" style:family="text">
      <style:text-properties officeooo:rsid="00208acc"/>
    </style:style>
    <style:style style:name="T22" style:family="text">
      <style:text-properties officeooo:rsid="001bd077"/>
    </style:style>
    <style:style style:name="T23" style:family="text">
      <style:text-properties officeooo:rsid="001fef07"/>
    </style:style>
    <style:style style:name="T24" style:family="text">
      <style:text-properties officeooo:rsid="002a9af8"/>
    </style:style>
    <style:style style:name="T25" style:family="text">
      <style:text-properties officeooo:rsid="00127fe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text:span text:style-name="T1"> </text:span><text:span text:style-name="T2">dla dzieci </text:span><text:span text:style-name="T8">z alergią </text:span><text:span text:style-name="T3">2</text:span><text:span text:style-name="T4">9.01-02</text:span><text:span text:style-name="T5">.</text:span><text:span text:style-name="T4">02.</text:span><text:span text:style-name="T6">2</text:span>02<text:span text:style-name="T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74154072478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741540734576">
          <table:table-cell table:style-name="Tabela1.A2" office:value-type="string">
            <text:p text:style-name="P4">Poniedziałek</text:p>
            <text:p text:style-name="P5"><text:span text:style-name="T9">2</text:span><text:span text:style-name="T4">9</text:span>.<text:span text:style-name="T7">01</text:span><text:span text:style-name="T10">.</text:span>202<text:span text:style-name="T7">4</text:span></text:p>
          </table:table-cell>
          <table:table-cell table:style-name="Tabela1.A2" office:value-type="string">
            <text:p text:style-name="P13">Makaron literki na mleku <text:span text:style-name="T8">roślinnym</text:span>. </text:p>
            <text:p text:style-name="P14">Chleb mieszany, </text:p>
            <text:p text:style-name="P14">masło <text:span text:style-name="T8">roślinne</text:span>,</text:p>
            <text:p text:style-name="P14"><text:s/>paseczki papryki czerwonej. </text:p>
            <text:p text:style-name="P13">Herbata rumiankowa. </text:p>
          </table:table-cell>
          <table:table-cell table:style-name="Tabela1.A2" office:value-type="string">
            <text:p text:style-name="P24">Pieczone warzywa: ziemniak, marchew </text:p>
            <text:p text:style-name="P24">z ziołami/ gotowane na parze warzywa: marchew, ziemniak.</text:p>
          </table:table-cell>
          <table:table-cell table:style-name="Tabela1.A2" office:value-type="string">
            <text:p text:style-name="P13">Zalewajka </text:p>
            <text:p text:style-name="P13">z ziemniakami i cienką kiełbaską, koperkiem świeżym i majerankiem, <text:span text:style-name="T8">niezabielana.</text:span></text:p>
            <text:p text:style-name="P13">Pierogi z <text:span text:style-name="T11">serem białym półtłustym </text:span></text:p>
            <text:p text:style-name="P13"><text:span text:style-name="T11">i truskawkami polane masełkiem </text:span><text:span text:style-name="T8">roślinnym</text:span><text:span text:style-name="T11">. </text:span></text:p>
            <text:p text:style-name="P15">Kom.ow.:agrest,śliwka.</text:p>
          </table:table-cell>
          <table:table-cell table:style-name="Tabela1.E2" office:value-type="string">
            <text:p text:style-name="P16">Ciasteczka owsiane </text:p>
            <text:p text:style-name="P16">z żurawiną suszoną </text:p>
            <text:p text:style-name="P16">i słonecznikiem. </text:p>
            <text:p text:style-name="P15">Kom.ow.: agrest,śliwka.</text:p>
          </table:table-cell>
        </table:table-row>
        <table:table-row table:style-name="TableLine174154073484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9">1,3<text:span text:style-name="T12">,</text:span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25">1,3<text:span text:style-name="T13">,</text:span>6,7,<text:span text:style-name="T14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ela1.4">
          <table:table-cell table:style-name="Tabela1.A2" office:value-type="string">
            <text:p text:style-name="P5">Wtorek </text:p>
            <text:p text:style-name="P5"><text:span text:style-name="T4">30</text:span>.<text:span text:style-name="T7">01</text:span><text:span text:style-name="T10">.</text:span>202<text:span text:style-name="T7">4</text:span></text:p>
          </table:table-cell>
          <table:table-cell table:style-name="Tabela1.A2" office:value-type="string">
            <text:p text:style-name="P14">Kaszka kukurydziana </text:p>
            <text:p text:style-name="P14">na mleku <text:span text:style-name="T8">roślinnym</text:span>. </text:p>
            <text:p text:style-name="P13">Racuszki z jabłkami na <text:span text:style-name="T8">mleku roślinnym</text:span>. </text:p>
            <text:p text:style-name="P14">Herbata owocowa. </text:p>
          </table:table-cell>
          <table:table-cell table:style-name="Tabela1.A2" office:value-type="string">
            <text:p text:style-name="P24"><text:s/>Sok owocowo-warzywny: marchew-jabłko.</text:p>
          </table:table-cell>
          <table:table-cell table:style-name="Tabela1.A2" office:value-type="string">
            <text:p text:style-name="P17">Barszcz ukraiński (bulion drobiowo-warzywny) </text:p>
            <text:p text:style-name="P17">z ziemniakami i fasolką szparagową, natka pietruszki, </text:p>
            <text:p text:style-name="P17"><text:s/><text:span text:style-name="T8">niezabielana</text:span>.</text:p>
            <text:p text:style-name="P17">Makaron pełne ziarno świderki ze szpinakiem i mięsem mielonym drobiowym </text:p>
            <text:p text:style-name="P17">(filet z kurczaka). </text:p>
            <text:p text:style-name="P15">Woda źródlana niegazowana </text:p>
            <text:p text:style-name="P15">z pomarańczą. <text:s/></text:p>
          </table:table-cell>
          <table:table-cell table:style-name="Tabela1.E2" office:value-type="string">
            <text:p text:style-name="P26">Muffinki bananowo-jaglane. </text:p>
            <text:p text:style-name="P15">Woda źródlana niegazowana </text:p>
            <text:p text:style-name="P27">z pomarańczą. <text:s/></text:p>
          </table:table-cell>
        </table:table-row>
        <table:table-row table:style-name="TableLine174154073512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8">1,<text:span text:style-name="T15">3</text:span>,7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5">1,3<text:span text:style-name="T13">,</text:span>6,7,<text:span text:style-name="T14">9,</text:span>10,11</text:p>
          </table:table-cell>
          <table:table-cell table:style-name="Tabela1.E2" office:value-type="string">
            <text:p text:style-name="P29">1,3,7</text:p>
          </table:table-cell>
        </table:table-row>
        <table:table-row table:style-name="Tabela1.6">
          <table:table-cell table:style-name="Tabela1.A2" office:value-type="string">
            <text:p text:style-name="P4"/>
            <text:p text:style-name="P4"><text:span text:style-name="T16">Środa</text:span> </text:p>
            <text:p text:style-name="P4"><text:span text:style-name="T4">31.</text:span><text:span text:style-name="T7">01.</text:span>202<text:span text:style-name="T7">4</text:span></text:p>
            <text:p text:style-name="P4"/>
          </table:table-cell>
          <table:table-cell table:style-name="Tabela1.A2" office:value-type="string">
            <text:p text:style-name="P15">Płatki kukurydziane </text:p>
            <text:p text:style-name="P15">z mlekiem <text:span text:style-name="T8">roślinnym</text:span>. </text:p>
            <text:p text:style-name="P15">Tosty (chleb tostowy), masło <text:span text:style-name="T8">roślinnym</text:span>, wędlina filet z indyka Premium, <text:span text:style-name="T8">rzodkiewka</text:span>. </text:p>
            <text:p text:style-name="P15">Herbata czarna granulowana z cytryną. </text:p>
          </table:table-cell>
          <table:table-cell table:style-name="Tabela1.A2" office:value-type="string">
            <text:p text:style-name="P26">Koktajl owocowo-warzywny: banan-gruszka, szpinak świeży z jogurtem <text:span text:style-name="T8">vege</text:span>. </text:p>
          </table:table-cell>
          <table:table-cell table:style-name="Tabela1.A2" office:value-type="string">
            <text:p text:style-name="P15">Zupa brokułowa na masełku <text:span text:style-name="T8">roślinnym</text:span></text:p>
            <text:p text:style-name="P15">z ziemniakami, </text:p>
            <text:p text:style-name="P15">natką pietruszki, </text:p>
            <text:p text:style-name="P15"><text:span text:style-name="T8">niezabielana</text:span>. </text:p>
            <text:p text:style-name="P15">Gulasz z indyka </text:p>
            <text:p text:style-name="P15">(filet z indyka) </text:p>
            <text:p text:style-name="P15">z warzywami </text:p>
            <text:p text:style-name="P15">i kaszą pęczak, słupki ogórka świeżego. </text:p>
            <text:p text:style-name="P15">Kom.ow.:agrest,śliwka.</text:p>
          </table:table-cell>
          <table:table-cell table:style-name="Tabela1.E2" office:value-type="string">
            <text:p text:style-name="P26">Ciasto ucierane</text:p>
            <text:p text:style-name="P26"><text:s/>z owocami.</text:p>
            <text:p text:style-name="P27">Kom. ow.:</text:p>
            <text:p text:style-name="P27">agrest,śliwka.</text:p>
          </table:table-cell>
        </table:table-row>
        <table:table-row table:style-name="TableLine174154072940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25">6,</text:span>7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25">1,3<text:span text:style-name="T13">,</text:span>6,7,<text:span text:style-name="T14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1741540730224">
          <table:table-cell table:style-name="Tabela1.A2" office:value-type="string">
            <text:p text:style-name="P3"/>
            <text:p text:style-name="P5">Czwartek</text:p>
            <text:p text:style-name="P6"><text:span text:style-name="T4">01.02</text:span>.2024</text:p>
            <text:p text:style-name="P3"/>
          </table:table-cell>
          <table:table-cell table:style-name="Tabela1.A2" office:value-type="string">
            <text:p text:style-name="P30">Kawa zbożowa INKA (mleko <text:span text:style-name="T8">roślinne</text:span>).</text:p>
            <text:p text:style-name="P30">Chleb pszenny, </text:p>
            <text:p text:style-name="P30">masło <text:span text:style-name="T8">roślinne</text:span>, <text:span text:style-name="T8">wędlina filet z indyka, ogórek świeży</text:span>. </text:p>
            <text:p text:style-name="P30">Herbata rumiankowa. </text:p>
          </table:table-cell>
          <table:table-cell table:style-name="Tabela1.A2" office:value-type="string">
            <text:p text:style-name="P31">Paluchy drożdżowe </text:p>
            <text:p text:style-name="P31">z sezamem. </text:p>
            <text:p text:style-name="P31">Herbata rumiankowa.</text:p>
          </table:table-cell>
          <table:table-cell table:style-name="Tabela1.A2" office:value-type="string">
            <text:p text:style-name="P20">Zupa pomidorowa (bulion drobiowo-warzywny) z ryżem biały, natką pietruszki, <text:span text:style-name="T8">niezabielana</text:span>.</text:p>
            <text:p text:style-name="P15">Polędwiczka wp. </text:p>
            <text:p text:style-name="P15">sous-vide, puree ziemniaczane, surówka z kapusty czerwonej,</text:p>
            <text:p text:style-name="P15">z cebulką i jabłkiem </text:p>
            <text:p text:style-name="P15">z <text:span text:style-name="T8">oliwą z oliwek</text:span>.</text:p>
            <text:p text:style-name="P15">Woda źródlana niegazowana </text:p>
            <text:p text:style-name="P15">z <text:span text:style-name="T17">cytryną</text:span>. <text:s/></text:p>
          </table:table-cell>
          <table:table-cell table:style-name="Tabela1.E2" office:value-type="string">
            <text:p text:style-name="P32">Chrupki kukurydziane. </text:p>
            <text:p text:style-name="P32"><text:span text:style-name="T17">Jabłko.</text:span></text:p>
          </table:table-cell>
        </table:table-row>
        <table:table-row table:style-name="TableLine174154073620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<text:span text:style-name="T18">,</text:span><text:span text:style-name="T25">6</text:span><text:span text:style-name="T20">,</text:span>7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25">1,3<text:span text:style-name="T21">,</text:span>6,7,<text:span text:style-name="T14">9,</text:span>10,11</text:p>
          </table:table-cell>
          <table:table-cell table:style-name="Tabela1.E2" office:value-type="string">
            <text:p text:style-name="P9">-</text:p>
          </table:table-cell>
        </table:table-row>
      </table:table>
      <text:p text:style-name="P1"><text:soft-page-break/>Jadłospis<text:span text:style-name="T1"> </text:span><text:span text:style-name="T2">dla dzieci </text:span><text:span text:style-name="T8">z alergią </text:span><text:span text:style-name="T3">2</text:span><text:span text:style-name="T4">9.01-02</text:span><text:span text:style-name="T5">.</text:span><text:span text:style-name="T4">02.</text:span><text:span text:style-name="T6">2</text:span>02<text:span text:style-name="T7">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741540835488">
          <table:table-cell table:style-name="Tabela3.A1" office:value-type="string">
            <text:p text:style-name="P3">Dzień/ Data</text:p>
          </table:table-cell>
          <table:table-cell table:style-name="Tabela3.A1" office:value-type="string">
            <text:p text:style-name="P3">Śniadanie I</text:p>
          </table:table-cell>
          <table:table-cell table:style-name="Tabela3.A1" office:value-type="string">
            <text:p text:style-name="P3">Śniadanie II</text:p>
          </table:table-cell>
          <table:table-cell table:style-name="Tabela3.A1" office:value-type="string">
            <text:p text:style-name="P3">Obiad</text:p>
          </table:table-cell>
          <table:table-cell table:style-name="Tabela3.E1" office:value-type="string">
            <text:p text:style-name="P3">Podwieczorek</text:p>
          </table:table-cell>
        </table:table-row>
        <table:table-row table:style-name="TableLine1741540839296">
          <table:table-cell table:style-name="Tabela3.A2" office:value-type="string">
            <text:p text:style-name="P7">Piątek</text:p>
            <text:p text:style-name="P5"><text:span text:style-name="T22">02.02</text:span><text:span text:style-name="T10">.</text:span>202<text:span text:style-name="T7">4</text:span></text:p>
          </table:table-cell>
          <table:table-cell table:style-name="Tabela3.A2" office:value-type="string">
            <text:p text:style-name="P21">Płatki owsiane na </text:p>
            <text:p text:style-name="P21">mleku <text:span text:style-name="T8">roślinne.</text:span>.</text:p>
            <text:p text:style-name="P21">Placuszki warzywne: marchew, cukinia, ziemniak, cebula. </text:p>
            <text:p text:style-name="P21">Herbata czarna granulowana z cytryną. </text:p>
          </table:table-cell>
          <table:table-cell table:style-name="Tabela3.A2" office:value-type="string">
            <text:p text:style-name="P21">Budyń śmietankowy w/wł (mleko <text:span text:style-name="T8">roślinne</text:span>. </text:p>
          </table:table-cell>
          <table:table-cell table:style-name="Tabela3.A2" office:value-type="string">
            <text:p text:style-name="P22">Zupa warzywny mix na masełku <text:span text:style-name="T8">roślinnym</text:span></text:p>
            <text:p text:style-name="P22"><text:s/>z brukselką, </text:p>
            <text:p text:style-name="P22">z koperkiem świeżym, <text:span text:style-name="T8">niezabielana</text:span>. </text:p>
            <text:p text:style-name="P23">Pulpeciki rybne (filet miruna) w sosie koperkowym, kasza bulgur, <text:span text:style-name="T23">buraczki zasmażane. </text:span></text:p>
            <text:p text:style-name="P15">Kom.ow.:agrest,śliwka.</text:p>
          </table:table-cell>
          <table:table-cell table:style-name="Tabela3.E2" office:value-type="string">
            <text:p text:style-name="P22">Domowa szarlotka </text:p>
            <text:p text:style-name="P22">z kruszonką. </text:p>
            <text:p text:style-name="P15">Kom.ow.:</text:p>
            <text:p text:style-name="P15">agrest,śliwka.</text:p>
          </table:table-cell>
        </table:table-row>
        <table:table-row table:style-name="TableLine1741540832224"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9">1,3,7</text:p>
          </table:table-cell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25">1,3<text:span text:style-name="T13">,</text:span><text:span text:style-name="T24">4,</text:span>6,7,<text:span text:style-name="T14">9,</text:span>10,11</text:p>
          </table:table-cell>
          <table:table-cell table:style-name="Tabela3.E2" office:value-type="string">
            <text:p text:style-name="P9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0:10:58.363000000</meta:creation-date>
    <dc:date>2024-01-26T13:41:55.324000000</dc:date>
    <meta:editing-duration>PT3H16M46S</meta:editing-duration>
    <meta:editing-cycles>2</meta:editing-cycles>
    <meta:generator>LibreOffice/7.1.3.2$Windows_X86_64 LibreOffice_project/47f78053abe362b9384784d31a6e56f8511eb1c1</meta:generator>
    <meta:print-date>2024-01-26T10:24:08.998000000</meta:print-date>
    <meta:document-statistic meta:table-count="2" meta:image-count="1" meta:object-count="0" meta:page-count="2" meta:paragraph-count="126" meta:word-count="343" meta:character-count="2710" meta:non-whitespace-character-count="2428"/>
  </office:meta>
</office:document-meta>
</file>